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524_sermon_the_rules_of_worship_gatherings"/><text:bookmark-start text:name="__RefHeading___敬拜聚會的規矩_林前_112-16_1"/><text:bookmark-start text:name="敬拜聚會的規矩_林前_112-16"/>《敬拜聚會的規矩》（林前 11:2-16）<text:bookmark-end text:name="__RefHeading___敬拜聚會的規矩_林前_112-16_1"/><text:bookmark-end text:name="敬拜聚會的規矩_林前_112-16"/></text:h>
      <text:list text:style-name="List_20_1" text:continue-numbering="false">
        <text:list-item>
          <text:p text:style-name="List_20_1_Content_First"> 題目：《敬拜聚會的規矩》 The rules of worship gatherings.</text:p>
        </text:list-item>
        <text:list-item>
          <text:p text:style-name="List_20_1_Content"> 主講：LYH。</text:p>
        </text:list-item>
        <text:list-item>
          <text:p text:style-name="List_20_1_Content"> 時間：20140524，安息日敬拜聚會。</text:p>
        </text:list-item>
        <text:list-item>
          <text:p text:style-name="List_20_1_Content"> 地點：北京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4/20140524-102358-dm554086-sermon_the_rules_of_worship_gatherings-1co-c11v2-c11v16-lyh.mp3" text:style-name="Internet_20_link" text:visited-style-name="Visited_20_Internet_20_Link">《敬拜聚會的規矩》（林前 11:2-16）主講：LYH</text:a></text:p>
            </text:list-item>
            <text:list-item>
              <text:p text:style-name="List_20_1_Content_Last"> <text:a xlink:type="simple" xlink:href="http://www.yhwhholy.org/bible/congregation/2014/20140524-113432-dm554088-sermon_the_rules_of_worship_gatherings-1co-c11v2-c11v16-discuss.mp3" text:style-name="Internet_20_link" text:visited-style-name="Visited_20_Internet_20_Link">《敬拜聚會的規矩》（林前 11:2-16）討論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林前 11:2-16）</text:p>
        </text:list-item>
      </text:list>
      <text:p text:style-name="Text_20_body">以下為摘記，欲知詳細內容，請聆聽錄音。 </text:p>
      <text:h text:style-name="Heading_20_2" text:outline-level="2"><text:bookmark-start text:name="__RefHeading___敬拜聚會的規矩_林前_11_2"/><text:bookmark-start text:name="敬拜聚會的規矩_林前_11"/>敬拜聚會的規矩（林前 11）<text:bookmark-end text:name="__RefHeading___敬拜聚會的規矩_林前_11_2"/><text:bookmark-end text:name="敬拜聚會的規矩_林前_11"/></text:h>
      <text:p text:style-name="Text_20_body">我們蒙恩，是為了敬拜神。作為基督徒，不能脫離舊約律法，並不是將其中的規定完全改變。</text:p>
      <text:list text:style-name="List_20_1" text:continue-numbering="false">
        <text:list-item>
          <text:p text:style-name="List_20_1_Content_First"> 女人蒙頭——與神的創造相關；</text:p>
        </text:list-item>
        <text:list-item>
          <text:p text:style-name="List_20_1_Content"> 吃主晚餐——與神的拯救相關；</text:p>
        </text:list-item>
        <text:list-item>
          <text:p text:style-name="List_20_1_Content_Last"> 聖靈的恩賜。</text:p>
        </text:list-item>
      </text:list>
      <text:p text:style-name="Preformatted_20_Text">（林前 11:2-16）<text:line-break/>2 我稱讚你們、因你們凡事記念我、又堅守我所傳給你們的〖傳統〗。<text:line-break/>3 我願意你們知道、基督是各人的頭．男人是女人的頭、　神是基督的頭。<text:line-break/>4 凡男人禱告或是講道、〔講道或作說預言下同〕若蒙著頭、就羞辱自己的頭。<text:line-break/>5 凡女人禱告或是講道、若不蒙著頭、就羞辱自己的頭．因為這就如同剃了頭髮一樣。<text:line-break/>6 女人若不蒙著頭、就該剪了頭髮．女人若以剪髮剃髮為羞愧、就該蒙著頭。<text:line-break/>7 男人本不該蒙著頭、因為他是　神的形像和榮耀、但女人是男人的榮耀。<text:line-break/>8 起初、男人不是由女人而出．女人乃是由男人而出。<text:line-break/>9 並且男人不是為女人造的．女人乃是為男人造的。<text:line-break/>10 因此、女人為天使的緣故、應當在頭上有服權柄的記號。<text:line-break/>11 然而照主的安排、女也不是無男、男也不是無女。<text:line-break/>12 因為女人原是由男人而出、男人也是由女人而出．但萬有都是出乎　神。<text:line-break/>13 你們自己審察、女人禱告　神、不蒙著頭、是合宜的麼。<text:line-break/>14 你們的本性不也指示你們、男人若有長頭髮、便是他的羞辱麼。<text:line-break/>15 但女人有長頭髮、乃是他的榮耀．因為這頭髮是給他作蓋頭的。<text:line-break/>16 若有人想要辯駁、我們卻沒有這樣的規矩、　神的眾教會也是沒有的。<text:line-break/>(1Co 11:2-16 CU5)</text:p>
      <text:h text:style-name="Heading_20_2" text:outline-level="2"><text:bookmark-start text:name="__RefHeading___女人蒙頭是律法上的傳統_3"/><text:bookmark-start text:name="女人蒙頭是律法上的傳統"/>女人蒙頭是律法上的傳統<text:bookmark-end text:name="__RefHeading___女人蒙頭是律法上的傳統_3"/><text:bookmark-end text:name="女人蒙頭是律法上的傳統"/></text:h>
      <text:p text:style-name="Text_20_body">保羅傳福音給哥林多教會，他們也記念，而沒有忘記。他們也堅守所傳給你們的〖傳統〗。這傳統是律法上的傳統。</text:p>
      <text:p text:style-name="Text_20_body">「頭」有開始、來源之意。所有的來源開始於神，再有基督，創造了男人，之後女人由男人而出。但是若是按「三位一體」的看法，就會產生矛盾，因為他們認為，神與基督平等，這就與「頭」的定義相悖！若神與基督平等，那麼基督與男人、男人與女人豈不也平等？撒但在這世上的工作就是倡導「男女完全平等」，但是實際上，必須要有領導與被領導的區別，才能不會亂套！</text:p>
      <text:p text:style-name="Text_20_body">要女人蒙頭，並不是歧視女人，光要求女人。男人自己也有要守的，對男人也有所要求。具體說明如下：</text:p>
      <text:p text:style-name="Text_20_body">禱告或講道時，男人若蒙著頭，就是羞辱男人的頭，就是基督，也連帶著羞辱了神。女人若不蒙頭，就是羞辱了她自己的頭，就是羞辱了男人，也連帶著羞辱了基督和神。我們都知頭要榮耀神，但許多人卻忽略了這一點，時常羞辱神。看重榮耀之人，甚至會為了不受羞辱而捨棄生命財產、奮不顧身。</text:p>
      <text:p text:style-name="Text_20_body">不蒙頭之女人，就該剪髮剃髮，如此形象的女人，乃是娼妓、蒙羞之女人的打扮形象。但是現代女人，諸多視剪短髮為時尚，不以為羞恥，另有女人為求省事方便而剪短髮，不顧形象。</text:p>
      <text:h text:style-name="Heading_20_3" text:outline-level="3"><text:bookmark-start text:name="__RefHeading___引用_創世紀_的內容進行講解_4"/><text:bookmark-start text:name="引用_創世紀_的內容進行講解"/>引用《創世紀》的內容進行講解<text:bookmark-end text:name="__RefHeading___引用_創世紀_的內容進行講解_4"/><text:bookmark-end text:name="引用_創世紀_的內容進行講解"/></text:h>
      <text:p text:style-name="Text_20_body">保羅說明此理，是引用《創世紀》的內容進行講解。對於「為天使的緣故」，這是就創造的次序、就敬拜的次序上，要人按照次序進行。以天使基路伯在（賽）中所述形象，是以兩翅蒙住頭，遮住自己的榮耀，但另外四翅是展開，另有功能。這就如要女人蒙頭，並不意味著女人就完全沒有其他功用，她仍然有其他的功用。</text:p>
      <text:p text:style-name="Text_20_body">神的兒子我視為是天使，女人若不遮住榮耀，則是顯出女人的美，是先前天使犯罪之原因。</text:p>
      <text:p text:style-name="Text_20_body">（13）女人也有需要向神禱告，但是神在祂國度中的治理次序，是透過基督，再透過男人，而女人要服在男人的治理之下。女人要向神禱告，要透過治理的次序，逐級報告，而絕不可越級報告，這在屬世的治理上，也是不合規矩的。</text:p>
      <text:p text:style-name="Text_20_body">就人的本性上，是男短髮、女長髮，對於要辯駁的人，是絕對沒有理由的。</text:p>
      <text:h text:style-name="Heading_20_3" text:outline-level="3"><text:bookmark-start text:name="__RefHeading___就哥林多教會的背景而言_5"/><text:bookmark-start text:name="就哥林多教會的背景而言"/>就哥林多教會的背景而言<text:bookmark-end text:name="__RefHeading___就哥林多教會的背景而言_5"/><text:bookmark-end text:name="就哥林多教會的背景而言"/></text:h>
      <text:p text:style-name="Text_20_body">教會中大部份由較為低階層人組成，由於有尊貴的婦人加入，由於她們出來講話，教導男人，並且她們不蒙頭，因此就在其中產生了混亂。</text:p>
      <text:h text:style-name="Heading_20_2" text:outline-level="2"><text:bookmark-start text:name="__RefHeading___回應討論_6"/><text:bookmark-start text:name="回應討論"/>回應討論<text:bookmark-end text:name="__RefHeading___回應討論_6"/><text:bookmark-end text:name="回應討論"/></text:h>
      <text:p text:style-name="Text_20_body">GLH：過去也參加過要蒙頭的教會，對於「蒙頭」，知道這是「服權柄的記號」，要順服。過去也曾看過一些電影，如耶穌傳中，女人外出始終是蒙頭，不僅僅是在聚會中。</text:p>
      <text:p text:style-name="Text_20_body">LYX：對於回教、伊斯蘭教的婦女，他們蒙頭有「尊重丈夫」之含意。對於嚴格的印度教，女人蒙頭表示「女人的美麗只給自己的丈夫看」。</text:p>
      <text:p text:style-name="Text_20_body">GLH：舊約聖經上是否有明確的蒙頭規定？</text:p>
      <text:p text:style-name="Text_20_body">LYX：正典中僅見於利百加初見以撒之記載。次經中的《猶滴傳》中有提到。</text:p>
      <text:p text:style-name="Text_20_body">LYH：神的律法規定，有許多是由於人犯了罪，因此而添加上的律法。對於蒙頭，由於先前都在遵行，是後來的哥林多教會出問題，因此保羅特別提出這點。</text:p>
      <text:p text:style-name="Text_20_body">LYX：不能越級報告，不能直接去見王，而需要逐級通報，由此顯出王的尊貴。「為天使的緣故」，就是要遮住女人的榮耀、美麗，以避免「天使（神的兒子們）隨意挑選女人為妻」。</text:p>
      <text:p text:style-name="Text_20_body">LYH：不願蒙頭的女人所持理由：「蒙頭是外在形式、儀式，只要內心順服就好了。」
這樣的理由是站不住的，因為若一切的外在形式不要遵守，那麼連受洗、聚會、禱告等等都不要守了！這是不合理的。</text:p>
      <text:p text:style-name="Text_20_body">LYX：外在的形式、儀式，是為了要約束人的內心，但是若如法利賽人，只看重儀式而不重內心並不對，矯枉過正如現今的基督教，不重儀式只重內心也不對。
中國的佛教是最不重次序的，視眾生平等，王與百姓同等。</text:p>
      <text:p text:style-name="Text_20_body">GLH：先前的女人由於地位低下，蒙頭是普遍的。</text:p>
      <text:p text:style-name="Text_20_body">LYX：當時的《羅馬法》規定，女人可以擁有財產，女人地位提昇，女人是有自主性的。當時的哥林多城是自由城，女人不蒙頭的做法也傳到這城，而這樣的女人進到教會，也不蒙頭，這時保羅才更正這一點，要求在教會中必須蒙頭，但是並不是要管她們在教會外的做法。</text:p>
      <text:p text:style-name="Text_20_body">LYH：早年的埃及，女人擁有極大的自主權，許多生活方式是很特別的，女人們也是不蒙頭的。而希臘羅馬文化是承襲埃及文化，也不蒙頭。然而神的律法規定，就是要與埃及、希臘、羅馬文化加以區隔。</text:p>
      <text:p text:style-name="Text_20_body">LYX：哥林多城在當時處於商貿交通的絕佳地點，當時的世人是極為淫亂邪惡的，這和我們現今的工商業社會是極為相似的。
在二十世紀之前，不論舊教或新教的聚會中，男人必定留鬍鬚，女人必定蒙頭。男人開始剃鬚、女人不蒙頭，是始於二十世紀。</text:p>
      <text:p text:style-name="Text_20_body">WZM：世界潮流，反神造的次序，男女性別的中性化，性別混亂、性別倒錯等等。</text:p>
      <text:p text:style-name="Text_20_body">WHL：對的，在教會中亂象叢生，甚至比世界更甚。</text:p>
      <text:p text:style-name="Preformatted_20_Text">39 所以我弟兄們、你們要切慕作先知講道、也不要禁止說方言。<text:line-break/>40 凡事都要規規矩矩的按著次序行。<text:line-break/>(1Co 14:39-40 CU5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3::23:29</meta:creation-date>
    <dc:creator>Generated</dc:creator>
    <dc:date>2026-03-07T03::23:29</dc:date>
    <dc:language>en-US</dc:language>
    <meta:editing-cycles>1</meta:editing-cycles>
    <meta:editing-duration>PT0S</meta:editing-duration>
    <dc:title>congregation:2014:20140524_sermon_the_rules_of_worship_gatherings</dc:title>
  </office:meta>
</office:document-meta>
</file>