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03_sermon_minds_of_simplicity_and_purity_to_christ"/><text:bookmark-start text:name="__RefHeading___向基督純一貞潔的心_林後_111-6_創_924-27_1"/><text:bookmark-start text:name="向基督純一貞潔的心_林後_111-6_創_924-27"/>《向基督純一貞潔的心》（林後 11:1-6）（創 9:24-27）<text:bookmark-end text:name="__RefHeading___向基督純一貞潔的心_林後_111-6_創_924-27_1"/><text:bookmark-end text:name="向基督純一貞潔的心_林後_111-6_創_924-27"/></text:h>
      <text:list text:style-name="List_20_1" text:continue-numbering="false">
        <text:list-item>
          <text:p text:style-name="List_20_1_Content_First"> 題目：《向基督純一貞潔的心》Minds of simplicity and purity to Christ. 2co-c11v1-c11v6-lyh</text:p>
        </text:list-item>
        <text:list-item>
          <text:p text:style-name="List_20_1_Content"> 主講：LYH。</text:p>
        </text:list-item>
        <text:list-item>
          <text:p text:style-name="List_20_1_Content"> 時間：20140503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ngregation/2014/chiayi/20140503-115642-dm554051-sermon_minds_of_simplicity_and_purity_to_christ-2co-c11v1-c11v6-lyh.mp3" text:style-name="Internet_20_link" text:visited-style-name="Visited_20_Internet_20_Link">《向基督純一貞潔的心》（林後 11:1-6）（創 9:24-27）</text:a> </text:p>
        </text:list-item>
      </text:list>
      <text:list text:style-name="List_20_1" text:continue-numbering="false">
        <text:list-item>
          <text:p text:style-name="LastListParagraph_List_20_1_Content_First"> 讀經：（林後 11:1-6）（創 9:24-27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p text:style-name="Text_20_body">前言 閃族的神雅威與雅弗的神海倫、含族的神巴力(金牛犢)</text:p>
      <text:p text:style-name="Text_20_body">本論</text:p>
      <text:list text:style-name="List_20_1" text:continue-numbering="false">
        <text:list-item>
          <text:p text:style-name="List_20_1_Content_First"> 一、心指心思意念(noemata)</text:p>
          <text:list text:style-name="List_20_1">
            <text:list-item>
              <text:p text:style-name="List_20_1_Content"> （一）偏邪的原因</text:p>
              <text:list text:style-name="List_20_1">
                <text:list-item>
                  <text:p text:style-name="List_20_1_Content"> 1.夏娃 古蛇誘惑、狡猾敗壞&lt;創3章&gt;；夏娃的私欲心重</text:p>
                </text:list-item>
                <text:list-item>
                  <text:p text:style-name="List_20_1_Content"> 2.亞倫 摩西延遲、領袖放肆&lt;出32章&gt;；百姓諷刺(羞恥)</text:p>
                </text:list-item>
                <text:list-item>
                  <text:p text:style-name="List_20_1_Content"> 3.所羅門王 寵愛妃嬪、自專&lt;王上11章&gt;；百姓隨世俗立王</text:p>
                </text:list-item>
                <text:list-item>
                  <text:p text:style-name="List_20_1_Content"> 3.北王 懼怕與政治野心&lt;王上12章&gt;；百姓對君王信任</text:p>
                </text:list-item>
                <text:list-item>
                  <text:p text:style-name="List_20_1_Content"> 4.撒瑪利亞人 先前的風俗&lt;王下17章&gt;；兩邊討好牆頭草</text:p>
                </text:list-item>
                <text:list-item>
                  <text:p text:style-name="List_20_1_Content"> 5.外邦教會 無知與寬容&lt;林後11:4；加3:1&gt;</text:p>
                </text:list-item>
              </text:list>
            </text:list-item>
            <text:list-item>
              <text:p text:style-name="List_20_1_Content"> （二）偏邪的方式</text:p>
              <text:list text:style-name="List_20_1">
                <text:list-item>
                  <text:p text:style-name="List_20_1_Content"> 1.增添</text:p>
                  <text:list text:style-name="List_20_1">
                    <text:list-item>
                      <text:p text:style-name="List_20_1_Content"> A.夏娃自己要當作神(智慧)</text:p>
                    </text:list-item>
                    <text:list-item>
                      <text:p text:style-name="List_20_1_Content"> B.亞倫與北王立含族的神(金牛犢與凡民祭司)</text:p>
                    </text:list-item>
                    <text:list-item>
                      <text:p text:style-name="List_20_1_Content"> C.所羅門增添別族眾神明(神君與政治婚)</text:p>
                    </text:list-item>
                    <text:list-item>
                      <text:p text:style-name="List_20_1_Content"> D.亞哈增添巴力與亞舍拉(自由寬容政策)</text:p>
                    </text:list-item>
                    <text:list-item>
                      <text:p text:style-name="List_20_1_Content"> E.撒瑪利亞人守傳統風俗</text:p>
                    </text:list-item>
                    <text:list-item>
                      <text:p text:style-name="List_20_1_Content"> F.外邦教會拜另一位耶穌</text:p>
                    </text:list-item>
                    <text:list-item>
                      <text:p text:style-name="List_20_1_Content"> G.羅馬君士坦丁大帝(尼西亞信經)</text:p>
                    </text:list-item>
                  </text:list>
                </text:list-item>
                <text:list-item>
                  <text:p text:style-name="List_20_1_Content"> 2.刪改</text:p>
                  <text:list text:style-name="List_20_1">
                    <text:list-item>
                      <text:p text:style-name="List_20_1_Content"> A.刪改誡命可以吃不會死&lt;創3:4&gt;</text:p>
                    </text:list-item>
                    <text:list-item>
                      <text:p text:style-name="List_20_1_Content"> B.更改神節期時間與律法&lt;但7:25&gt;，要如神更改時候廢立王&lt;2:21&gt;</text:p>
                    </text:list-item>
                    <text:list-item>
                      <text:p text:style-name="List_20_1_Content"> C.更改福音、耶穌與聖靈&lt;林後11:4；加1章&gt;</text:p>
                    </text:list-item>
                    <text:list-item>
                      <text:p text:style-name="List_20_1_Content"> D.更改基督、更改獨一神觀為三一神觀、更改節日、人事變更</text:p>
                    </text:list-item>
                  </text:list>
                </text:list-item>
                <text:list-item>
                  <text:p text:style-name="List_20_1_Content"> 3.廢除</text:p>
                  <text:list text:style-name="List_20_1">
                    <text:list-item>
                      <text:p text:style-name="List_20_1_Content"> A.使祭祀與供獻止息&lt;但9:27；11:31&gt;</text:p>
                    </text:list-item>
                    <text:list-item>
                      <text:p text:style-name="List_20_1_Content"> B.守人傳統廢掉神誡&lt;太15章&gt;</text:p>
                    </text:list-item>
                  </text:list>
                </text:list-item>
                <text:list-item>
                  <text:p text:style-name="List_20_1_Content"> 4.誤譯</text:p>
                  <text:list text:style-name="List_20_1">
                    <text:list-item>
                      <text:p text:style-name="List_20_1_Content"> A.聖靈的應許變成應許的聖靈&lt;徒2:33；加3:14&gt;</text:p>
                    </text:list-item>
                    <text:list-item>
                      <text:p text:style-name="List_20_1_Content"> B.聖靈的恩賜變成所賜的聖靈&lt;徒2:38；10:45&gt;</text:p>
                    </text:list-item>
                    <text:list-item>
                      <text:p text:style-name="List_20_1_Content"> C.『律法的諸工作』變成『行律法』&lt;羅3:20；3:2，5&gt;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靈戰</text:p>
          <text:list text:style-name="List_20_1">
            <text:list-item>
              <text:p text:style-name="List_20_1_Content"> （一）純一(haplotetos 未經處女航)對抗複雜(海倫)</text:p>
            </text:list-item>
            <text:list-item>
              <text:p text:style-name="List_20_1_Content_Last"> （二）清白(hagnotetos未玷汙祭物)拒絕淫亂(俗化)</text:p>
            </text:list-item>
          </text:list>
        </text:list-item>
      </text:list>
      <text:p text:style-name="Horizontal_20_Line"/>
      <text:p text:style-name="Text_20_body">前言 閃族的神雅威與雅弗的神海倫、含族的神巴力(金牛犢)</text:p>
      <text:p text:style-name="Text_20_body">本論</text:p>
      <text:h text:style-name="Heading_20_2" text:outline-level="2"><text:bookmark-start text:name="__RefHeading___一_心指心思意念_noemata_3"/><text:bookmark-start text:name="一_心指心思意念_noemata"/>一、心指心思意念(noemata)<text:bookmark-end text:name="__RefHeading___一_心指心思意念_noemata_3"/><text:bookmark-end text:name="一_心指心思意念_noemata"/></text:h>
      <text:h text:style-name="Heading_20_3" text:outline-level="3"><text:bookmark-start text:name="__RefHeading___一_偏邪的原因_4"/><text:bookmark-start text:name="一_偏邪的原因"/>(一)偏邪的原因<text:bookmark-end text:name="__RefHeading___一_偏邪的原因_4"/><text:bookmark-end text:name="一_偏邪的原因"/></text:h>
      <text:h text:style-name="Heading_20_4" text:outline-level="4"><text:bookmark-start text:name="__RefHeading___夏娃_古蛇誘惑_狡猾敗壞_創3章_夏娃的私欲心重_5"/><text:bookmark-start text:name="夏娃_古蛇誘惑_狡猾敗壞_創3章_夏娃的私欲心重"/>1.夏娃 古蛇誘惑、狡猾敗壞&lt;創3章&gt;；夏娃的私欲心重<text:bookmark-end text:name="__RefHeading___夏娃_古蛇誘惑_狡猾敗壞_創3章_夏娃的私欲心重_5"/><text:bookmark-end text:name="夏娃_古蛇誘惑_狡猾敗壞_創3章_夏娃的私欲心重"/></text:h>
      <text:p text:style-name="Text_20_body">蛇本當聽從人，但卻反其道而行。蛇向人說話，提出質疑，導致人誤以為神吝嗇，不給人智慧。神的確願意給人有智慧，但卻不是按人的方法而得到。</text:p>
      <text:p text:style-name="Text_20_body">近代科學、民主思想發達盛行，形成現代社會。神只對亞當夏娃定了一條誡命，連一條都守不了，更何況其他的。就如今早真理課程中談到，以利沙先知吩咐以色列約阿施王用箭打地，這王只打了三次便停了，這就是按人自己的意思去聽從神的旨意，自以為打得夠多了，卻表現出沒有徹底、絕對聽從。</text:p>
      <text:p text:style-name="Text_20_body">蛇是在地上爬的，人本不當如此，但我們可以看到世上有許多人相當富有，所行的卻如同畜牲，在地上爬。</text:p>
      <text:p text:style-name="Text_20_body">2.亞倫 摩西延遲、領袖放肆&lt;出32章&gt;；百姓諷刺(羞恥)</text:p>
      <text:p text:style-name="Text_20_body">當摩西上西乃山領受法版，百姓由於久不見摩西下山，便向亞倫要求要拜金牛犢。他們的觀念仍然沒有改變，仍然像在過去拜偶像的時候。他們只要所拜的神能給他們福氣，他們也自認為所拜的偶像就是神，這是人心所認定的。世界沒有新事，這樣的錯誤在後代中重覆發生，他們拜的是他們心中所認定的神，拜的是風俗習慣中所認為的神，而不是聖經上那位頒佈許多律法規定的那位神。</text:p>
      <text:p text:style-name="Text_20_body">3.所羅門王 寵愛妃嬪、自專&lt;王上11章&gt;；百姓隨世俗立王</text:p>
      <text:p text:style-name="Text_20_body">3.北王 懼怕與政治野心&lt;王上12章&gt;；百姓對君王信任</text:p>
      <text:p text:style-name="Text_20_body">4.撒瑪利亞人 先前的風俗&lt;王下17章&gt;；兩邊討好牆頭草</text:p>
      <text:p text:style-name="Text_20_body">5.外邦教會 無知與寬容&lt;林後11:4；加3:1&gt;</text:p>
      <text:p text:style-name="Text_20_body">(二)偏邪的方式</text:p>
      <text:p text:style-name="Text_20_body">1.增添</text:p>
      <text:p text:style-name="Text_20_body">A.夏娃自己要當作神(智慧)</text:p>
      <text:p text:style-name="Text_20_body">B.亞倫與北王立含族的神(金牛犢與凡民祭司)</text:p>
      <text:p text:style-name="Text_20_body">C.所羅門增添別族眾神明(神君與政治婚)</text:p>
      <text:p text:style-name="Text_20_body">D.亞哈增添巴力與亞舍拉(自由寬容政策)</text:p>
      <text:p text:style-name="Text_20_body">E.撒瑪利亞人守傳統風俗</text:p>
      <text:p text:style-name="Text_20_body">F.外邦教會拜另一位耶穌</text:p>
      <text:p text:style-name="Text_20_body">G.羅馬君士坦丁大帝(尼西亞信經)</text:p>
      <text:p text:style-name="Text_20_body">2.刪改</text:p>
      <text:p text:style-name="Text_20_body">A.刪改誡命可以吃不會死&lt;創3:4&gt;</text:p>
      <text:p text:style-name="Text_20_body">B.更改神節期時間與律法&lt;但7:25&gt;，要如神更改時候廢立王&lt;2:21&gt;</text:p>
      <text:p text:style-name="Text_20_body">「受割禮」　　若外邦人受割禮，則表示他們要成為奴僕，而非兒子。若聽從割禮派的說法，則人無法按應許得到救恩，才能洗淨人良知，才得到內在的醫治。只有成為兒子才能得到賞賜，若成奴僕則不得。</text:p>
      <text:p text:style-name="Text_20_body">C.更改福音、耶穌與聖靈&lt;林後11:4；加1章&gt;</text:p>
      <text:p text:style-name="Text_20_body">接受了另一個福音——他們要求人必須靠肉體上的獻祭才能得到救恩，這是保羅堅決反對的。</text:p>
      <text:p text:style-name="Text_20_body">D.更改基督、更改獨一神觀為三一神觀、更改節日、人事變更</text:p>
      <text:p text:style-name="Text_20_body">守第七日安息日，就是守神的約，就是敬拜那位獨一的雅威真神。若不守安息日，則不是敬拜真神。</text:p>
      <text:p text:style-name="Text_20_body">主後325年，君士坦丁大帝召開了尼西亞會議，改安息日為第一日，改逾越節為復活節，稱神為三位一體神。</text:p>
      <text:p text:style-name="Text_20_body">3.廢除</text:p>
      <text:p text:style-name="Text_20_body">A.使祭祀與供獻止息&lt;但9:27；11:31&gt;</text:p>
      <text:p text:style-name="Text_20_body">B.守人傳統廢掉神誡&lt;太15章&gt;</text:p>
      <text:p text:style-name="Text_20_body">4.誤譯</text:p>
      <text:p text:style-name="Text_20_body">A.聖靈的應許變成應許的聖靈&lt;徒2:33；加3:14&gt;</text:p>
      <text:p text:style-name="Text_20_body">「聖靈的應許」　　與成為亞伯拉罕後裔的應許有關。卻被篡改成「應許的聖靈」。</text:p>
      <text:p text:style-name="Text_20_body">B .聖靈的恩賜變成所賜的聖靈&lt;徒2:38；10:45&gt;</text:p>
      <text:p text:style-name="Text_20_body">「聖靈的恩賜」　　被改成「所賜的聖靈」，因此誤以為不必求聖靈，誤以為信的時候、受洗時便得了聖靈等等說法。</text:p>
      <text:p text:style-name="Text_20_body">C .『律法的諸工作』變成『行律法』&lt;羅3:20；3:2，5&gt;</text:p>
      <text:p text:style-name="Text_20_body">2 靈戰</text:p>
      <text:p text:style-name="Text_20_body">1.純一(haplotetos 未經處女航)對抗複雜(海倫，是希臘人的祖先)</text:p>
      <text:p text:style-name="Text_20_body">2.清白(hagnotetos未玷汙祭物)拒絕淫亂(俗化)</text:p>
      <text:p text:style-name="Horizontal_20_Line"/>
      <text:h text:style-name="Heading_20_3" text:outline-level="3"><text:bookmark-start text:name="__RefHeading___聖經誤譯_6"/><text:bookmark-start text:name="聖經誤譯"/>聖經誤譯<text:bookmark-end text:name="__RefHeading___聖經誤譯_6"/><text:bookmark-end text:name="聖經誤譯"/></text:h>
      <text:p text:style-name="Text_20_body">近代聖經，大多認為，只要和神、耶穌、聖靈相關，就可以改譯，例如：耶穌的信心改成信耶穌，聖靈的應許改成應許的聖靈。</text:p>
      <text:h text:style-name="Heading_20_3" text:outline-level="3"><text:bookmark-start text:name="__RefHeading___耶羅波安的罪_沿襲至今_7"/><text:bookmark-start text:name="耶羅波安的罪_沿襲至今"/>耶羅波安的罪，沿襲至今<text:bookmark-end text:name="__RefHeading___耶羅波安的罪_沿襲至今_7"/><text:bookmark-end text:name="耶羅波安的罪_沿襲至今"/></text:h>
      <text:p text:style-name="Text_20_body">耶羅波安為了鞏固王位，便在北國內部設立金牛犢、立祭司、讓人民不到到南國中敬拜神。</text:p>
      <text:p text:style-name="Text_20_body">羅馬帝國為了統一，便讓教會的領導人聽從國王，以此方便治理。現今的國家教會也是如此。當時的教會為何願意聽從國王政權？就是為了掌有權柄，能和猶太教作區隔。現今的教會也多有為了掌權，而和政權勾結，狼狽為奸之例。</text:p>
      <text:p text:style-name="Text_20_body">台灣過去有一位音樂家，一生因為堅持理念而窮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46:51</meta:creation-date>
    <dc:creator>Generated</dc:creator>
    <dc:date>2024-05-17T05::46:51</dc:date>
    <dc:language>en-US</dc:language>
    <meta:editing-cycles>1</meta:editing-cycles>
    <meta:editing-duration>PT0S</meta:editing-duration>
    <dc:title>congregation:2014:20140503_sermon_minds_of_simplicity_and_purity_to_christ</dc:title>
  </office:meta>
</office:document-meta>
</file>