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12_sermon_few_things_grieve_the_holy_spirit_of_god"/><text:bookmark-start text:name="__RefHeading___使神的聖靈擔憂的幾件事_弗430-32_賽637-14_1"/><text:bookmark-start text:name="使神的聖靈擔憂的幾件事_弗430-32_賽637-14"/>《使神的聖靈擔憂的幾件事》（弗4:30-32）（賽63:7-14）<text:bookmark-end text:name="__RefHeading___使神的聖靈擔憂的幾件事_弗430-32_賽637-14_1"/><text:bookmark-end text:name="使神的聖靈擔憂的幾件事_弗430-32_賽637-14"/></text:h>
      <text:list text:style-name="List_20_1" text:continue-numbering="false">
        <text:list-item>
          <text:p text:style-name="List_20_1_Content_First"> 題目：《使神的聖靈擔憂的幾件事》 Few things grieve the Holy Spirit of God. Eph-c4v30-c4v32</text:p>
        </text:list-item>
        <text:list-item>
          <text:p text:style-name="List_20_1_Content"> 主講：LYH 牧師、傳道。</text:p>
        </text:list-item>
        <text:list-item>
          <text:p text:style-name="List_20_1_Content"> 時間：2014041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讚美之泉（201）、雲上太陽（403）、以便以謝（456）</text:p>
        </text:list-item>
        <text:list-item>
          <text:p text:style-name="List_20_1_Content"> 閉會詩：依靠雅威的人（聖會詩125，第40頁）</text:p>
        </text:list-item>
        <text:list-item>
          <text:p text:style-name="List_20_1_Content"> 經文：（弗4:30-32）（賽63:7-14）</text:p>
        </text:list-item>
        <text:list-item>
          <text:p text:style-name="List_20_1_Content_Last"> 錄音：<text:a xlink:type="simple" xlink:href="http://www.yhwhholy.org/bible/congregation/2014/chiayi/20140412-115622-dm553999-sermon_few_things_grieve_the_holy_spirit_of_god-eph-c4v30-c4v32-lyh.mp3" text:style-name="Internet_20_link" text:visited-style-name="Visited_20_Internet_20_Link">《使神的聖靈擔憂的幾件事》主講：LYH</text:a> </text:p>
        </text:list-item>
      </text:list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p text:style-name="Text_20_body">使神聖靈擔憂的幾件事 20140412 LYH</text:p>
      <text:p text:style-name="Text_20_body">讀經：弗4:30-32；賽63:7-14</text:p>
      <text:p text:style-name="Text_20_body">要去舊換新、當與神聖靈同步&lt;弗4:23-24&gt;</text:p>
      <text:list text:style-name="List_20_1" text:continue-numbering="false">
        <text:list-item>
          <text:p text:style-name="List_20_1_Content_First"> 一、原因 擔憂&lt;4:30&gt;。雅比斯&lt;代上4:10&gt;；悖逆，使主聖靈擔憂&lt;賽63:10&gt;</text:p>
        </text:list-item>
        <text:list-item>
          <text:p text:style-name="List_20_1_Content"> 二、目的 蓋印、得贖&lt;4:30；1:13-14&gt;</text:p>
        </text:list-item>
        <text:list-item>
          <text:p text:style-name="List_20_1_Content"> 三、方法 拿掉、生成&lt;31-32&gt;</text:p>
        </text:list-item>
        <text:list-item>
          <text:p text:style-name="List_20_1_Content_Last"> 四、內容 負面、正面</text:p>
        </text:list-item>
      </text:list>
      <text:list text:style-name="List_20_1" text:continue-numbering="false">
        <text:list-item>
          <text:p text:style-name="List_20_1_Content_First"> 甲、負面有六</text:p>
          <text:list text:style-name="List_20_1">
            <text:list-item>
              <text:p text:style-name="List_20_1_Content"> 1.苦毒 夏娃受苦楚&lt;創3:16&gt;；瑪拉水苦&lt;出15:23&gt;；致咒的苦水&lt;民5:18-19&gt;</text:p>
            </text:list-item>
            <text:list-item>
              <text:p text:style-name="List_20_1_Content"> 2.惱恨 該隱變臉色&lt;創4:5&gt;</text:p>
            </text:list-item>
            <text:list-item>
              <text:p text:style-name="List_20_1_Content"> 3.憤怒 屠殺示劍城，因大大憤恨，十分惱怒&lt;創34:7&gt;。</text:p>
            </text:list-item>
            <text:list-item>
              <text:p text:style-name="List_20_1_Content"> 4.喧嚷 加抵斯&lt;民14:1&gt;；大聲催逼…因聲音得了勝&lt;路23:23&gt;。</text:p>
            </text:list-item>
            <text:list-item>
              <text:p text:style-name="List_20_1_Content"> 5.誹謗 哈洗錄&lt;民12:1-2&gt;；褻瀆&lt;太12:31&gt;；會汙穢人&lt;太15:19&gt;；天使長&lt;猶 9&gt;。</text:p>
            </text:list-item>
            <text:list-item>
              <text:p text:style-name="List_20_1_Content_Last"> 6.邪惡 可拉黨、邪惡的酵；神因人心中憂傷&lt;創6:6&gt;</text:p>
            </text:list-item>
          </text:list>
        </text:list-item>
      </text:list>
      <text:list text:style-name="List_20_1" text:continue-numbering="false">
        <text:list-item>
          <text:p text:style-name="List_20_1_Content_First"> 乙、正面有三</text:p>
          <text:list text:style-name="List_20_1">
            <text:list-item>
              <text:p text:style-name="List_20_1_Content"> 1.恩慈 摩西的用處&lt;出15:25&gt;。愛的真諦&lt;林前13:4&gt;。</text:p>
            </text:list-item>
            <text:list-item>
              <text:p text:style-name="List_20_1_Content"> 2.憐憫 摩西的憐憫(代禱)&lt;出32-33章；民14章&gt;。憐恤人的必得憐恤。</text:p>
            </text:list-item>
            <text:list-item>
              <text:p text:style-name="List_20_1_Content"> 3.饒恕 </text:p>
              <text:list text:style-name="List_20_1">
                <text:list-item>
                  <text:p text:style-name="List_20_1_Content"> 摩西的饒恕，</text:p>
                  <text:list text:style-name="List_20_1">
                    <text:list-item>
                      <text:p text:style-name="List_20_1_Content"> 對法老&lt;出9:27-32；10:16-19&gt;、</text:p>
                    </text:list-item>
                    <text:list-item>
                      <text:p text:style-name="List_20_1_Content"> 對選民&lt;出32:32；民 11:12褓抱；14擔當&gt;。</text:p>
                    </text:list-item>
                  </text:list>
                </text:list-item>
                <text:list-item>
                  <text:p text:style-name="List_20_1_Content"> 神的饒恕&lt;出34:7&gt;；</text:p>
                  <text:list text:style-name="List_20_1">
                    <text:list-item>
                      <text:p text:style-name="List_20_1_Content"> 祭司的擔罪&lt;利10:17&gt;。</text:p>
                    </text:list-item>
                  </text:list>
                </text:list-item>
                <text:list-item>
                  <text:p text:style-name="List_20_1_Content"> 有嫌隙總要彼此包容&lt;西3:13&gt;。</text:p>
                  <text:list text:style-name="List_20_1">
                    <text:list-item>
                      <text:p text:style-name="List_20_1_Content"> 饒恕人過，是己榮耀&lt;箴19:11&gt;；</text:p>
                    </text:list-item>
                    <text:list-item>
                      <text:p text:style-name="List_20_1_Content_Last"> 否則，神不饒恕&lt;太6:14-15；18:35&gt;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警語 進迦南地的兵丁只有兩個人。</text:p>
        </text:list-item>
      </text:list>
      <text:h text:style-name="Heading_20_2" text:outline-level="2"><text:bookmark-start text:name="__RefHeading___證道_3"/><text:bookmark-start text:name="證道"/>證道<text:bookmark-end text:name="__RefHeading___證道_3"/><text:bookmark-end text:name="證道"/></text:h>
      <text:p text:style-name="Text_20_body">我們在此，是因雅威的帶領和同在。</text:p>
      <text:h text:style-name="Heading_20_2" text:outline-level="2"><text:bookmark-start text:name="__RefHeading___賽_637-14_4"/><text:bookmark-start text:name="賽_637-14"/>（賽 63:7-14）<text:bookmark-end text:name="__RefHeading___賽_637-14_4"/><text:bookmark-end text:name="賽_637-14"/></text:h>
      <text:p text:style-name="Text_20_body">雅威神疼愛子民，是沒有任何條件的。而世上的神明對人好，是有條件的，讓人因著害怕而去拜他。而雅威神要人敬畏他，是因著神善待人，希望人按他的律法，行出公義。</text:p>
      <text:p text:style-name="Text_20_body">雅威聖會就是極力要按照雅威的律法而行，要成為神的百姓，不行虛假的子民。</text:p>
      <text:p text:style-name="Text_20_body">我一生恨惡虛假，希望人們能對我說實話，就算是我有錯，我也希望人們對我說指正我的真話，有錯我願意改正，而不願聽附和我的假話。</text:p>
      <text:p text:style-name="Text_20_body">我們當中從小到大的，都要去體會神對我們的慈愛憐憫，及父母長輩們對我們的苦心。</text:p>
      <text:h text:style-name="Heading_20_2" text:outline-level="2"><text:bookmark-start text:name="__RefHeading___會讓聖靈擔憂的幾件事_弗_430-32_5"/><text:bookmark-start text:name="會讓聖靈擔憂的幾件事_弗_430-32"/>會讓聖靈擔憂的幾件事（弗 4:30-32）<text:bookmark-end text:name="__RefHeading___會讓聖靈擔憂的幾件事_弗_430-32_5"/><text:bookmark-end text:name="會讓聖靈擔憂的幾件事_弗_430-32"/></text:h>
      <text:h text:style-name="Heading_20_3" text:outline-level="3"><text:bookmark-start text:name="__RefHeading___苦毒_6"/><text:bookmark-start text:name="苦毒"/>苦毒<text:bookmark-end text:name="__RefHeading___苦毒_6"/><text:bookmark-end text:name="苦毒"/></text:h>
      <text:p text:style-name="Text_20_body">「苦」，在舊約中稱「瑪拉」，而「甜」則稱「拿俄米」。</text:p>
      <text:p text:style-name="Text_20_body">神領以色人行曠野路，第一站是遇「瑪拉的苦水」，但是神不要我們「苦待別人」。</text:p>
      <text:p text:style-name="Text_20_body">除掉我們心中的「苦」，這是和世上的經濟、金錢相關的。例如：行邪術的西門打算用錢買按手受聖靈的權柄，以地上的經濟能力去企求天上的賞賜。</text:p>
      <text:h text:style-name="Heading_20_3" text:outline-level="3"><text:bookmark-start text:name="__RefHeading___惱恨_憤怒_7"/><text:bookmark-start text:name="惱恨_憤怒"/>惱恨、憤怒<text:bookmark-end text:name="__RefHeading___惱恨_憤怒_7"/><text:bookmark-end text:name="惱恨_憤怒"/></text:h>
      <text:p text:style-name="Text_20_body">我要求子女夫妻和好，不要惱怒，因為「家和萬事興」。若子女家庭不和，父母最為擔憂傷痛。神的家也是「家和萬事興」，神也希望人和好。</text:p>
      <text:h text:style-name="Heading_20_3" text:outline-level="3"><text:bookmark-start text:name="__RefHeading___嚷鬧_8"/><text:bookmark-start text:name="嚷鬧"/>嚷鬧<text:bookmark-end text:name="__RefHeading___嚷鬧_8"/><text:bookmark-end text:name="嚷鬧"/></text:h>
      <text:p text:style-name="Text_20_body">此字本意是大聲，如烏鴉大叫等。</text:p>
      <text:p text:style-name="Text_20_body">我自小就喜好大聲歌唱，講話也大聲，我的家人也常受不了，我先前不感覺，但我現年老，感到這當中大有問題。</text:p>
      <text:p text:style-name="Text_20_body">在人中、在神的家中，絕對不應該是靠聲音大來勝過別人，因此我們講話要柔和。但是對神唱詩禱告，請大家一定要大聲！</text:p>
      <text:h text:style-name="Heading_20_3" text:outline-level="3"><text:bookmark-start text:name="__RefHeading___毀謗_9"/><text:bookmark-start text:name="毀謗"/>毀謗<text:bookmark-end text:name="__RefHeading___毀謗_9"/><text:bookmark-end text:name="毀謗"/></text:h>
      <text:p text:style-name="Text_20_body">毀謗的話一定要去掉，否則會被神審判。</text:p>
      <text:p text:style-name="Text_20_body">在事情尚未明瞭前，請大家多做少說。因為毀謗的話會傷害別人。</text:p>
      <text:h text:style-name="Heading_20_3" text:outline-level="3"><text:bookmark-start text:name="__RefHeading___恩慈_10"/><text:bookmark-start text:name="恩慈"/>恩慈<text:bookmark-end text:name="__RefHeading___恩慈_10"/><text:bookmark-end text:name="恩慈"/></text:h>
      <text:h text:style-name="Heading_20_4" text:outline-level="4"><text:bookmark-start text:name="__RefHeading___屬靈的知識_11"/><text:bookmark-start text:name="屬靈的知識"/>屬靈的知識<text:bookmark-end text:name="__RefHeading___屬靈的知識_11"/><text:bookmark-end text:name="屬靈的知識"/></text:h>
      <text:p text:style-name="Text_20_body">屬靈的知識必須要配合品德，若沒有品德，知識會叫人自高。</text:p>
      <text:p text:style-name="Text_20_body">我本是領人查經的，一直希望大家多多知道，但後來發現，若人沒有足夠的品德基礎，則他所聽的道對他沒有造就，反而使用知識道理去批評別人，卻不用知識道理來糾正自己。</text:p>
      <text:p text:style-name="Text_20_body">所謂的「品德」不是世上的四維八德（那是世上君王要人效忠的手段），而是聖經中所教導的內容。</text:p>
      <text:p text:style-name="Text_20_body">以色列人遇瑪拉苦水，先知摩西是能為人解決的；先知門徒屋子不夠住，因此斧頭掉了，先知能將斧子找回，表明先知對人是用處的。</text:p>
      <text:p text:style-name="Preformatted_20_Text">我們要想想，我們自己對他人、對教會是否有用處？有何用處？</text:p>
      <text:h text:style-name="Heading_20_3" text:outline-level="3"><text:bookmark-start text:name="__RefHeading___憐憫_12"/><text:bookmark-start text:name="憐憫"/>憐憫<text:bookmark-end text:name="__RefHeading___憐憫_12"/><text:bookmark-end text:name="憐憫"/></text:h>
      <text:p text:style-name="Text_20_body">我們要去憐憫那些受苦，儘管他們是看似不堪的人，神一定會記念我們的憐憫之心。</text:p>
      <text:h text:style-name="Heading_20_3" text:outline-level="3"><text:bookmark-start text:name="__RefHeading___饒恕_13"/><text:bookmark-start text:name="饒恕"/>饒恕<text:bookmark-end text:name="__RefHeading___饒恕_13"/><text:bookmark-end text:name="饒恕"/></text:h>
      <text:p text:style-name="Text_20_body">一定要饒恕別人七士個七次。有人因著對方的一句話，記恨一輩子，這樣實在不好。</text:p>
      <text:h text:style-name="Heading_20_3" text:outline-level="3"><text:bookmark-start text:name="__RefHeading___結語_14"/><text:bookmark-start text:name="結語"/>結語<text:bookmark-end text:name="__RefHeading___結語_14"/><text:bookmark-end text:name="結語"/></text:h>
      <text:p text:style-name="Text_20_body">我說這些，不是在糾正你們，而要在回顧我的一生，在糾正我自己。請大家包涵我的不足，希望大家不要重犯我的問題，你們一定會比我更好。</text:p>
      <text:h text:style-name="Heading_20_2" text:outline-level="2"><text:bookmark-start text:name="__RefHeading___lyx回應_15"/><text:bookmark-start text:name="lyx回應"/>LYX回應<text:bookmark-end text:name="__RefHeading___lyx回應_15"/><text:bookmark-end text:name="lyx回應"/></text:h>
      <text:p text:style-name="Text_20_body">神使用人生最基本的需求，最生活化的難題，使人明白神的心意。</text:p>
      <text:p text:style-name="Text_20_body">人會發生使聖靈擔憂的事，其基本原因是</text:p>
      <text:h text:style-name="Heading_20_3" text:outline-level="3"><text:bookmark-start text:name="__RefHeading___因為有人的利害關係_16"/><text:bookmark-start text:name="因為有人的利害關係"/>因為有人的利害關係<text:bookmark-end text:name="__RefHeading___因為有人的利害關係_16"/><text:bookmark-end text:name="因為有人的利害關係"/></text:h>
      <text:p text:style-name="Text_20_body">教會中不使用「互助會（標會）」的方法來為人解決經濟問題，因為這種方式存在利害關係，有利息，且會因人的貪心而「倒會、卷款潛逃」，會造成諸多問題。</text:p>
      <text:h text:style-name="Heading_20_3" text:outline-level="3"><text:bookmark-start text:name="__RefHeading___不被尊重_17"/><text:bookmark-start text:name="不被尊重"/>不被尊重<text:bookmark-end text:name="__RefHeading___不被尊重_17"/><text:bookmark-end text:name="不被尊重"/></text:h>
      <text:p text:style-name="Text_20_body">因為個人提出建議，卻不受尊重，因此就可能產生苦毒、惱怒。但有的人是從正面去反省自己的問題，這樣就能自行消除問題，但有人只有負面思想，就會使聖靈擔憂。</text:p>
      <text:p text:style-name="Text_20_body">知識可以教導，但生命無法教導。人無法用教導來產生生命，只能受懷孕之苦才能生出生命體。</text:p>
      <text:p text:style-name="Text_20_body">對於教會，不是用傳授的，而是用真正的生命感受去了解每一個體。那位永遠創造生命的神在我們當中，使人配稱那位為「我們的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04:56</meta:creation-date>
    <dc:creator>Generated</dc:creator>
    <dc:date>2024-05-17T04::04:56</dc:date>
    <dc:language>en-US</dc:language>
    <meta:editing-cycles>1</meta:editing-cycles>
    <meta:editing-duration>PT0S</meta:editing-duration>
    <dc:title>congregation:2014:20140412_sermon_few_things_grieve_the_holy_spirit_of_god</dc:title>
  </office:meta>
</office:document-meta>
</file>