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201_sermon_guidelines_for_establishing_the_yhwh_holy_congregation"/><text:bookmark-start text:name="__RefHeading___雅威聖會立會方針_申_3011-19_1"/><text:bookmark-start text:name="雅威聖會立會方針_申_3011-19"/>《雅威聖會立會方針》（申 30:11-19）<text:bookmark-end text:name="__RefHeading___雅威聖會立會方針_申_3011-19_1"/><text:bookmark-end text:name="雅威聖會立會方針_申_3011-19"/></text:h>
      <text:list text:style-name="List_20_1" text:continue-numbering="false">
        <text:list-item>
          <text:p text:style-name="List_20_1_Content_First"> 題目：《雅威聖會立會方針》Guidelines for establishing the YHWH Holy Congregation</text:p>
        </text:list-item>
        <text:list-item>
          <text:p text:style-name="List_20_1_Content"> 經文：（申 30:11-19）</text:p>
        </text:list-item>
        <text:list-item>
          <text:p text:style-name="List_20_1_Content"> 主講：LYH 牧師、傳道。</text:p>
        </text:list-item>
        <text:list-item>
          <text:p text:style-name="List_20_1_Content"> 時間：20140201，安息日敬拜聚會。</text:p>
        </text:list-item>
        <text:list-item>
          <text:p text:style-name="List_20_1_Content_Last"> 錄音： <text:a xlink:type="simple" xlink:href="http://www.yhwhholy.org/bible/congregation/2014/chiayi/20140201-113626-dm553869-sermon_guidelines_for_establishing_the_yhwh_holy_church-lyh.mp3" text:style-name="Internet_20_link" text:visited-style-name="Visited_20_Internet_20_Link">《雅威聖會立會方針》主講：LYH</text:a></text:p>
        </text:list-item>
      </text:list>
      <text:h text:style-name="Heading_20_2" text:outline-level="2"><text:bookmark-start text:name="__RefHeading___網要_2"/><text:bookmark-start text:name="網要"/>網要<text:bookmark-end text:name="__RefHeading___網要_2"/><text:bookmark-end text:name="網要"/></text:h>
      <text:h text:style-name="Heading_20_3" text:outline-level="3"><text:bookmark-start text:name="__RefHeading___我們立會的方針_方法與方式_2014-02-01_3"/><text:bookmark-start text:name="我們立會的方針_方法與方式_2014-02-01"/>我們立會的方針、方法與方式 2014-02-01<text:bookmark-end text:name="__RefHeading___我們立會的方針_方法與方式_2014-02-01_3"/><text:bookmark-end text:name="我們立會的方針_方法與方式_2014-02-01"/></text:h>
      <text:list text:style-name="List_20_1" text:continue-numbering="false">
        <text:list-item>
          <text:p text:style-name="List_20_1_Content_First"> A.正確的方針是傳教守神的律法</text:p>
          <text:list text:style-name="List_20_1">
            <text:list-item>
              <text:p text:style-name="List_20_1_Content"> a.傳講福音，要與律法標準齊一&lt;賽8:20訓誨；賽42:1-4訓誨；太12:16-20典章&gt;。</text:p>
              <text:list text:style-name="List_20_1">
                <text:list-item>
                  <text:p text:style-name="List_20_1_Content"> 目前我們真理課程是九點開始。有舊約三卷(王上、詩篇’箴言)；新約一卷(使徒行傳)。下午查經有路加福音。因此新舊約聖經的傳講，是齊頭並進的。</text:p>
                </text:list-item>
              </text:list>
            </text:list-item>
            <text:list-item>
              <text:p text:style-name="List_20_1_Content"> b.教導律法真義，要防備古人遺傳&lt;太15章；可7章&gt;。</text:p>
              <text:list text:style-name="List_20_1">
                <text:list-item>
                  <text:p text:style-name="List_20_1_Content"> 目前我們教導的方式是，一面講一面問，針對聖經原義探討經義。能破除古人錯誤的遺傳。</text:p>
                </text:list-item>
              </text:list>
            </text:list-item>
            <text:list-item>
              <text:p text:style-name="List_20_1_Content"> c.遵守律法的義，要依靈不依肉而活&lt;羅8:3&gt;。</text:p>
              <text:list text:style-name="List_20_1">
                <text:list-item>
                  <text:p text:style-name="List_20_1_Content"> 目前我們強調求聖靈充滿、內住，使我們彼此認罪、代禱互助，讓病人罪人可以得到幫助引導。</text:p>
                </text:list-item>
              </text:list>
            </text:list-item>
          </text:list>
        </text:list-item>
        <text:list-item>
          <text:p text:style-name="List_20_1_Content"> B.重生的方法是從水與聖靈生&lt;約3:5-8&gt;</text:p>
          <text:list text:style-name="List_20_1">
            <text:list-item>
              <text:p text:style-name="List_20_1_Content"> a.從水生&lt;徒1:5a；11:15-16；19:2-5水浸；6-7靈浸&gt;。</text:p>
              <text:list text:style-name="List_20_1">
                <text:list-item>
                  <text:p text:style-name="List_20_1_Content"> 水浸是悔改信入耶穌，預備接受基督的浸：在聖靈裡施浸(靈浸)。</text:p>
                </text:list-item>
                <text:list-item>
                  <text:p text:style-name="List_20_1_Content"> 目前我們正積極在編定受浸手冊，針對新進慕道友加以教導，以便能使他們學習此方面的道理，準備施浸。以便配合福音宣傳事工隊成員的進展。</text:p>
                </text:list-item>
              </text:list>
            </text:list-item>
            <text:list-item>
              <text:p text:style-name="List_20_1_Content"> b.從靈生&lt;徒1:5b；19:5-7&gt;。</text:p>
              <text:list text:style-name="List_20_1">
                <text:list-item>
                  <text:p text:style-name="List_20_1_Content"> 靈浸是重生、進神國必備條件。</text:p>
                </text:list-item>
                <text:list-item>
                  <text:p text:style-name="List_20_1_Content"> 目前要積極主動的教導與鼓勵同靈們，朝此目標前進，使徒行傳的真理課程是大家應該共同來参與學習，與共同勉勵來實踐的一部福音書籍。</text:p>
                </text:list-item>
              </text:list>
            </text:list-item>
          </text:list>
        </text:list-item>
        <text:list-item>
          <text:p text:style-name="List_20_1_Content"> C.長大成熟的方式是神子的信實與認識&lt;弗4:13&gt;</text:p>
          <text:list text:style-name="List_20_1">
            <text:list-item>
              <text:p text:style-name="List_20_1_Content"> a.神子的信實(信心、信仰)&lt;來12:2&gt;；基督的順服&lt;林後10:5；彼前1:2&gt;。信實守約，律法的實際在乎此。可参見雅威聖會的網站。</text:p>
            </text:list-item>
            <text:list-item>
              <text:p text:style-name="List_20_1_Content_Last"> b.神子的認識&lt;腓3:8；林後3:14-15&gt;；</text:p>
            </text:list-item>
          </text:list>
        </text:list-item>
      </text:list>
      <text:h text:style-name="Heading_20_3" text:outline-level="3"><text:bookmark-start text:name="__RefHeading___七層靈歷_彼後15-11_4"/><text:bookmark-start text:name="七層靈歷_彼後15-11"/>七層靈歷&lt;彼後1:5-11&gt;<text:bookmark-end text:name="__RefHeading___七層靈歷_彼後15-11_4"/><text:bookmark-end text:name="七層靈歷_彼後15-11"/></text:h>
      <text:p text:style-name="Text_20_body">信德 德行 知識 節制 忍耐 虔敬 友誼 真愛</text:p>
      <text:p text:style-name="Text_20_body">我們要逐一加以實踐，日後會有更深入的進程，來共同勸勉學習。</text:p>
      <text:p text:style-name="Text_20_body">以上所言的內容，有興趣的人可参見雅威聖會的網站。</text:p>
      <text:h text:style-name="Heading_20_2" text:outline-level="2"><text:bookmark-start text:name="__RefHeading___講道摘要_5"/><text:bookmark-start text:name="講道摘要"/>講道摘要<text:bookmark-end text:name="__RefHeading___講道摘要_5"/><text:bookmark-end text:name="講道摘要"/></text:h>
      <text:p text:style-name="Text_20_body">這一段也是我們宣認的經文。這經文保羅也向羅馬信徒勸勉。</text:p>
      <text:p text:style-name="Text_20_body">中國人重視過年春節，由於家人平日出外不在家，故在每年能有一個時間同聚，也是令人喜樂的。但是這是由於我們身在華人世界，有此習俗也難免，但是若按聖經的真理，中國的春節並不符合神所定的節期。</text:p>
      <text:p text:style-name="Text_20_body">立會的的三方：方針、方法、方式</text:p>
      <text:p text:style-name="Text_20_body">若不按神所定的方針、方法、方式，則是人的方針、方法、方式，不能得神的喜悅。</text:p>
      <text:p text:style-name="Text_20_body">我們的確要學習別人成功的方法，但是我們也要堅持神的律法，否則我們和一般的基督教無異。我們要教律法、傳律法、行律法。</text:p>
      <text:p text:style-name="Text_20_body">沒錯，神不會拒絕那些來尋求他的人，儘管這些人還不太懂得神的律法。對於我家族見證，我體會到，連那樣不堪的人，神依然愛他，依然伸出手幫助，我們也要求神的手幫助我們，神也必定幫助我們。你看有哪一個教會，能在經過二十多年之後，分而又合。</text:p>
      <text:p text:style-name="Text_20_body">我們目前在安息日上午的真理課程，目前暫時有四個經卷，的確令人感到難以跟上，但是這是由於其間經歷了某些過程。這些事都需要時間來適應、調整，請大家耐心等候，彼此互相了解。</text:p>
      <text:p text:style-name="Text_20_body">其他教會多以系統性的課程，這是灌輸式的教導，但我們雅威聖會是極力要邁向更高級的方式。</text:p>
      <text:p text:style-name="Text_20_body">今年要努力的是：同心合意地傳福音、禱告、彼此相愛。</text:p>
      <text:h text:style-name="Heading_20_3" text:outline-level="3"><text:bookmark-start text:name="__RefHeading___得救的方法_6"/><text:bookmark-start text:name="得救的方法"/>得救的方法<text:bookmark-end text:name="__RefHeading___得救的方法_6"/><text:bookmark-end text:name="得救的方法"/></text:h>
      <text:p text:style-name="Text_20_body">受水洗之含義：「與主同死」，水代表「滅絕」。人應當了解主死之意義。我反對有人說：水洗使人死、復活、重生。因為我認為，水洗沒有這麼大的功效。</text:p>
      <text:p text:style-name="Text_20_body">基督徒要對付罪，而水洗是使人死亡，使人與罪分別，罪便無法轄制人。若不水洗，則人無法離開罪的權勢。當人受水洗，才能與主同死，脫離罪。</text:p>
      <text:p text:style-name="Text_20_body">水洗的另一含義是「叫人悔改」，讓人從錯誤的方向回轉到正確的方向。何謂正確？就是要按照神的律法標準。我們基督徒一生不斷地悔改回轉，轉到神的律法之上。</text:p>
      <text:p text:style-name="Text_20_body">再者就是「信靠耶穌基督」。我們要「信入」耶穌基督，且「依靠」耶穌基督。</text:p>
      <text:p text:style-name="Text_20_body">」受水洗「是叫人死，但是「受靈浸」就能使人活過來，使人能行出律法。</text:p>
      <text:p text:style-name="Text_20_body">猶太人自誇有律法，但是卻難以守全律法。唯有靠聖靈，人才能勝過肉體，才能守住屬靈的律法。</text:p>
      <text:p text:style-name="Text_20_body">「肉體」是屬土的、屬地的，而律法是屬天的、屬靈的。屬地的是無法直接達到屬天的要求。只有靠聖靈，依從聖靈，才能勝過，具體記在（羅 8）之後。</text:p>
      <text:p text:style-name="Text_20_body">「死亡」　　在基督徒的觀念中，就是不能遵行神的律法，而不是指肉體的死亡。透過聖靈，使人能遵行律法，因此就能使死亡的人活過來。</text:p>
      <text:h text:style-name="Heading_20_3" text:outline-level="3"><text:bookmark-start text:name="__RefHeading___照耶穌的樣式_7"/><text:bookmark-start text:name="照耶穌的樣式"/>照耶穌的樣式<text:bookmark-end text:name="__RefHeading___照耶穌的樣式_7"/><text:bookmark-end text:name="照耶穌的樣式"/></text:h>
      <text:p text:style-name="Text_20_body">神不會召不完全的人進天國，否則人們還在天國中吵吵鬧鬧。</text:p>
      <text:p text:style-name="Text_20_body">為何基督至今不來？由於在地上仍然沒有完全的教會出現，所以他不斷地延遲。</text:p>
      <text:h text:style-name="Heading_20_3" text:outline-level="3"><text:bookmark-start text:name="__RefHeading___教會的功用_8"/><text:bookmark-start text:name="教會的功用"/>教會的功用<text:bookmark-end text:name="__RefHeading___教會的功用_8"/><text:bookmark-end text:name="教會的功用"/></text:h>
      <text:p text:style-name="Preformatted_20_Text"><text:s text:c="2"/>（路 22:28）我在磨難之中，常與我同在的就是你們。</text:p>
      <text:p text:style-name="Text_20_body">耶穌在苦難中，也需要同伴。人需畏同伴，需畏教會、同工。但是人彼此搭配很難。越聰明的人越有想法意見，但是要採納別人的意見。</text:p>
      <text:p text:style-name="Text_20_body">在教會中也要充份授權，就算錯了也要如此，否則難以前行。</text:p>
      <text:h text:style-name="Heading_20_3" text:outline-level="3"><text:bookmark-start text:name="__RefHeading___耶穌長大成熟的七個靈程_9"/><text:bookmark-start text:name="耶穌長大成熟的七個靈程"/>耶穌長大成熟的七個靈程<text:bookmark-end text:name="__RefHeading___耶穌長大成熟的七個靈程_9"/><text:bookmark-end text:name="耶穌長大成熟的七個靈程"/></text:h>
      <text:p text:style-name="Preformatted_20_Text">（彼前 1:5-9）<text:line-break/>5 正因這緣故、你們要分外的殷勤．有了信心、又要加上德行．有了德行、又要加上知識．<text:line-break/>6 有了知識、又要加上節制．有了節制、又要加上忍耐．有了忍耐、又要加上虔敬．<text:line-break/>7 有了虔敬、又要加上愛弟兄的心．有了愛弟兄的心、又要加上愛眾人的心。<text:line-break/>8 你們若充充足足的有這幾樣、就必使你們在認識我們的主耶穌基督上、不至於閒懶不結果子了。<text:line-break/>9 人若沒有這幾樣、就是眼瞎、只看見近處的、忘了他舊日的罪已經得了潔淨。<text:line-break/>(2Pe 1:5-9 CU5)</text:p>
      <text:p text:style-name="Text_20_body">信心、德行、知識——光有信心而沒有知識，也是會跌倒的。</text:p>
      <text:h text:style-name="Heading_20_2" text:outline-level="2"><text:bookmark-start text:name="__RefHeading___lyx_10"/><text:bookmark-start text:name="lyx"/>LYX<text:bookmark-end text:name="__RefHeading___lyx_10"/><text:bookmark-end text:name="lyx"/></text:h>
      <text:p text:style-name="Text_20_body">神很聰明，所造的人也很聰明，勝過其他動物。</text:p>
      <text:p text:style-name="Text_20_body">猶太人守神的律法，在守安息日上的規定，將不可生火演變成不可按電器開關，不敢開燈、不敢按電梯，如此使成為束縛。</text:p>
      <text:p text:style-name="Text_20_body">我們雅威聖會要守神的律法，也要好好思考我們對神對人的愛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5::36:47</meta:creation-date>
    <dc:creator>Generated</dc:creator>
    <dc:date>2024-05-17T05::36:47</dc:date>
    <dc:language>en-US</dc:language>
    <meta:editing-cycles>1</meta:editing-cycles>
    <meta:editing-duration>PT0S</meta:editing-duration>
    <dc:title>congregation:2014:20140201_sermon_guidelines_for_establishing_the_yhwh_holy_congregation</dc:title>
  </office:meta>
</office:document-meta>
</file>