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gregation:2014:20140111_sermon_for_the_grace_of_salvation_of_god_has_appeared_to_all_men"/><text:bookmark-start text:name="__RefHeading___因為神拯救的恩典已顯明給全人類_提多書_211-14_1"/><text:bookmark-start text:name="因為神拯救的恩典已顯明給全人類_提多書_211-14"/>《因為神拯救的恩典已顯明給全人類》（提多書 2:11-14）<text:bookmark-end text:name="__RefHeading___因為神拯救的恩典已顯明給全人類_提多書_211-14_1"/><text:bookmark-end text:name="因為神拯救的恩典已顯明給全人類_提多書_211-14"/></text:h>
      <text:list text:style-name="List_20_1" text:continue-numbering="false">
        <text:list-item>
          <text:p text:style-name="List_20_1_Content_First"> 題目：《因為神拯救的恩典已顯明給全人類》For the grace of salvation of God has appeared to all men. </text:p>
        </text:list-item>
        <text:list-item>
          <text:p text:style-name="List_20_1_Content"> 經文：（提多書 2:11-14）</text:p>
        </text:list-item>
        <text:list-item>
          <text:p text:style-name="List_20_1_Content"> 主講：LYX 牧師、傳道。</text:p>
        </text:list-item>
        <text:list-item>
          <text:p text:style-name="List_20_1_Content"> 時間：20140111，安息日敬拜聚會。</text:p>
        </text:list-item>
        <text:list-item>
          <text:p text:style-name="List_20_1_Content"> 地點：嘉義會堂。</text:p>
        </text:list-item>
        <text:list-item>
          <text:p text:style-name="List_20_1_Content_Last"> 錄音：<text:a xlink:type="simple" xlink:href="http://www.yhwhholy.org/bible/congregation/2014/chiayi/20140111-113608-dm553826-sermon-titus-c2v11-c2v14-lyx.mp3" text:style-name="Internet_20_link" text:visited-style-name="Visited_20_Internet_20_Link">20140111 《因為神拯救的恩典已顯明給全人類》</text:a></text:p>
        </text:list-item>
      </text:list>
      <text:h text:style-name="Heading_20_2" text:outline-level="2"><text:bookmark-start text:name="__RefHeading___經文_2"/><text:bookmark-start text:name="經文"/>經文<text:bookmark-end text:name="__RefHeading___經文_2"/><text:bookmark-end text:name="經文"/></text:h>
      <text:p text:style-name="Preformatted_20_Text"> （多 2:11-14）原文直譯：<text:line-break/><text:line-break/>11 因為神拯救的恩典已顯明給全人類，<text:line-break/>12 而教導著我們以致能夠棄絕無敬畏（心態）和世俗的慾望，<text:line-break/><text:s text:c="5"/>謹慎節制地、公義地、敬畏地在今世中生活、<text:line-break/>13 也期待著那有福的盼望和那至大的神與我們的主基督耶穌榮耀的顯現，<text:line-break/>14 耶穌為我們已給出自己，為要能夠贖放我們脫離一切的非法（行為），<text:line-break/><text:s text:c="6"/>並能夠藉着他潔淨選民，就是諸善事的熱誠者。</text:p>
      <text:h text:style-name="Heading_20_2" text:outline-level="2"><text:bookmark-start text:name="__RefHeading___神救恩顯明的目標_3"/><text:bookmark-start text:name="神救恩顯明的目標"/>神救恩顯明的目標：<text:bookmark-end text:name="__RefHeading___神救恩顯明的目標_3"/><text:bookmark-end text:name="神救恩顯明的目標"/></text:h>
      <text:list text:style-name="List_20_1" text:continue-numbering="false">
        <text:list-item>
          <text:p text:style-name="List_20_1_Content_First"> Ａ、教導我們</text:p>
          <text:list text:style-name="List_20_1">
            <text:list-item>
              <text:p text:style-name="List_20_1_Content"> 1、（負面）離棄先前無敬畏的心和世間的慾望</text:p>
            </text:list-item>
            <text:list-item>
              <text:p text:style-name="List_20_1_Content"> 2、（正面）三方面的生活態度</text:p>
              <text:list text:style-name="List_20_1">
                <text:list-item>
                  <text:p text:style-name="List_20_1_Content"> 對己：克己</text:p>
                </text:list-item>
                <text:list-item>
                  <text:p text:style-name="List_20_1_Content"> 對人：公義</text:p>
                </text:list-item>
                <text:list-item>
                  <text:p text:style-name="List_20_1_Content"> 對神：敬畏</text:p>
                </text:list-item>
              </text:list>
            </text:list-item>
          </text:list>
        </text:list-item>
        <text:list-item>
          <text:p text:style-name="List_20_1_Content"> Ｂ、使我們有期待</text:p>
          <text:list text:style-name="List_20_1">
            <text:list-item>
              <text:p text:style-name="List_20_1_Content"> 1、對自己的福報：有福的盼望</text:p>
            </text:list-item>
            <text:list-item>
              <text:p text:style-name="List_20_1_Content"> 2、對基督的再臨：榮顯的顯現</text:p>
            </text:list-item>
          </text:list>
        </text:list-item>
        <text:list-item>
          <text:p text:style-name="List_20_1_Content"> Ｃ、基督拯救的果效（補述救恩的能力）</text:p>
          <text:list text:style-name="List_20_1">
            <text:list-item>
              <text:p text:style-name="List_20_1_Content"> 1、（消極面）脫離一切違背律法的行為</text:p>
            </text:list-item>
            <text:list-item>
              <text:p text:style-name="List_20_1_Content_Last"> 2、（積極面）潔淨善工的熱心者</text:p>
            </text:list-item>
          </text:list>
        </text:list-item>
      </text:list>
      <text:p text:style-name="Text_20_body">在講論之前，先唸一個羅馬官員在主後二世紀初，寫給當時的皇帝的一封信，談到有關基督徒的聚會方式和行為。是在一特定的日子（仍是守安息日），有詩歌，有莊嚴的誓言，不行邪惡之事，不說謊欺騙。他們分享食物，共同用餐，食用無害的食物，是符合潔淨律法的食物，而不隨從當時羅馬世俗。</text:p>
      <text:p text:style-name="Text_20_body">（多 2:1-10）保羅針對不同年紀，不同性別的人進行教導。也談到僕人待主人。
以上的教導，原因在（11節），有消極面、積極面。神救恩給人，給人兩個盼望。
（13節）耶穌基督捨己，帶給的果效：一是贖我們脫離罪惡，一是潔淨我們，特作自己的子民，熱心為善。</text:p>
      <text:p text:style-name="Text_20_body">最近讀了一篇文章，談到有一影片，內容是有位以色列的女博士，是二次大戰後數十年。這位女士回到以色列地，原因是由於有位納粹軍官，迫害以色列人的戰犯被擒，進行審判。在法庭上，這軍官認為他殺害六百萬以色列人不是出於自己，只是按照政府，上級的命令去執行。美國有位學者去思考這事，認為：許多人不是因為思考明白了就不去作惡事，仍然去作，就是「思考無用論」。這位學者從另一個角度，竟然得出和戰犯一樣的結論！</text:p>
      <text:p text:style-name="Text_20_body">我們面對神的救恩，我們都應該有責任去思考。許多人認為：由於有些人沒有聽到福音，因此他們就沒有責任，而我們聽到的人才有責任——這說問是不正確的。我們在面對上級交付的任務時，應該要去思考，要符合良心、真理，不可以不加思考就照作。</text:p>
      <text:p text:style-name="Text_20_body">人常有出於自己的需求和慾望，影響人的行事原則。</text:p>
      <text:p text:style-name="Text_20_body">不久前，有所謂「多元家庭」的遊行，這是起因於同性戀的問題。在基督教界中有兩派意見，支持者認為，在未完全了解形成原因之前，就應該容忍之。但事實上，同性戀是出於「慾望／情慾」，這慾望是越過了、違反了聖經上所允許的規範。</text:p>
      <text:p text:style-name="Text_20_body">有派認為，由於聖經上禁止，他們就直接禁止，也不細察理路。有另一派，則去細察，卻又不禁止。不論如何，我們都當按神的旨意去行。</text:p>
      <text:p text:style-name="Preformatted_20_Text"><text:s text:c="2"/>（12）而教導著我們以致能夠棄絕無敬畏（心態）和世俗的慾望，謹慎節制地、公義地、敬畏地在今世中生活、</text:p>
      <text:p text:style-name="Text_20_body">「棄絕無敬畏……敬畏地……」　　就是要敬畏神。
「謹慎節制地」　　就是要凡事小心，不要隨便。
「公義地」　　這就是要守律法，是對人的原則。</text:p>
      <text:p text:style-name="Text_20_body">人是否需要福報？這是否是功利主義？</text:p>
      <text:p text:style-name="Text_20_body">人根據規定去照作，得到報償是理所當然的，並不是功利主義。我們都有缺乏，不可能完全不需要福報。</text:p>
      <text:p text:style-name="Preformatted_20_Text"><text:s text:c="2"/>（13）也期待著那有福的盼望和那至大的神與我們的主基督耶穌榮耀的顯現，</text:p>
      <text:p text:style-name="Text_20_body">主基督耶穌也可稱為神，是被升到高天至大者的右邊。</text:p>
      <text:p text:style-name="Preformatted_20_Text"><text:s text:c="2"/>（14）耶穌為我們已給出自己，為要能夠贖放我們脫離一切的非法（行為），<text:line-break/><text:s text:c="10"/>並能夠藉着他潔淨選民，就是諸善事的熱誠者。</text:p>
      <text:p text:style-name="Text_20_body">救恩，就是救人脫離罪惡，能夠遵行律法。但有許多人由於作不到律法的要求，就仍然在罪中，甚至於去棄絕律法，認為不需要遵行。這樣的看法是謬誤的。人靠自己的確無力去行善，但是神有大能，人靠神的大能就能夠行出善！</text:p>
      <text:p text:style-name="Text_20_body">根據原文，神的選民就是熱心行善的人，而不是《和合本》的意思（先作神的子民再熱心行善）。</text:p>
      <text:p text:style-name="Text_20_body">對於熱心行善的選民，神會不斷地潔淨之。</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7::01:54</meta:creation-date>
    <dc:creator>Generated</dc:creator>
    <dc:date>2024-05-17T07::01:54</dc:date>
    <dc:language>en-US</dc:language>
    <meta:editing-cycles>1</meta:editing-cycles>
    <meta:editing-duration>PT0S</meta:editing-duration>
    <dc:title>congregation:2014:20140111_sermon_for_the_grace_of_salvation_of_god_has_appeared_to_all_men</dc:title>
  </office:meta>
</office:document-meta>
</file>