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wis:wis_c1v1_c19v22_20250621"/><text:bookmark-start text:name="__RefHeading___讀_所羅門智慧篇_的心得和感想_1"/><text:bookmark-start text:name="讀_所羅門智慧篇_的心得和感想"/>讀《所羅門智慧篇》的心得和感想<text:bookmark-end text:name="__RefHeading___讀_所羅門智慧篇_的心得和感想_1"/><text:bookmark-end text:name="讀_所羅門智慧篇_的心得和感想"/></text:h>
      <text:p text:style-name="Text_20_body">作者：LYH 講論日期：20250621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提後 3:15-17）</text:p>
          <text:list text:style-name="List_20_1">
            <text:list-item>
              <text:p text:style-name="List_20_1_Content"> |2Ti 3:15 |也知道：你從幼年早已明白聖經〔原文：聖別的成文典籍〕，這聖經持續能夠使你有智慧，透過那在基督耶穌裏的信心，以致於救恩。|<text:note text:id="ftn0" text:note-class="footnote"><text:note-citation text:label="1)">1)</text:note-citation><text:note-body><text:p text:style-name="Text_20_body">［獨特譯文］</text:p></text:note-body></text:note>|——《和合本》此節譯文有重大偏差。</text:p>
            </text:list-item>
            <text:list-item>
              <text:p text:style-name="List_20_1_Content"> |2Ti 3:16 |所有的經書都是神賦予靈感，並有益處的，對於教導、指責、糾正、那在義中的訓誨上，||</text:p>
            </text:list-item>
          </text:list>
        </text:list-item>
        <text:list-item>
          <text:p text:style-name="List_20_1_Content"> （箴 1:7）</text:p>
          <text:list text:style-name="List_20_1">
            <text:list-item>
              <text:p text:style-name="List_20_1_Content"> Pro 1:7 敬畏　雅威［原文：雅威的敬畏］是知識的開端．愚妄人藐視智慧和訓誨。</text:p>
            </text:list-item>
          </text:list>
        </text:list-item>
        <text:list-item>
          <text:p text:style-name="List_20_1_Content"> （箴 2:5）</text:p>
          <text:list text:style-name="List_20_1">
            <text:list-item>
              <text:p text:style-name="List_20_1_Content"> Pro 2:5 你就明白敬畏　雅威［原文：明白雅威的敬畏懼怕］、得以認識　神［找到神的知識］。</text:p>
            </text:list-item>
          </text:list>
        </text:list-item>
        <text:list-item>
          <text:p text:style-name="List_20_1_Content"> （箴 8:22-31）</text:p>
          <text:list text:style-name="List_20_1">
            <text:list-item>
              <text:p text:style-name="List_20_1_Content_Last"> 請參考《和合本》。</text:p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《所羅門智慧篇》被一般基督教人士視為「次經」，甚至是「偽經」，是不入流的偽造品。 天主教卻視為『正典』，根據「真理的柱石和基礎」（提前3:15）—聖教會的傳統，承認本書是在天主默感下寫成的，因而一如其他經卷應列入正經書目內（參見思高譯本：智慧篇引言，1065頁）。</text:p>
      <text:p text:style-name="Text_20_body">智慧篇分兩篇</text:p>
      <text:list text:style-name="List_20_1" text:continue-numbering="false">
        <text:list-item>
          <text:p text:style-name="List_20_1_Content_First"> 前篇：智慧的重要與性質（一～九章），和</text:p>
        </text:list-item>
        <text:list-item>
          <text:p text:style-name="List_20_1_Content_Last"> 後篇：智慧的偉大成就（十～十九章）。</text:p>
        </text:list-item>
      </text:list>
      <text:h text:style-name="Heading_20_2" text:outline-level="2"><text:bookmark-start text:name="__RefHeading___簡介_4"/><text:bookmark-start text:name="簡介"/>簡介<text:bookmark-end text:name="__RefHeading___簡介_4"/><text:bookmark-end text:name="簡介"/></text:h>
      <text:h text:style-name="Heading_20_3" text:outline-level="3"><text:bookmark-start text:name="__RefHeading___中文譯本_5"/><text:bookmark-start text:name="中文譯本"/>中文譯本<text:bookmark-end text:name="__RefHeading___中文譯本_5"/><text:bookmark-end text:name="中文譯本"/></text:h>
      <text:list text:style-name="List_20_1" text:continue-numbering="false">
        <text:list-item>
          <text:p text:style-name="List_20_1_Content_First"> 東正教中文版 https://<text:a xlink:type="simple" xlink:href="http://www.orthodox.cn/bible/gap/wisdomtw.htm" text:style-name="Internet_20_link" text:visited-style-name="Visited_20_Internet_20_Link">www.orthodox.cn/bible/gap/wisdomtw.htm</text:a></text:p>
        </text:list-item>
        <text:list-item>
          <text:p text:style-name="List_20_1_Content"> 天主教思高本中英文對照版 https://<text:a xlink:type="simple" xlink:href="http://www.ccreadbible.org/chinesebible/ccb/Wisdom_bible_Ch_1_.html" text:style-name="Internet_20_link" text:visited-style-name="Visited_20_Internet_20_Link">www.ccreadbible.org/chinesebible/ccb/Wisdom_bible_Ch_1_.html</text:a></text:p>
        </text:list-item>
        <text:list-item>
          <text:p text:style-name="List_20_1_Content_Last"> 天主教思高本中文版 https://<text:a xlink:type="simple" xlink:href="http://www.ccreadbible.org/chinesebible/sigao/Wisdom_bible_Ch_1_.html" text:style-name="Internet_20_link" text:visited-style-name="Visited_20_Internet_20_Link">www.ccreadbible.org/chinesebible/sigao/Wisdom_bible_Ch_1_.html</text:a></text:p>
        </text:list-item>
      </text:list>
      <text:h text:style-name="Heading_20_3" text:outline-level="3"><text:bookmark-start text:name="__RefHeading___前篇_智慧的重要與性質_一_九章_6"/><text:bookmark-start text:name="前篇_智慧的重要與性質_一_九章"/>前篇：智慧的重要與性質（一～九章）<text:bookmark-end text:name="__RefHeading___前篇_智慧的重要與性質_一_九章_6"/><text:bookmark-end text:name="前篇_智慧的重要與性質_一_九章"/></text:h>
      <text:list text:style-name="List_20_1" text:continue-numbering="false">
        <text:list-item>
          <text:p text:style-name="List_20_1_Content_First"> 第一章 人應愛正義（1:1-5），不可妄言（1:6-11），不要犯罪、以免永死（1:12-16）。</text:p>
        </text:list-item>
        <text:list-item>
          <text:p text:style-name="List_20_1_Content"> 第二章 惡人貪想世樂（2:1-9），惡人共謀壓迫義人（2:10-20），死亡來自魔鬼的嫉妒（2:21-25）。</text:p>
        </text:list-item>
        <text:list-item>
          <text:p text:style-name="List_20_1_Content"> 第三章 義人的幸福（3:1-9），惡人的災禍（3:10-12），義人和惡人的比較（3:13-19）。</text:p>
        </text:list-item>
        <text:list-item>
          <text:p text:style-name="List_20_1_Content"> 第四章 對義人和惡人再作比較（4:1-6），義人安死（4:7-15），惡人惡終（4:8-20）。</text:p>
        </text:list-item>
        <text:list-item>
          <text:p text:style-name="List_20_1_Content"> 第五章 審判之日，惡人後悔莫及（5:1-8），世界是虛幻的（5:9-15），義人凱旋（5:16-24）。</text:p>
        </text:list-item>
        <text:list-item>
          <text:p text:style-name="List_20_1_Content"> 第六章 請掌權者研究智慧（6:1-12），研究智慧的益處（6:13-23），智慧的性質（6:24-27）。</text:p>
        </text:list-item>
        <text:list-item>
          <text:p text:style-name="List_20_1_Content"> 第七章 生死人人相同（7:1-6），智慧的高貴（7:7-14），智慧的善果（7:15-21），智慧的本體和美德：21種屬性、是天主美善的肖像（7:22-8:1）。</text:p>
        </text:list-item>
        <text:list-item>
          <text:p text:style-name="List_20_1_Content"> 第八章 智慧包羅一切美善（8:2-8），撒羅滿渴慕智慧（8:9-16），智慧是天主的恩賜（8:17-21）。</text:p>
        </text:list-item>
        <text:list-item>
          <text:p text:style-name="List_20_1_Content_Last"> 第九章 求智慧經文（9:1-6），人無智慧，不能悅樂天主（9:7-19）。</text:p>
        </text:list-item>
      </text:list>
      <text:h text:style-name="Heading_20_3" text:outline-level="3"><text:bookmark-start text:name="__RefHeading___後篇_智慧的偉大成就_十_十九章_7"/><text:bookmark-start text:name="後篇_智慧的偉大成就_十_十九章"/>後篇：智慧的偉大成就（十～十九章）。<text:bookmark-end text:name="__RefHeading___後篇_智慧的偉大成就_十_十九章_7"/><text:bookmark-end text:name="後篇_智慧的偉大成就_十_十九章"/></text:h>
      <text:list text:style-name="List_20_1" text:continue-numbering="false">
        <text:list-item>
          <text:p text:style-name="List_20_1_Content_First"> 第十章 隨從與背棄智慧的後果：由亞當至諾厄（10:1-4），亞巴郎和羅特（10:5-8），雅各和若瑟（10:9-14），選民出埃及（10:15-21）。</text:p>
        </text:list-item>
        <text:list-item>
          <text:p text:style-name="List_20_1_Content"> 第十一章 選民過曠野（11:1-4），埃及人受罰（11:5-21），天主罰人是要人悔悟（11:22-12:2）。</text:p>
        </text:list-item>
        <text:list-item>
          <text:p text:style-name="List_20_1_Content"> 第十二章 客納罕人（迦南人）的惡習（12:3-7），天主也給他們懺悔的機會（12:8-14），天主待人恩威並用（12:15-22），頑固不化堪受重罰（12:23-27）。</text:p>
        </text:list-item>
        <text:list-item>
          <text:p text:style-name="List_20_1_Content"> 第十三章 崇拜自然實在愚蠢（13:1-9），偶像的來歷（13:10-19）。</text:p>
        </text:list-item>
        <text:list-item>
          <text:p text:style-name="List_20_1_Content"> 第十四章 拜偶像的愚蠢（14:1-11），拜偶像的起源（14:12-21），拜偶像的後果（14:22-31）。</text:p>
        </text:list-item>
        <text:list-item>
          <text:p text:style-name="List_20_1_Content"> 第十五章 真宗教的美善（15:1-6），拜偶像的愚妄（15:7-13），埃及人更為愚頑（15:14-19）。</text:p>
        </text:list-item>
        <text:list-item>
          <text:p text:style-name="List_20_1_Content"> 第十六章 鵪鶉與害蟲（16:1-4），銅蛇與蝗災（16:5-14），瑪納（嗎哪）與冰雹（16:15-29）。</text:p>
        </text:list-item>
        <text:list-item>
          <text:p text:style-name="List_20_1_Content"> 第十七章 黑暗與光明（17:1-20）。</text:p>
        </text:list-item>
        <text:list-item>
          <text:p text:style-name="List_20_1_Content"> 第十八章 奇光照耀選民（18:1-4），生與死（18:5-25）</text:p>
        </text:list-item>
        <text:list-item>
          <text:p text:style-name="List_20_1_Content_Last"> 第十九章 步過紅海（19:1-12），埃及的罪過勝過索多瑪（19:13-17），讚頌保佑選民的天主（19:18-22）。</text:p>
        </text:list-item>
      </text:list>
      <text:h text:style-name="Heading_20_2" text:outline-level="2"><text:bookmark-start text:name="__RefHeading___一_我的心得_8"/><text:bookmark-start text:name="一_我的心得"/>一、我的心得<text:bookmark-end text:name="__RefHeading___一_我的心得_8"/><text:bookmark-end text:name="一_我的心得"/></text:h>
      <text:p text:style-name="Text_20_body">《智慧篇》的屬靈價值等同《箴言》1-9 章的另一面註解。</text:p>
      <text:p text:style-name="Text_20_body">寫作背景：處在希臘化世界文化以下的猶太選民，深信智慧來自神的啟示之靈。</text:p>
      <text:p text:style-name="Text_20_body">天主教《思高本》譯自希臘文，原文「雅威的敬畏」被誤譯為「敬畏上主」，或「智慧的全能」的譯法問題。（目前對於《智慧篇》的原文不了解，對於「智慧的全能」之原文需要商榷。）</text:p>
      <text:h text:style-name="Heading_20_3" text:outline-level="3"><text:bookmark-start text:name="__RefHeading___死亡來自魔鬼的嫉妒_224_而未強調來自始祖的違約犯罪_9"/><text:bookmark-start text:name="死亡來自魔鬼的嫉妒_224_而未強調來自始祖的違約犯罪"/>「死亡來自魔鬼的嫉妒」（2:24）：而未強調來自始祖的違約犯罪。<text:bookmark-end text:name="__RefHeading___死亡來自魔鬼的嫉妒_224_而未強調來自始祖的違約犯罪_9"/><text:bookmark-end text:name="死亡來自魔鬼的嫉妒_224_而未強調來自始祖的違約犯罪"/></text:h>
      <text:list text:style-name="List_20_1" text:continue-numbering="false">
        <text:list-item>
          <text:p text:style-name="List_20_1_Content_First"> 經文</text:p>
          <text:list text:style-name="List_20_1">
            <text:list-item>
              <text:p text:style-name="List_20_1_Content_Last"> （2:24）但因魔鬼的嫉妒，死亡才進入了世界；只有與他結緣的人，纔經歷死亡。</text:p>
            </text:list-item>
          </text:list>
        </text:list-item>
      </text:list>
      <text:p text:style-name="Text_20_body">「獨身之福」（3:13-15；4:1-2）。此應為使徒保羅思想的來源或同有一靈（林前 7 章）。</text:p>
      <text:list text:style-name="List_20_1" text:continue-numbering="false">
        <text:list-item>
          <text:p text:style-name="List_20_1_Content_First"> 經文(天主教思高本中文版)</text:p>
          <text:list text:style-name="List_20_1">
            <text:list-item>
              <text:p text:style-name="List_20_1_Content"> 3:13 荒胎無罪，而又不知床第罪惡的婦女，是有福的；到靈魂受眷顧的時候，她必富有果實。</text:p>
            </text:list-item>
            <text:list-item>
              <text:p text:style-name="List_20_1_Content"> 3:14 同樣，不生育的男人，手若不作非法的行為，心不思念相反上主的惡事，是有福的；天主見他忠貞，必賜給他特賞，在上主的聖殿中，賜給他更稱心的一分。</text:p>
            </text:list-item>
            <text:list-item>
              <text:p text:style-name="List_20_1_Content"> 3:15 因為高尚的勞苦必結榮譽的果實，智慧的根蒂絕不會中斷。</text:p>
            </text:list-item>
            <text:list-item>
              <text:p text:style-name="List_20_1_Content_Last"> 4:1 純潔的後代，是多麼光輝，多麼美麗！更好是無子而有道德，因為道德的記念，永存不朽，常為天主和世人所賞識。</text:p>
            </text:list-item>
          </text:list>
        </text:list-item>
      </text:list>
      <text:h text:style-name="Heading_20_3" text:outline-level="3"><text:bookmark-start text:name="__RefHeading___夭折的義人論_41-20_10"/><text:bookmark-start text:name="夭折的義人論_41-20"/>夭折的義人論（4:1-20）<text:bookmark-end text:name="__RefHeading___夭折的義人論_41-20_10"/><text:bookmark-end text:name="夭折的義人論_41-20"/></text:h>
      <text:p text:style-name="Text_20_body">此章明證「『洪德祺傳道』一生未婚，早死殉道，比結婚、好死可能更好」的註解。</text:p>
      <text:p text:style-name="Text_20_body">當然，以利亞與以利沙兩位雅威先知的承接職事與其不同的蒙召目的。</text:p>
      <text:h text:style-name="Heading_20_3" text:outline-level="3"><text:bookmark-start text:name="__RefHeading___天主教對於摩西律法的反對態度_11"/><text:bookmark-start text:name="天主教對於摩西律法的反對態度"/>天主教對於摩西律法的反對態度<text:bookmark-end text:name="__RefHeading___天主教對於摩西律法的反對態度_11"/><text:bookmark-end text:name="天主教對於摩西律法的反對態度"/></text:h>
      <text:p text:style-name="Text_20_body">本篇中所提的「法律」，應是指「雅威律法」，並非指「自然律」（6:1-26）。然而天主教的譯文註解卻認為是「自然律」，其對於摩西律法的反對態度，輻射到本篇譯文當中。</text:p>
      <text:h text:style-name="Heading_20_3" text:outline-level="3"><text:bookmark-start text:name="__RefHeading___反埃及的君王是_神人_的說法_71-6_12"/><text:bookmark-start text:name="反埃及的君王是_神人_的說法_71-6"/>反埃及的君王是「神人」的說法（7:1-6）<text:bookmark-end text:name="__RefHeading___反埃及的君王是_神人_的說法_71-6_12"/><text:bookmark-end text:name="反埃及的君王是_神人_的說法_71-6"/></text:h>
      <text:p text:style-name="Text_20_body">事實上，這是天主的註解，一般言之，埃及王是自視為「神明」，或「神的化身」的。智慧本源（7:22-30）：對照（箴 8:22-36）的內容。</text:p>
      <text:list text:style-name="List_20_1" text:continue-numbering="false">
        <text:list-item>
          <text:p text:style-name="List_20_1_Content_First"> 經文(天主教思高本中文版)</text:p>
          <text:list text:style-name="List_20_1">
            <text:list-item>
              <text:p text:style-name="List_20_1_Content"> 22在她內的神，原是聰明的，至聖的，惟一的，多樣的，微妙的，敏捷的，精明的，無玷的，率直的，不受損害的，好善的，銳敏的，</text:p>
            </text:list-item>
            <text:list-item>
              <text:p text:style-name="List_20_1_Content"> 23無敵的，施惠的，愛人的，穩固的，堅決的，無慮的，無所不能的，無所不察的，又是洞察所有明達、潔淨和精微心靈的。</text:p>
            </text:list-item>
            <text:list-item>
              <text:p text:style-name="List_20_1_Content"> 24實在，智慧比一切活動更為活動；她是如此精純，能滲透深入一切。</text:p>
            </text:list-item>
            <text:list-item>
              <text:p text:style-name="List_20_1_Content"> 25她是天主威能的氣息，是全能者榮耀的真誠流露；因此，任何污穢都不能浸入她內。</text:p>
            </text:list-item>
            <text:list-item>
              <text:p text:style-name="List_20_1_Content"> 26她是永遠光明的反映，是天主德能的明鏡，是天主美善肖像。</text:p>
            </text:list-item>
            <text:list-item>
              <text:p text:style-name="List_20_1_Content"> 27雖是獨一的，卻無所不能；她雖恆存不變，卻常使萬物更新。她世世代代，進入聖善的靈魂，使他們成為天主的朋友和先知；</text:p>
            </text:list-item>
            <text:list-item>
              <text:p text:style-name="List_20_1_Content"> 28因為，天主只愛那與智慧同居共處的人。</text:p>
            </text:list-item>
            <text:list-item>
              <text:p text:style-name="List_20_1_Content"> 29實在，智慧比太陽還美麗，壓倒一切星座；如與光明相比，她必佔優勢；</text:p>
            </text:list-item>
            <text:list-item>
              <text:p text:style-name="List_20_1_Content_Last"> 30因為，光明還要讓位於黑夜，但是邪惡絕不能戰勝智慧。</text:p>
            </text:list-item>
          </text:list>
        </text:list-item>
      </text:list>
      <text:h text:style-name="Heading_20_3" text:outline-level="3"><text:bookmark-start text:name="__RefHeading___視智慧為配偶_妻子_的論述_8章_13"/><text:bookmark-start text:name="視智慧為配偶_妻子_的論述_8章"/>視智慧為配偶（妻子）的論述（8章）<text:bookmark-end text:name="__RefHeading___視智慧為配偶_妻子_的論述_8章_13"/><text:bookmark-end text:name="視智慧為配偶_妻子_的論述_8章"/></text:h>
      <text:p text:style-name="Text_20_body">這是奇特的愛慕說詞。</text:p>
      <text:h text:style-name="Heading_20_3" text:outline-level="3"><text:bookmark-start text:name="__RefHeading___仿照所羅門王的禱文_9章_14"/><text:bookmark-start text:name="仿照所羅門王的禱文_9章"/>仿照所羅門王的禱文（9章）：<text:bookmark-end text:name="__RefHeading___仿照所羅門王的禱文_9章_14"/><text:bookmark-end text:name="仿照所羅門王的禱文_9章"/></text:h>
      <text:list text:style-name="List_20_1" text:continue-numbering="false">
        <text:list-item>
          <text:p text:style-name="List_20_1_Content_First"> A.神言與神智並提（9:1）；</text:p>
          <text:list text:style-name="List_20_1">
            <text:list-item>
              <text:p text:style-name="List_20_1_Content"> 1「列祖的天主，仁慈的上主！你用你的言語，創作了一切，</text:p>
            </text:list-item>
          </text:list>
        </text:list-item>
        <text:list-item>
          <text:p text:style-name="List_20_1_Content"> B.賴神賜智慧、即從高天派遣神的聖靈（神）（9:17）。</text:p>
          <text:list text:style-name="List_20_1">
            <text:list-item>
              <text:p text:style-name="List_20_1_Content"> 17 你若不賜予智慧，從高天派遣你的聖神，誰能知道你的旨意？</text:p>
            </text:list-item>
          </text:list>
        </text:list-item>
        <text:list-item>
          <text:p text:style-name="List_20_1_Content"> 耶穌類似說法：智慧之子以智慧為是</text:p>
          <text:list text:style-name="List_20_1">
            <text:list-item>
              <text:p text:style-name="List_20_1_Content"> Mat 11:18 約翰來了、也不吃、也不喝、人就說他是被鬼附著的。</text:p>
            </text:list-item>
            <text:list-item>
              <text:p text:style-name="List_20_1_Content_Last"> Mat 11:19 人子來了、也吃、也暍、人又說他是貪食好酒的人、是稅吏和罪人的朋友．但智慧之子、總以智慧為是。〔有古卷作但智慧在行為上就顯為是〕［稅吏和罪人（娼妓、罪女）］</text:p>
            </text:list-item>
          </text:list>
        </text:list-item>
      </text:list>
      <text:p text:style-name="Text_20_body">顯然，神言、神的智慧與神的聖靈是相提並論「同義複詞」。</text:p>
      <text:h text:style-name="Heading_20_3" text:outline-level="3"><text:bookmark-start text:name="__RefHeading___堅守律法聖約的義人必然因信得生_15"/><text:bookmark-start text:name="堅守律法聖約的義人必然因信得生"/>堅守律法聖約的義人必然因信得生<text:bookmark-end text:name="__RefHeading___堅守律法聖約的義人必然因信得生_15"/><text:bookmark-end text:name="堅守律法聖約的義人必然因信得生"/></text:h>
      <text:p text:style-name="Text_20_body">總之，智慧論能更多啟發在苦難、逼迫中，堅守律法聖約的義人必然因信得生（哈2:4；來10:38；參見羅1:16-17；加3:11）。</text:p>
      <text:h text:style-name="Heading_20_2" text:outline-level="2"><text:bookmark-start text:name="__RefHeading___二_我的感想_16"/><text:bookmark-start text:name="二_我的感想"/>二、我的感想<text:bookmark-end text:name="__RefHeading___二_我的感想_16"/><text:bookmark-end text:name="二_我的感想"/></text:h>
      <text:h text:style-name="Heading_20_3" text:outline-level="3"><text:bookmark-start text:name="__RefHeading___與_箴言_比較_17"/><text:bookmark-start text:name="與_箴言_比較"/>與《箴言》比較<text:bookmark-end text:name="__RefHeading___與_箴言_比較_17"/><text:bookmark-end text:name="與_箴言_比較"/></text:h>
      <text:p text:style-name="Text_20_body">比較（箴言 1-9 章）的遣詞用字以及屬靈層面，《箴言》還是較為精純、完全、完美；本書則略顯繁雜、瑣碎。</text:p>
      <text:h text:style-name="Heading_20_3" text:outline-level="3"><text:bookmark-start text:name="__RefHeading___譯文上_應該與原文有所差距_18"/><text:bookmark-start text:name="譯文上_應該與原文有所差距"/>譯文上，應該與原文有所差距<text:bookmark-end text:name="__RefHeading___譯文上_應該與原文有所差距_18"/><text:bookmark-end text:name="譯文上_應該與原文有所差距"/></text:h>
      <text:p text:style-name="Text_20_body">天主與上主的譯文問題，在希伯來文中都是以「雅威」為標準譯文較為正確。至於「雅威的敬畏」，被誤譯為「敬畏天主」，則一如《和合本》有意的誤譯「敬畏耶和華」。</text:p>
      <text:h text:style-name="Heading_20_3" text:outline-level="3"><text:bookmark-start text:name="__RefHeading___受逼迫之下_獨身更好_19"/><text:bookmark-start text:name="受逼迫之下_獨身更好"/>受逼迫之下，獨身更好<text:bookmark-end text:name="__RefHeading___受逼迫之下_獨身更好_19"/><text:bookmark-end text:name="受逼迫之下_獨身更好"/></text:h>
      <text:p text:style-name="Text_20_body">願意遵守神的律法典章而身處外部的逼迫、屈辱下之猶太選民，若能獨身、早逝最好，這也是使徒保羅在林前七章的思想。</text:p>
      <text:h text:style-name="Heading_20_3" text:outline-level="3"><text:bookmark-start text:name="__RefHeading___人與智慧的類似點_20"/><text:bookmark-start text:name="人與智慧的類似點"/>人與智慧的類似點<text:bookmark-end text:name="__RefHeading___人與智慧的類似點_20"/><text:bookmark-end text:name="人與智慧的類似點"/></text:h>
      <text:p text:style-name="Text_20_body">義人是神本性的肖像（2:23），智慧是神美善的肖像（7:26）。智慧是天主的工程或技師（本書8:4-6）：此與箴言8:30所記「智慧在雅威那裡為工師」類似。</text:p>
      <text:h text:style-name="Heading_20_3" text:outline-level="3"><text:bookmark-start text:name="__RefHeading___智慧與雅威的敬畏和神的知識並提_參見_箴_1725_21"/><text:bookmark-start text:name="智慧與雅威的敬畏和神的知識並提_參見_箴_1725"/>智慧與雅威的敬畏和神的知識並提，參見（箴 1:7; 2:5）<text:bookmark-end text:name="__RefHeading___智慧與雅威的敬畏和神的知識並提_參見_箴_1725_21"/><text:bookmark-end text:name="智慧與雅威的敬畏和神的知識並提_參見_箴_1725"/></text:h>
      <text:p text:style-name="Text_20_body">參見（詩 19:7-9）中「雅威的律法」與「雅威的敬畏」（和合本譯為「道理」）平行出現；</text:p>
      <text:p text:style-name="Text_20_body">又參見（何 6:6）「我喜愛堅愛（和合本譯為「良善」），不喜愛祭祀、喜愛神的知識」。</text:p>
      <text:p text:style-name="Text_20_body">堅愛與神的知識、雅威的敬畏、律法都是「盟約用詞」，參見（出 34:5-7）原文。</text:p>
      <text:h text:style-name="Heading_20_3" text:outline-level="3"><text:bookmark-start text:name="__RefHeading___所羅門王的智慧篇許多用詞出處與新約舊約的相似處_22"/><text:bookmark-start text:name="所羅門王的智慧篇許多用詞出處與新約舊約的相似處"/>所羅門王的智慧篇許多用詞出處與新約舊約的相似處<text:bookmark-end text:name="__RefHeading___所羅門王的智慧篇許多用詞出處與新約舊約的相似處_22"/><text:bookmark-end text:name="所羅門王的智慧篇許多用詞出處與新約舊約的相似處"/></text:h>
      <text:p text:style-name="Text_20_body">此在在顯出本書的屬靈價值遠願高過一般次經或偽經，尤其是在義人（遵守聖約律法者）在受世人逼迫、誤解或啟其的患難中，「必須」因信得生，即因行為稱義（雅2:14-26）。而非僅是「因信稱義」而已。其實，因信稱義的「信」，是指「耶穌基督的信」，人的信之基礎點立在「基督信心」上，而非人自己的所謂「相信」上。正如「亞伯拉罕的信」一樣（羅3:22，26；4:16）。</text:p>
      <text:p text:style-name="Horizontal_20_Line"/>
      <text:h text:style-name="Heading_20_2" text:outline-level="2"><text:bookmark-start text:name="__RefHeading___補記_23"/><text:bookmark-start text:name="補記"/>補記<text:bookmark-end text:name="__RefHeading___補記_23"/><text:bookmark-end text:name="補記"/></text:h>
      <text:h text:style-name="Heading_20_3" text:outline-level="3"><text:bookmark-start text:name="__RefHeading___譯文比較_24"/><text:bookmark-start text:name="譯文比較"/>譯文比較<text:bookmark-end text:name="__RefHeading___譯文比較_24"/><text:bookmark-end text:name="譯文比較"/></text:h>
      <text:p text:style-name="Text_20_body">（智慧篇 1:6）</text:p>
      <text:list text:style-name="List_20_1" text:continue-numbering="false">
        <text:list-item>
          <text:p text:style-name="List_20_1_Content_First"> 天主教思高本中文版 1:6 智慧是愛人的神，口出咒語的人，她必懲罰；因為天主洞悉他的內心，確切監視他的心靈，聽聞他的言語；</text:p>
        </text:list-item>
        <text:list-item>
          <text:p text:style-name="List_20_1_Content"> 天主教 CCB 英文版 1:6 Wisdom is a spirit, a friend to man, and will not leave the blasphemous unpunished, because God knows his innermost</text:p>
        </text:list-item>
        <text:list-item>
          <text:p text:style-name="List_20_1_Content"> 天主教 Douay 道明英文版 1:6 For the spirit of wisdom is benevolent, and will not acquit the evil speaker from his lips: for God is witness of his reins, and he is a true searcher of his heart, and a hearer of his tongue.</text:p>
        </text:list-item>
        <text:list-item>
          <text:p text:style-name="List_20_1_Content_Last"> 東正教中文版 1:6 智慧是個靈，靈是人的好朋友。然而她不饒恕任何誹謗上帝的人。上帝洞悉我們的感情與思想。並且聽得見我們的每一句話。</text:p>
        </text:list-item>
      </text:list>
      <text:p text:style-name="Text_20_body">兩種譯文：</text:p>
      <text:list text:style-name="List_20_1" text:continue-numbering="false">
        <text:list-item>
          <text:p text:style-name="List_20_1_Content_First"> 第一種</text:p>
          <text:list text:style-name="List_20_1">
            <text:list-item>
              <text:p text:style-name="List_20_1_Content"> 「智慧是愛人的神」——思高本中文版</text:p>
            </text:list-item>
            <text:list-item>
              <text:p text:style-name="List_20_1_Content"> 「For the spirit of wisdom is benevolent（仁慈的、有愛心的）」——Douay 道明英文版</text:p>
            </text:list-item>
          </text:list>
        </text:list-item>
        <text:list-item>
          <text:p text:style-name="List_20_1_Content"> 第二種</text:p>
          <text:list text:style-name="List_20_1">
            <text:list-item>
              <text:p text:style-name="List_20_1_Content"> 「智慧是個靈，靈是人的好朋友。」——東正教中文版</text:p>
            </text:list-item>
            <text:list-item>
              <text:p text:style-name="List_20_1_Content_Last"> 「Wisdom is a spirit, a friend to man」——CCB 英文版</text:p>
            </text:list-item>
          </text:list>
        </text:list-item>
      </text:list>
      <text:p text:style-name="Text_20_body">由於不清楚希臘文原意，因此不好確定以上譯文之準確度，只能說，以上譯文有其交集意義，但是思高本中文版用「神」不用「靈」，顯然是由於其神觀看法所致，故有較多偏頗誤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0:54</meta:creation-date>
    <dc:creator>Generated</dc:creator>
    <dc:date>2026-07-21T21::40:54</dc:date>
    <dc:language>en-US</dc:language>
    <meta:editing-cycles>1</meta:editing-cycles>
    <meta:editing-duration>PT0S</meta:editing-duration>
    <dc:title>commentary:wis:wis_c1v1_c19v22_20250621</dc:title>
  </office:meta>
</office:document-meta>
</file>