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sol:1.1-8.14_20160130"/><text:bookmark-start text:name="__RefHeading___雅歌_探討_二_1"/><text:bookmark-start text:name="雅歌_探討_二"/>《雅歌》探討（二）<text:bookmark-end text:name="__RefHeading___雅歌_探討_二_1"/><text:bookmark-end text:name="雅歌_探討_二"/></text:h>
      <text:list text:style-name="List_20_1" text:continue-numbering="false">
        <text:list-item>
          <text:p text:style-name="List_20_1_Content_First"> 時間：20160130</text:p>
        </text:list-item>
        <text:list-item>
          <text:p text:style-name="List_20_1_Content"> 講員：LYH 長老</text:p>
        </text:list-item>
        <text:list-item>
          <text:p text:style-name="List_20_1_Content"> 地點：嘉義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www.yhwhholy.org/bible/commentary/song/20160130-090740-dm555556-shema_israel.mp3" text:style-name="Internet_20_link" text:visited-style-name="Visited_20_Internet_20_Link">宣認-以色列啊，你要聽！</text:a></text:p>
            </text:list-item>
            <text:list-item>
              <text:p text:style-name="List_20_1_Content"> <text:a xlink:type="simple" xlink:href="http://www.yhwhholy.org/bible/commentary/song/20160130-091020-dm555557-hymn-141-srrm.mp3" text:style-name="Internet_20_link" text:visited-style-name="Visited_20_Internet_20_Link">詩頌-141 聖日榮美</text:a></text:p>
            </text:list-item>
            <text:list-item>
              <text:p text:style-name="List_20_1_Content"> <text:a xlink:type="simple" xlink:href="http://www.yhwhholy.org/bible/commentary/song/20160130-091318-dm555558-hymn-62-hdyflbj.mp3" text:style-name="Internet_20_link" text:visited-style-name="Visited_20_Internet_20_Link">詩頌-62 何等有福利百加</text:a></text:p>
            </text:list-item>
            <text:list-item>
              <text:p text:style-name="List_20_1_Content"> <text:a xlink:type="simple" xlink:href="http://www.yhwhholy.org/bible/commentary/song/20160130-091652-dm555559-hymn-76-nlhxncf.mp3" text:style-name="Internet_20_link" text:visited-style-name="Visited_20_Internet_20_Link">詩頌-76 男留鬍鬚女長髪</text:a></text:p>
            </text:list-item>
            <text:list-item>
              <text:p text:style-name="List_20_1_Content"> <text:a xlink:type="simple" xlink:href="http://www.yhwhholy.org/bible/commentary/song/20160130-092832-dm555560-song-c1v1-c8v14-prayer.mp3" text:style-name="Internet_20_link" text:visited-style-name="Visited_20_Internet_20_Link">禱告</text:a></text:p>
            </text:list-item>
            <text:list-item>
              <text:p text:style-name="List_20_1_Content"> <text:a xlink:type="simple" xlink:href="http://www.yhwhholy.org/bible/commentary/song/20160130-093228-dm555561-song-c1v1-c8v14-commentary.mp3" text:style-name="Internet_20_link" text:visited-style-name="Visited_20_Internet_20_Link">《雅歌》探討（二）</text:a></text:p>
            </text:list-item>
            <text:list-item>
              <text:p text:style-name="List_20_1_Content"> <text:a xlink:type="simple" xlink:href="http://www.yhwhholy.org/bible/commentary/song/20160130-104842-dm555562-song-c1v1-c8v14-commentary.mp3" text:style-name="Internet_20_link" text:visited-style-name="Visited_20_Internet_20_Link">《雅歌》探討（二）</text:a></text:p>
            </text:list-item>
            <text:list-item>
              <text:p text:style-name="List_20_1_Content"> <text:a xlink:type="simple" xlink:href="http://www.yhwhholy.org/bible/commentary/song/20160130-105054-dm555563-hymn-2-ssrbtgqkkx.mp3" text:style-name="Internet_20_link" text:visited-style-name="Visited_20_Internet_20_Link">詩頌-2 神說若不聽鬼牽叩叩行</text:a></text:p>
            </text:list-item>
            <text:list-item>
              <text:p text:style-name="List_20_1_Content"> <text:a xlink:type="simple" xlink:href="http://www.yhwhholy.org/bible/commentary/song/20160130-114200-dm555564-song-c1v1-c8v14-commentary.mp3" text:style-name="Internet_20_link" text:visited-style-name="Visited_20_Internet_20_Link">《雅歌》探討（二）</text:a></text:p>
            </text:list-item>
            <text:list-item>
              <text:p text:style-name="List_20_1_Content"> <text:a xlink:type="simple" xlink:href="http://www.yhwhholy.org/bible/commentary/song/20160130-114358-dm555565-hymn-68-gzwgg.mp3" text:style-name="Internet_20_link" text:visited-style-name="Visited_20_Internet_20_Link">詩頌-68 更正萬國歌</text:a></text:p>
            </text:list-item>
            <text:list-item>
              <text:p text:style-name="List_20_1_Content_Last"> <text:a xlink:type="simple" xlink:href="http://www.yhwhholy.org/bible/commentary/song/20160130-115242-dm555566-song-c1v1-c8v14-prayer.mp3" text:style-name="Internet_20_link" text:visited-style-name="Visited_20_Internet_20_Link">禱告</text:a>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讀經：（撒下 11:1-5）、（撒下 12:26-31）</text:p>
        </text:list-item>
      </text:list>
      <text:p text:style-name="Text_20_body">詩頌內容〈62 何等有福利百加〉、〈76 男留鬍鬚女長髪〉等，內容與主題習習相關。</text:p>
      <text:h text:style-name="Heading_20_2" text:outline-level="2"><text:bookmark-start text:name="__RefHeading___雅歌_所重視的美色_卻常誘人犯罪跌倒_2"/><text:bookmark-start text:name="雅歌_所重視的美色_卻常誘人犯罪跌倒"/>《雅歌》所重視的美色 卻常誘人犯罪跌倒<text:bookmark-end text:name="__RefHeading___雅歌_所重視的美色_卻常誘人犯罪跌倒_2"/><text:bookmark-end text:name="雅歌_所重視的美色_卻常誘人犯罪跌倒"/></text:h>
      <text:p text:style-name="Text_20_body">（撒下 11:1-5）</text:p>
      <text:p text:style-name="Text_20_body">2Sa 11:1    過了一年、到列王出戰的時候、大衛又差派約押、率領臣僕和以色列眾人出戰．他們就打敗亞捫人、圍攻拉巴。大衛仍住在耶路撒冷。
2Sa 11:2    一日太陽平西、大衛從床上起來、在王宮的平頂上遊行、看見一個婦人沐浴、容貌甚美。
2Sa 11:3    大衛就差人打聽那婦人是誰．有人說、他是以連的女兒、赫人烏利亞的妻拔示巴。
2Sa 11:4    大衛差人去、將婦人接來．那時他的月經纔得潔淨．他來了、大衛與他同房、他就回家去了。
2Sa 11:5    於是他懷了孕、打發人去告訴大衛說、我懷了孕。</text:p>
      <text:p text:style-name="Text_20_body">（撒下 12:26-31）</text:p>
      <text:p text:style-name="Text_20_body">2Sa 12:26   約押攻取亞捫人的京城拉巴。
2Sa 12:27   約押打發使者去見大衛、說、我攻打拉巴、取其水城。
2Sa 12:28   現在你要聚集其餘的軍兵來、安營圍攻這城．恐怕我取了這城、人就以我的名叫這城。
2Sa 12:29   於是大衛聚集眾軍、往拉巴去攻城、就取了這城。
2Sa 12:30   奪了亞捫人之王所戴的金冠冕．〔王或作瑪勒堪瑪勒堪即米勒公又名摩洛亞捫族之神名〕其上的金子、重一他連得、又嵌著寶石．人將這冠冕戴在大衛頭上。大衛從城裏奪了許多財物。
2Sa 12:31   將城裏的人、拉出來放在鋸下、或鐵耙下、或鐵斧下、或叫他經過磚窯．〔或作強他們用鋸或用打糧食的鐵器或用鐵斧作工或使在磚窯裏服役〕大衛待亞捫各城的居民、都是如此。其後大衛和眾軍都回耶路撒冷去了。</text:p>
      <text:p text:style-name="Text_20_body">剛才所讀的經文是大衛犯罪的內容，又讀了他的軍事內容。</text:p>
      <text:h text:style-name="Heading_20_3" text:outline-level="3"><text:bookmark-start text:name="__RefHeading___大衛的軍力_被_雅歌_用以形容女子頸項_3"/><text:bookmark-start text:name="大衛的軍力_被_雅歌_用以形容女子頸項"/>大衛的軍力 被《雅歌》用以形容女子頸項<text:bookmark-end text:name="__RefHeading___大衛的軍力_被_雅歌_用以形容女子頸項_3"/><text:bookmark-end text:name="大衛的軍力_被_雅歌_用以形容女子頸項"/></text:h>
      <text:p text:style-name="Text_20_body">（歌 4:4）</text:p>
      <text:p text:style-name="Text_20_body">Sol 4:4     你的頸項好像大衛建造收藏軍器的高臺、其上懸掛一千盾牌、都是勇士的籐牌。</text:p>
      <text:p text:style-name="Text_20_body">本節以擁有強大軍力的大衛來形容其頸項。</text:p>
      <text:h text:style-name="Heading_20_3" text:outline-level="3"><text:bookmark-start text:name="__RefHeading___大衛犯罪_受美色誘惑而跌倒_4"/><text:bookmark-start text:name="大衛犯罪_受美色誘惑而跌倒"/>大衛犯罪 受美色誘惑而跌倒<text:bookmark-end text:name="__RefHeading___大衛犯罪_受美色誘惑而跌倒_4"/><text:bookmark-end text:name="大衛犯罪_受美色誘惑而跌倒"/></text:h>
      <text:p text:style-name="Text_20_body">關於大衛，我們從所讀的經文中可知，大衛犯了人神共憤的惡事，中國人古話說：「非禮勿視、非禮勿言……」。大衛的軍兵在前線爭戰，但他卻在京城中，睡到下午，日頭平西時才起床，表示沒有儆醒自守。由於看到了拔示巴沐浴，容貌甚美，就因著眼目情慾，引起了肉體的情慾，與這婦人同房，又因這婦人懷了孕，就借刀殺了其丈夫烏利亞。</text:p>
      <text:p text:style-name="Text_20_body">前線在爭戰，其仇敵是拜假神的外邦人，實際上的仇敵是撒但，而撒但便攻擊以色列的京城，尤其是代表人物大衛，引誘其犯罪，在女人的美色中跌倒。</text:p>
      <text:p text:style-name="Text_20_body">談先知拿單前來責備大衛，並預言刀劍不離其家。談後來此預言應驗之況，即其子暗嫩亂倫汙其女他瑪，其子押沙龍叛變，如何穢亂宮廷。又談後來拔示巴如何為所羅門求王位，所羅門王之政治婚姻，是來自於其母親拔示巴。</text:p>
      <text:h text:style-name="Heading_20_3" text:outline-level="3"><text:bookmark-start text:name="__RefHeading___所羅門犯罪_受美色誘惑而跌倒_5"/><text:bookmark-start text:name="所羅門犯罪_受美色誘惑而跌倒"/>所羅門犯罪 受美色誘惑而跌倒<text:bookmark-end text:name="__RefHeading___所羅門犯罪_受美色誘惑而跌倒_5"/><text:bookmark-end text:name="所羅門犯罪_受美色誘惑而跌倒"/></text:h>
      <text:p text:style-name="Text_20_body">（歌 3:9-11）</text:p>
      <text:p text:style-name="Text_20_body">Sol 3:9     所羅門王用利巴嫩木、為自己製造一乘華轎。
Sol 3:10    轎柱是用銀作的、轎底是用金作的、坐墊是紫色的、其中所鋪的乃耶路撒冷眾女子的愛情。
Sol 3:11    錫安的眾女子阿、你們出去、觀看所羅門王、頭戴冠冕、就是在他婚筵的日子、心中喜樂的時候、他母親給他戴上的。</text:p>
      <text:p text:style-name="Text_20_body">以上這段引用了所羅門王有關的事。</text:p>
      <text:p text:style-name="Text_20_body">所羅門王的政治是建立在與週邊國家的政治聯姻，這都是母親做主，並且這些妃嬪引誘所羅門王犯罪，引進假神崇拜，這又是因女人而跌倒。</text:p>
      <text:h text:style-name="Heading_20_2" text:outline-level="2"><text:bookmark-start text:name="__RefHeading___雅歌_重視_婚禮_但聖經卻重視_盟約_獻祭_婚筵_6"/><text:bookmark-start text:name="雅歌_重視_婚禮_但聖經卻重視_盟約_獻祭_婚筵"/>《雅歌》重視「婚禮」，但聖經卻重視「盟約、獻祭、婚筵」<text:bookmark-end text:name="__RefHeading___雅歌_重視_婚禮_但聖經卻重視_盟約_獻祭_婚筵_6"/><text:bookmark-end text:name="雅歌_重視_婚禮_但聖經卻重視_盟約_獻祭_婚筵"/></text:h>
      <text:p text:style-name="Text_20_body">（歌 3:11）</text:p>
      <text:p text:style-name="Text_20_body">Sol 3:11    錫安的眾女子阿、你們出去、觀看所羅門王、頭戴冠冕、就是在他婚筵的日子、心中喜樂的時候、他母親給他戴上的。</text:p>
      <text:p text:style-name="Text_20_body">本節「婚筵」：原文是「婚禮」，全聖經僅此一次。強調「婚禮」觀念不是聖經上的觀念，因為聖經強調的是「婚筵」，是重視人與神立盟約、婚約，之後有所獻祭，舉行「婚筵」，與參與者們一同吃喝歡樂。</text:p>
      <text:h text:style-name="Heading_20_3" text:outline-level="3"><text:bookmark-start text:name="__RefHeading___婚筵當受尊重_不可沾染異教穢亂_7"/><text:bookmark-start text:name="婚筵當受尊重_不可沾染異教穢亂"/>婚筵當受尊重 不可沾染異教穢亂<text:bookmark-end text:name="__RefHeading___婚筵當受尊重_不可沾染異教穢亂_7"/><text:bookmark-end text:name="婚筵當受尊重_不可沾染異教穢亂"/></text:h>
      <text:p text:style-name="Text_20_body">（來 13:4）</text:p>
      <text:p text:style-name="Text_20_body">Heb 13:4    婚姻、人人都當尊重、床也不可污穢．因為苟合行淫的人　神必要審判。</text:p>
      <text:p text:style-name="Text_20_body">本節「婚姻」：原文是婚筵。由於在婚筵中吃喝，一旦抱有異教想法，便會在酒後苟合，這是源自於巴力崇拜。巴力和其妹子亞舍拉（又稱亞斯他錄）淫亂，崇拜者便效法其淫行，以求物產豐饒。</text:p>
      <text:h text:style-name="Heading_20_2" text:outline-level="2"><text:bookmark-start text:name="__RefHeading___雅歌_來自西亞文化_並非源自希伯來文化_8"/><text:bookmark-start text:name="雅歌_來自西亞文化_並非源自希伯來文化"/>《雅歌》來自西亞文化 並非源自希伯來文化<text:bookmark-end text:name="__RefHeading___雅歌_來自西亞文化_並非源自希伯來文化_8"/><text:bookmark-end text:name="雅歌_來自西亞文化_並非源自希伯來文化"/></text:h>
      <text:p text:style-name="Text_20_body">《雅歌》被接納為正典，存在極大爭議，其中內容極易引起讀者的情慾。學者孟振華（音）曾著述，認為本書是出自西亞文化，與聖經原本內容不合，因此認為聖經是接納多元文化……。《雅歌》的確來自西亞文化，並非源自希伯來文化。</text:p>
      <text:h text:style-name="Heading_20_2" text:outline-level="2"><text:bookmark-start text:name="__RefHeading___雅歌_中的美貌_重視身材體型_9"/><text:bookmark-start text:name="雅歌_中的美貌_重視身材體型"/>《雅歌》中的美貌 重視身材體型<text:bookmark-end text:name="__RefHeading___雅歌_中的美貌_重視身材體型_9"/><text:bookmark-end text:name="雅歌_中的美貌_重視身材體型"/></text:h>
      <text:p text:style-name="Text_20_body">（歌 1:5）</text:p>
      <text:p text:style-name="Text_20_body">Sol 1:5     耶路撒冷的眾女子阿、我雖然黑、卻是秀美、如同基達的帳棚、好像所羅門的幔子。
《眾女子﹕先知書中通常使用眾女子來代表全城﹐若此處相同用法﹐則代表耶路撒冷城》《基達的帳棚﹕寄居的》《秀美：應指襛纖合度。》</text:p>
      <text:p text:style-name="Text_20_body">女子自述其外表黑，但卻襛纖合度、身材美好，不應被輕視。良人對女子的佳偶外貌的稱讚，不因膚色而減損，可見身材體型是《雅歌》評價外貌的重要因素。</text:p>
      <text:p text:style-name="Text_20_body">（歌 5:10-16）這一段是在描述良人的外貌，以白且紅作為描述的開始。</text:p>
      <text:h text:style-name="Heading_20_2" text:outline-level="2"><text:bookmark-start text:name="__RefHeading___雅歌_中良人的外表_與基督外表截然不同_10"/><text:bookmark-start text:name="雅歌_中良人的外表_與基督外表截然不同"/>《雅歌》中良人的外表 與基督外表截然不同<text:bookmark-end text:name="__RefHeading___雅歌_中良人的外表_與基督外表截然不同_10"/><text:bookmark-end text:name="雅歌_中良人的外表_與基督外表截然不同"/></text:h>
      <text:p text:style-name="Text_20_body">（歌 5:2-8）</text:p>
      <text:p text:style-name="Text_20_body">談到她良人半夜來訪，但是又忽然離去……。這樣的記錄實在令人費解！有人說，這是寓意為要人速速回應主的突然來訪，但我們要來探討一下基督的外表。</text:p>
      <text:p text:style-name="Text_20_body">（啟 1:12-16）</text:p>
      <text:p text:style-name="Text_20_body">Rev 1:12    我轉過身來、要看是誰發聲與我說話．既轉過來、就看見七個金燈臺．
Rev 1:13    燈臺中間、有一位好像人子、身穿長衣、直垂到腳、胸間束著金帶。
Rev 1:14    他的頭與髮皆白、如白羊毛、如雪．眼目如同火焰．
Rev 1:15    腳好像在爐中煆煉光明的銅．聲音如同眾水的聲音。
Rev 1:16    他右手拿著七星．從他口中出來一把兩刃的利劍．面貌如同烈日放光。</text:p>
      <text:p text:style-name="Text_20_body">此段中所描寫的基督，他旳白，是光亮般地白。而本段中基督的眼目如同火焰，截然不同於（歌 5:12）良人的眼如鴿子眼，對女人的眼目也用此形容（歌 1:15）。</text:p>
      <text:p text:style-name="Text_20_body">《啟示錄》的這一段中談到基督，是要對七教會訓示。</text:p>
      <text:h text:style-name="Heading_20_2" text:outline-level="2"><text:bookmark-start text:name="__RefHeading___雅歌_引起肉慾之例子_11"/><text:bookmark-start text:name="雅歌_引起肉慾之例子"/>《雅歌》引起肉慾之例子<text:bookmark-end text:name="__RefHeading___雅歌_引起肉慾之例子_11"/><text:bookmark-end text:name="雅歌_引起肉慾之例子"/></text:h>
      <text:h text:style-name="Heading_20_3" text:outline-level="3"><text:bookmark-start text:name="__RefHeading___文學作品_某牧師犯罪_12"/><text:bookmark-start text:name="文學作品_某牧師犯罪"/>文學作品 某牧師犯罪<text:bookmark-end text:name="__RefHeading___文學作品_某牧師犯罪_12"/><text:bookmark-end text:name="文學作品_某牧師犯罪"/></text:h>
      <text:p text:style-name="Text_20_body">以莫言的著作為例。</text:p>
      <text:p text:style-name="Text_20_body">由於大陸重男輕女，一位婦女為求生男孩而不斷設法懷孕，最終生了男孩，而這男孩一直迷戀母親的奶。這男孩的父親是位聖公會的牧師，因其母親是信徒，卻與該牧師發生不倫關係而同房。其中的內容，曾引用了（歌 7）的內容。</text:p>
      <text:h text:style-name="Heading_20_3" text:outline-level="3"><text:bookmark-start text:name="__RefHeading___引起肉慾之實際體認_13"/><text:bookmark-start text:name="引起肉慾之實際體認"/>引起肉慾之實際體認<text:bookmark-end text:name="__RefHeading___引起肉慾之實際體認_13"/><text:bookmark-end text:name="引起肉慾之實際體認"/></text:h>
      <text:p text:style-name="Text_20_body">我在開始深入研讀《雅歌》後，就發現其中內容引動我的肉慾，我已近七十歲了，仍會如此，更何況如此，就如ZM弟兄曾說過的。</text:p>
      <text:h text:style-name="Heading_20_2" text:outline-level="2"><text:bookmark-start text:name="__RefHeading___雅歌_內容充滿異教崇拜思想_14"/><text:bookmark-start text:name="雅歌_內容充滿異教崇拜思想"/>《雅歌》內容充滿異教崇拜思想<text:bookmark-end text:name="__RefHeading___雅歌_內容充滿異教崇拜思想_14"/><text:bookmark-end text:name="雅歌_內容充滿異教崇拜思想"/></text:h>
      <text:p text:style-name="Text_20_body">中國古話：「發乎情、止乎理。」但《雅歌》內容卻違此，而是充滿異教崇拜思想。</text:p>
      <text:p text:style-name="Horizontal_20_Line"/>
      <text:h text:style-name="Heading_20_2" text:outline-level="2"><text:bookmark-start text:name="__RefHeading___回應_總結內容_15"/><text:bookmark-start text:name="回應_總結內容"/>回應、總結內容<text:bookmark-end text:name="__RefHeading___回應_總結內容_15"/><text:bookmark-end text:name="回應_總結內容"/></text:h>
      <text:list text:style-name="List_20_1" text:continue-numbering="false">
        <text:list-item>
          <text:p text:style-name="List_20_1_Content_First"> 1、《雅歌》內容興先知講論內容相反。</text:p>
        </text:list-item>
        <text:list-item>
          <text:p text:style-name="List_20_1_Content"> 2、聖經上關於雅威的崇拜，是按照神的律法，有順序地遵行，不強調肉體，這是與《雅歌》內容相反的。</text:p>
        </text:list-item>
        <text:list-item>
          <text:p text:style-name="List_20_1_Content"> 3、聖經上強調聖俗要分別，是和《雅歌》不同的。</text:p>
        </text:list-item>
        <text:list-item>
          <text:p text:style-name="List_20_1_Content"> 4、《雅歌》內容多是跳接式的，難以了解其中的教導。對於良人的描寫雖格式類似於（啟 1），但內容卻完全不同，並且描述良人之後並沒有具體目的，不同於（啟 1）內容。</text:p>
        </text:list-item>
        <text:list-item>
          <text:p text:style-name="List_20_1_Content_Last"> 5、長老以親身感受來談。</text:p>
        </text:list-item>
      </text:list>
      <text:h text:style-name="Heading_20_2" text:outline-level="2"><text:bookmark-start text:name="__RefHeading___雅歌_偏向_男女不分_聖經_強調_男女有別_16"/><text:bookmark-start text:name="雅歌_偏向_男女不分_聖經_強調_男女有別"/>《雅歌》偏向「男女不分」 《聖經》強調「男女有別」<text:bookmark-end text:name="__RefHeading___雅歌_偏向_男女不分_聖經_強調_男女有別_16"/><text:bookmark-end text:name="雅歌_偏向_男女不分_聖經_強調_男女有別"/></text:h>
      <text:list text:style-name="List_20_1" text:continue-numbering="false">
        <text:list-item>
          <text:p text:style-name="List_20_1_Content_First"> 《雅歌》中對男人的描寫詞，類同於對女人的描寫，偏重在柔美的層面，而不以男人的強壯為內容，這是男女不分的中性化觀念，不同於聖經上強調之男女有別的觀念。</text:p>
        </text:list-item>
        <text:list-item>
          <text:p text:style-name="List_20_1_Content"> 男女有別是聖俗分別的基本體現。</text:p>
        </text:list-item>
        <text:list-item>
          <text:p text:style-name="List_20_1_Content_Last"> 《雅歌》內容的描寫方式偏向於埃及化的描寫方式。</text:p>
        </text:list-item>
      </text:list>
      <text:h text:style-name="Heading_20_2" text:outline-level="2"><text:bookmark-start text:name="__RefHeading___深論_盟約_獻祭_婚筵_17"/><text:bookmark-start text:name="深論_盟約_獻祭_婚筵"/>深論「盟約、獻祭、婚筵」<text:bookmark-end text:name="__RefHeading___深論_盟約_獻祭_婚筵_17"/><text:bookmark-end text:name="深論_盟約_獻祭_婚筵"/></text:h>
      <text:p text:style-name="Text_20_body">聖經上的婚筵基本上要連續七日，其間一定要經過一個安息日，表示兩人的結合是兩個相同信仰的家族結合，會一同敬拜神。而其筵席是「平安祭」的延伸，是在獻祭後的一同共享，大家也會各自提供食物，共襄盛舉。</text:p>
      <text:h text:style-name="Heading_20_2" text:outline-level="2"><text:bookmark-start text:name="__RefHeading___雅歌_源自外邦文學_異教崇拜之儀文_18"/><text:bookmark-start text:name="雅歌_源自外邦文學_異教崇拜之儀文"/>《雅歌》源自外邦文學 異教崇拜之儀文<text:bookmark-end text:name="__RefHeading___雅歌_源自外邦文學_異教崇拜之儀文_18"/><text:bookmark-end text:name="雅歌_源自外邦文學_異教崇拜之儀文"/></text:h>
      <text:p text:style-name="Text_20_body">《雅歌》內容絕不見容於猶太人社會，必然是源自於外邦文學，這是許多學者研究成果。按照《聖經新譯本》對《雅歌》的簡介內容看，其中有學者認為《雅歌》是外邦人對搭模斯外邦神明的讚美詩歌。
<text:note text:id="ftn0" text:note-class="footnote"><text:note-citation text:label="1)">1)</text:note-citation><text:note-body><text:p text:style-name="Text_20_body">《聖經新譯本》《雅歌》簡介（五）禮儀派　米克（T. J. Meek）認為雅歌來自搭模斯異教的崇拜禮儀（參結8:14），……部分學者支持這看法……。
內容來源：環球聖經公會 <text:a xlink:type="simple" xlink:href="http://www.wwbible.org/acms/content.asp?site=wbs&amp;op=showbyid&amp;id=12274#ls" text:style-name="Internet_20_link" text:visited-style-name="Visited_20_Internet_20_Link">http://www.wwbible.org/acms/content.asp?site=wbs&amp;op=showbyid&amp;id=12274#ls</text:a></text:p></text:note-body></text:note>
這樣的內容被接納為正典，並且固定在逾越節時誦讀，實在是對神極大的褻瀆。</text:p>
      <text:p text:style-name="Text_20_body">關於（結 8:14）搭模斯，請參閱附註。
<text:note text:id="ftn1" text:note-class="footnote"><text:note-citation text:label="2)">2)</text:note-citation><text:note-body><text:p text:style-name="Text_20_body">【結八14】「他領我到耶和華殿外院朝北的門口。誰知，在那裡有婦女坐著，為搭模斯哭泣。」
　　耶和華殿外院的門口，仍在聖所之外，可能是在內院四圍的牆外。當然這算是聖殿的範圍。或可照四十二章十五節所說的內殿。婦女們為搭模斯哭泣，表明搭模斯已經死亡，所以有這禮儀，等候復活再有縱情的狂歡。表面看來，這宗罪不一定比長老的嚴重。但是若注重她們哭泣的地點，已在內院之外，更接近聖所，罪孽就更大了。她們褻瀆神的聖所。
　　搭模斯為蔬菜的神明，在夏日乾旱中，菜蔬凋枯，表明他己死亡，要用哭泣喚醒他，使他可以復甦。哭泣大概不是大聲號咷，這是一種求雨的禮儀。搭模斯也可稱為巴力，又是巴比倫的馬都克，以及埃及或其他的神明。── 唐佑之《天道聖經註釋──以西結書》</text:p></text:note-body></text:note>
<text:note text:id="ftn2" text:note-class="footnote"><text:note-citation text:label="3)">3)</text:note-citation><text:note-body><text:p text:style-name="Text_20_body">【結八14 搭模斯是甚麼神？】
　　搭模斯是巴比倫的幽冥之神。據稱他是伊施塔女神的丈夫或情人。這一教派的追隨者相信，綠色蔬菜在炎熱的夏天若枯乾或死了，是因為搭模斯死了並下到了陰間；崇拜者們就為他的死亡悲哀哭泣。到了春季蔬菜長出來了，他們認為這是搭模斯復活了，並為此高興。神顯給以西結看，人們不再敬拜那賜生命和蔬菜的真神。我們也不應在花太多時間去思考被造物的益處時，忘記了創造的主。──《靈修版聖經注釋》</text:p></text:note-body></text:note>
<text:note text:id="ftn3" text:note-class="footnote"><text:note-citation text:label="4)">4)</text:note-citation><text:note-body><text:p text:style-name="Text_20_body">【結八14】「搭模斯」
　　為蘇默人的植物之神，傳每年死於盛暑七月，來年春天複生；後來被人與敘利亞神只「阿多尼」混淆，後者意即「婦女所羡慕的」（參但十一37）。「哭泣」：敬拜搭模斯的儀式之一。──《串珠聖經注釋》</text:p></text:note-body></text:note>
<text:note text:id="ftn4" text:note-class="footnote"><text:note-citation text:label="5)">5)</text:note-citation><text:note-body><text:p text:style-name="Text_20_body">【結八14　為搭模斯哭泣】
　　蘇美的次等神搭模斯和其他與豐饒崇拜有關的「將死之神」一樣，都是每年有一部分是在陰間度過的（代表沒有農產的旱季）。他們在下雨、種植、收割的季節複生。美索不達米亞崇拜搭模斯的儀式，包括乞求神明恢復搭模斯和地土的豐饒。儀式有一系列的挽歌（其根據是史詩中他妻子因南娜，和他的母親、姊妹始創的詩歌）。吟唱這些挽歌的婦女必須慟哭流淚（作為需要雨水的象徵性動作）。以西結形容這些女子在耶路撒冷聖殿門前奉行這些儀式，若非反映耶和華被這豐饒神祇所取代，就是她們沿襲了搭模斯的哀悼禮儀，將耶和華當作是死而複起的豐饒神祇而慟哭。上述兩個場面分別描述迦南和埃及的異端，本節又加上美索不達米亞的異端。──《舊約聖經背景注釋》</text:p></text:note-body></text:note>
<text:note text:id="ftn5" text:note-class="footnote"><text:note-citation text:label="6)">6)</text:note-citation><text:note-body><text:p text:style-name="Text_20_body">【結八14搭模斯是什麼？】
　　答：搭模斯Tammuz原屬巴比倫的阿當尼神Adonis,是大馬色愛神的丈夫。後為亞述、埃及族所崇拜之偽神，為腓尼基日神之名號。在它的敬拜儀式中，行禮極其淫亂而秘密。按外國傳說，此神在每年八月死後又復活，死日眾婦女為它哭泣，復活日為它跳舞。先知以西結在異象中見猶大婦女坐于聖殿朝北之門口，為此偽神哀哭，實足顯示道德之衰落，聖殿的污穢，為選民極恥辱可憎之事。（結八14）。——李道生《舊約聖經問題總解（上）》。</text:p></text:note-body></text:note>
<text:note text:id="ftn6" text:note-class="footnote"><text:note-citation text:label="7)">7)</text:note-citation><text:note-body><text:p text:style-name="Text_20_body">以上未註明出處的內容來源 <text:a xlink:type="simple" xlink:href="http://www.ccbiblestudy.org/Old%20Testament/26Ezek/26GT08.htm" text:style-name="Internet_20_link" text:visited-style-name="Visited_20_Internet_20_Link">http://www.ccbiblestudy.org/Old%20Testament/26Ezek/26GT08.htm</text:a></text:p></text:note-body></text:note>
<text:note text:id="ftn7" text:note-class="footnote"><text:note-citation text:label="8)">8)</text:note-citation><text:note-body><text:p text:style-name="Text_20_body">接著以西結被帶到殿門口,在那裡有婦女坐著.為搭模斯哭泣(13,14)搭模斯是巴比倫人的神.豐饒之神.每年當雨水(在初夏)停止而土地轉為乾燥時,搭模斯的信徒就會為他們的神哭泣,他們相信它是死亡了直到雨水再度回來(晚秋時分),這些婦女在永生神的殿中拜假神會覺得不對勁嗎?似乎不然,他們已習於將假神與真神互相混合而不自知了. 來源 <text:a xlink:type="simple" xlink:href="http://www.totheends.com/inkchi.htm" text:style-name="Internet_20_link" text:visited-style-name="Visited_20_Internet_20_Link">http://www.totheends.com/inkchi.htm</text:a> </text:p></text:note-body></text:note></text:p>
      <text:h text:style-name="Heading_20_2" text:outline-level="2"><text:bookmark-start text:name="__RefHeading___為何在逾越節時誦讀本書_19"/><text:bookmark-start text:name="為何在逾越節時誦讀本書"/>為何在逾越節時誦讀本書<text:bookmark-end text:name="__RefHeading___為何在逾越節時誦讀本書_19"/><text:bookmark-end text:name="為何在逾越節時誦讀本書"/></text:h>
      <text:p text:style-name="Text_20_body">以色列人會在逾越節、五旬節、住棚節，並加上修殿節、普珥節，共五個節期，誦讀以下五小卷：傳道書、路得記、雅歌、耶利米哀歌、以斯帖記。</text:p>
      <text:h text:style-name="Heading_20_2" text:outline-level="2"><text:bookmark-start text:name="__RefHeading___關於非正典的經卷_20"/><text:bookmark-start text:name="關於非正典的經卷"/>關於非正典的經卷<text:bookmark-end text:name="__RefHeading___關於非正典的經卷_20"/><text:bookmark-end text:name="關於非正典的經卷"/></text:h>
      <text:p text:style-name="Text_20_body">目前我們認為，《以斯帖記》和《雅歌》並不是正典。</text:p>
      <text:p text:style-name="Text_20_body">而《傳道書》內容一般認為較為消極，也值得探討是否為正典，故此預定下一輪，即此後第四個安息日，將一同探討《傳道書》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2::08:05</meta:creation-date>
    <dc:creator>Generated</dc:creator>
    <dc:date>2025-06-17T02::08:05</dc:date>
    <dc:language>en-US</dc:language>
    <meta:editing-cycles>1</meta:editing-cycles>
    <meta:editing-duration>PT0S</meta:editing-duration>
    <dc:title>commentary:sol:1.1-8.14_20160130</dc:title>
  </office:meta>
</office:document-meta>
</file>