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  <text:p text:style-name="Text_20_body"><text:a xlink:type="simple" xlink:href="http://www.yhwhholy.org/cms/commentary/%E3%80%8A%E7%BE%85%E9%A6%AC%E6%9B%B8%E8%A8%BB%E9%87%8B2012%E3%80%8B-lyx" text:style-name="Internet_20_link" text:visited-style-name="Visited_20_Internet_20_Link">http://www.yhwhholy.org/cms/commentary/%E3%80%8A%E7%BE%85%E9%A6%AC%E6%9B%B8%E8%A8%BB%E9%87%8B2012%E3%80%8B-lyx</text:a>(《羅馬書註釋2012》by LY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5:53</meta:creation-date>
    <dc:creator>Generated</dc:creator>
    <dc:date>2026-06-06T03::25:53</dc:date>
    <dc:language>en-US</dc:language>
    <meta:editing-cycles>1</meta:editing-cycles>
    <meta:editing-duration>PT0S</meta:editing-duration>
    <dc:title>commentary:rom:start</dc:title>
  </office:meta>
</office:document-meta>
</file>