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om:rom_structure_analysis"/><text:bookmark-start text:name="__RefHeading___羅馬書_結構分析_1"/><text:bookmark-start text:name="羅馬書_結構分析"/>《羅馬書》結構分析<text:bookmark-end text:name="__RefHeading___羅馬書_結構分析_1"/><text:bookmark-end text:name="羅馬書_結構分析"/></text:h>
      <text:h text:style-name="Heading_20_2" text:outline-level="2"><text:bookmark-start text:name="__RefHeading___總結構_2"/><text:bookmark-start text:name="總結構"/>總結構<text:bookmark-end text:name="__RefHeading___總結構_2"/><text:bookmark-end text:name="總結構"/></text:h>
      <text:list text:style-name="List_20_1" text:continue-numbering="false">
        <text:list-item>
          <text:p text:style-name="List_20_1_Content_First"> A、（羅 1:1-18）前言</text:p>
          <text:list text:style-name="List_20_1">
            <text:list-item>
              <text:p text:style-name="List_20_1_Content"> B、（羅 1:19-3:20）先前的失敗</text:p>
              <text:list text:style-name="List_20_1">
                <text:list-item>
                  <text:p text:style-name="List_20_1_Content"> C、（羅 3:21-5 章）神拯救的方式</text:p>
                  <text:list text:style-name="List_20_1">
                    <text:list-item>
                      <text:p text:style-name="List_20_1_Content"> D、（羅 6-8 章）得勝的模式</text:p>
                    </text:list-item>
                  </text:list>
                </text:list-item>
                <text:list-item>
                  <text:p text:style-name="List_20_1_Content"> C’、（羅 9-11 章）神拯救的計劃</text:p>
                </text:list-item>
              </text:list>
            </text:list-item>
            <text:list-item>
              <text:p text:style-name="List_20_1_Content"> B’、（羅 12:1-15:13）以後的得勝</text:p>
            </text:list-item>
          </text:list>
        </text:list-item>
        <text:list-item>
          <text:p text:style-name="List_20_1_Content_Last"> A’、（羅 15:14-16 章）結語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4:56</meta:creation-date>
    <dc:creator>Generated</dc:creator>
    <dc:date>2026-03-07T02::54:56</dc:date>
    <dc:language>en-US</dc:language>
    <meta:editing-cycles>1</meta:editing-cycles>
    <meta:editing-duration>PT0S</meta:editing-duration>
    <dc:title>commentary:rom:rom_structure_analysis</dc:title>
  </office:meta>
</office:document-meta>
</file>