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c6v1_c6v14_20240904"/><text:bookmark-start text:name="__RefHeading___再論水浸的意義與目的_兼論功效_從_羅_6_章_說起_1"/><text:bookmark-start text:name="再論水浸的意義與目的_兼論功效_從_羅_6_章_說起"/>再論水浸的意義與目的：兼論功效——從（羅 6 章）說起<text:bookmark-end text:name="__RefHeading___再論水浸的意義與目的_兼論功效_從_羅_6_章_說起_1"/><text:bookmark-end text:name="再論水浸的意義與目的_兼論功效_從_羅_6_章_說起"/></text:h>
      <text:p text:style-name="Text_20_body">原作者：林義鴻 LYH；初稿日期：20240904</text:p>
      <text:h text:style-name="Heading_20_2" text:outline-level="2"><text:bookmark-start text:name="__RefHeading___羅_61-14_原文直譯_2"/><text:bookmark-start text:name="羅_61-14_原文直譯"/>（羅 6:1-14）原文直譯<text:bookmark-end text:name="__RefHeading___羅_61-14_原文直譯_2"/><text:bookmark-end text:name="羅_61-14_原文直譯"/></text:h>
      <text:list text:style-name="List_20_1" text:continue-numbering="false">
        <text:list-item>
          <text:p text:style-name="List_20_1_Content_First"> <text:span text:style-name="Strong_20_Emphasis">6:1 所以，我們可回答什麼？我們可以持續待在那罪中，以致美福更加增嗎？</text:span></text:p>
        </text:list-item>
        <text:list-item>
          <text:p text:style-name="List_20_1_Content"> <text:span text:style-name="Strong_20_Emphasis">6:2 但願（這事）不被發生，對於罪，我們這已死的人，怎能將來還要活在其中？</text:span></text:p>
        </text:list-item>
        <text:list-item>
          <text:p text:style-name="List_20_1_Content"> <text:span text:style-name="Strong_20_Emphasis">6:3 或你們豈不持續驗知：我們曾被浸入耶穌基督裏，是浸入他的死裏？</text:span></text:p>
        </text:list-item>
        <text:list-item>
          <text:p text:style-name="List_20_1_Content"> <text:span text:style-name="Strong_20_Emphasis">6:4 所以，透過浸，我們已同他被埋葬，歸入死，為要基督怎樣透過父的榮光從死人中被復起，照樣我們也能夠在生命的新樣裏生活行動。</text:span></text:p>
        </text:list-item>
        <text:list-item>
          <text:p text:style-name="List_20_1_Content"> <text:span text:style-name="Strong_20_Emphasis">6:5 因若在他死的樣式上，我們既已成為長在一起的，在復立上，我們更是將要如此。</text:span></text:p>
        </text:list-item>
        <text:list-item>
          <text:p text:style-name="List_20_1_Content"> <text:span text:style-name="Strong_20_Emphasis">6:6 是當我們驗知這事之時，這事就是：我們的舊人已被同釘木架，以致那罪的身體失效，使我們不再持續奴僕服事那罪。</text:span></text:p>
        </text:list-item>
        <text:list-item>
          <text:p text:style-name="List_20_1_Content"> <text:span text:style-name="Strong_20_Emphasis">6:7 因為已死的人現已被稱義脫離那罪了。</text:span></text:p>
        </text:list-item>
        <text:list-item>
          <text:p text:style-name="List_20_1_Content"> <text:span text:style-name="Strong_20_Emphasis">6:8 但若我們已同基督死了，我們持續堅信：我們也將與他同活。</text:span></text:p>
        </text:list-item>
        <text:list-item>
          <text:p text:style-name="List_20_1_Content"> <text:span text:style-name="Strong_20_Emphasis">6:9 是因我們早已曉得：基督已從死人中復起後，他不再死，死不再做主管轄他。</text:span></text:p>
        </text:list-item>
        <text:list-item>
          <text:p text:style-name="List_20_1_Content"> <text:span text:style-name="Strong_20_Emphasis">6:10 因為關於他死的事，對於那罪，他死僅有一次，然而關於他活的事，對於那神，他持續活著。</text:span></text:p>
        </text:list-item>
        <text:list-item>
          <text:p text:style-name="List_20_1_Content"> <text:span text:style-name="Strong_20_Emphasis">6:11 你們也照樣應該持續算定自己，一方面對於那罪是死的，另一面對於那神，在耶穌基督裏是活著。</text:span></text:p>
        </text:list-item>
        <text:list-item>
          <text:p text:style-name="List_20_1_Content"> <text:span text:style-name="Strong_20_Emphasis">6:12 所以，別再讓那罪在你們必死的身體中作王掌權，以至於去聽從它的眾私慾之事。</text:span></text:p>
        </text:list-item>
        <text:list-item>
          <text:p text:style-name="List_20_1_Content"> <text:span text:style-name="Strong_20_Emphasis">6:13 也別再獻上你們的眾肢體，給那罪做不義的兵器，卻要獻上自己給那神仿佛出於死人中活著，且獻上你們的肢體給那神做義的兵器。</text:span></text:p>
        </text:list-item>
        <text:list-item>
          <text:p text:style-name="List_20_1_Content_Last"> <text:span text:style-name="Strong_20_Emphasis">6:14 因為罪將不能做主管轄你們，因為你們不是在律法之下，乃是在美福之下。</text:span></text:p>
        </text:list-item>
      </text:list>
      <text:p text:style-name="Text_20_body">譯文請參閱<text:a xlink:type="simple" xlink:href="http://www.yhwhholy.org/bible/version/yhb/start" text:style-name="Internet_20_link" text:visited-style-name="Visited_20_Internet_20_Link">《雅威聖經漢語譯本》</text:a></text:p>
      <text:h text:style-name="Heading_20_2" text:outline-level="2"><text:bookmark-start text:name="__RefHeading___羅_61-14_點明受水浸的意義_目的_理由與吩咐等等功效_3"/><text:bookmark-start text:name="羅_61-14_點明受水浸的意義_目的_理由與吩咐等等功效"/>（羅 6:1-14）點明受水浸的意義、目的、理由與吩咐等等功效<text:bookmark-end text:name="__RefHeading___羅_61-14_點明受水浸的意義_目的_理由與吩咐等等功效_3"/><text:bookmark-end text:name="羅_61-14_點明受水浸的意義_目的_理由與吩咐等等功效"/></text:h>
      <text:h text:style-name="Heading_20_2" text:outline-level="2"><text:bookmark-start text:name="__RefHeading___一_意義指示_羅_61-4a_4"/><text:bookmark-start text:name="一_意義指示_羅_61-4a"/>一、意義指示（羅 6:1-4a）<text:bookmark-end text:name="__RefHeading___一_意義指示_羅_61-4a_4"/><text:bookmark-end text:name="一_意義指示_羅_61-4a"/></text:h>
      <text:list text:style-name="List_20_1" text:continue-numbering="false">
        <text:list-item>
          <text:p text:style-name="List_20_1_Content_First"> 1、在那罪上死的人（羅 6:1-2）：受了水浸即是在「那罪」中死了的人。</text:p>
          <text:list text:style-name="List_20_1">
            <text:list-item>
              <text:p text:style-name="List_20_1_Content"> 「那罪」是指撒但魔鬼，參見（羅 6:7）說明。</text:p>
            </text:list-item>
          </text:list>
        </text:list-item>
        <text:list-item>
          <text:p text:style-name="List_20_1_Content"> 2、受浸歸入基督耶穌的人（羅 6:3a）：</text:p>
          <text:list text:style-name="List_20_1">
            <text:list-item>
              <text:p text:style-name="List_20_1_Content"> 受水浸即是皈依基督耶穌者。</text:p>
            </text:list-item>
          </text:list>
        </text:list-item>
        <text:list-item>
          <text:p text:style-name="List_20_1_Content"> 3、是受浸歸入他的死，與他一同埋葬（羅 6:3b-4a）：</text:p>
          <text:list text:style-name="List_20_1">
            <text:list-item>
              <text:p text:style-name="List_20_1_Content_Last"> 受水浸是完全死透了，不但如基督的釘死，還埋入了墳墓中。</text:p>
            </text:list-item>
          </text:list>
        </text:list-item>
      </text:list>
      <text:h text:style-name="Heading_20_2" text:outline-level="2"><text:bookmark-start text:name="__RefHeading___二_目的榜樣_羅_64b-5_5"/><text:bookmark-start text:name="二_目的榜樣_羅_64b-5"/>二、目的榜樣（羅 6:4b-5）<text:bookmark-end text:name="__RefHeading___二_目的榜樣_羅_64b-5_5"/><text:bookmark-end text:name="二_目的榜樣_羅_64b-5"/></text:h>
      <text:list text:style-name="List_20_1" text:continue-numbering="false">
        <text:list-item>
          <text:p text:style-name="List_20_1_Content_First"> 1、能夠在「生命的新樣式」中生活行動（羅 6:4b）：</text:p>
          <text:list text:style-name="List_20_1">
            <text:list-item>
              <text:p text:style-name="List_20_1_Content"> 照樣，即像基督的樣式（基督是末後的亞當，是照神的形像和榮耀樣式受造的）。</text:p>
            </text:list-item>
          </text:list>
        </text:list-item>
        <text:list-item>
          <text:p text:style-name="List_20_1_Content"> 2、此樣式的「憑藉或管道」：他「透過」那父的榮耀（或榮光）（羅 6:4c）</text:p>
          <text:list text:style-name="List_20_1">
            <text:list-item>
              <text:p text:style-name="List_20_1_Content"> 「這父神的榮耀」即是神的形像和樣式，始祖因違命所失去的就是這種榮耀形像。</text:p>
            </text:list-item>
          </text:list>
        </text:list-item>
        <text:list-item>
          <text:p text:style-name="List_20_1_Content"> 3、此樣式的具現：從死人中復活（羅 6:4d）</text:p>
        </text:list-item>
        <text:list-item>
          <text:p text:style-name="List_20_1_Content"> A、若在死的樣式上是「既」與他同長在一起了，在他復立上更是要如此（羅 6:5）。</text:p>
        </text:list-item>
        <text:list-item>
          <text:p text:style-name="List_20_1_Content_Last"> B、如荊棘與麥種「同長在一起」sumphueisai（路 8:7；參見可 4:7「長起來」）。</text:p>
        </text:list-item>
      </text:list>
      <text:h text:style-name="Heading_20_2" text:outline-level="2"><text:bookmark-start text:name="__RefHeading___三_理由說明_羅_66-10_6"/><text:bookmark-start text:name="三_理由說明_羅_66-10"/>三、理由說明（羅 6:6-10）<text:bookmark-end text:name="__RefHeading___三_理由說明_羅_66-10_6"/><text:bookmark-end text:name="三_理由說明_羅_66-10"/></text:h>
      <text:h text:style-name="Heading_20_3" text:outline-level="3"><text:bookmark-start text:name="__RefHeading___因為知道舊人與他同釘十字架_羅_66a_表明了同釘死的目的_7"/><text:bookmark-start text:name="因為知道舊人與他同釘十字架_羅_66a_表明了同釘死的目的"/>1、因為知道舊人與他同釘十字架（羅 6:6a），表明了同釘死的目的<text:bookmark-end text:name="__RefHeading___因為知道舊人與他同釘十字架_羅_66a_表明了同釘死的目的_7"/><text:bookmark-end text:name="因為知道舊人與他同釘十字架_羅_66a_表明了同釘死的目的"/></text:h>
      <text:list text:style-name="List_20_1" text:continue-numbering="false">
        <text:list-item>
          <text:p text:style-name="List_20_1_Content_First"> A、使罪的身體「失去功效、無能為力」（羅 6:6b）：如同基督身體藉著釘十字架把那罪的身體釘死在十字架一樣。</text:p>
          <text:list text:style-name="List_20_1">
            <text:list-item>
              <text:p text:style-name="List_20_1_Content"> 死了的身體就是「失去靈、沒了活氣」的殭屍，如陰間墳墓——毫無工作、謀算、知識、智慧的活動力（傳 9:10）。</text:p>
            </text:list-item>
          </text:list>
        </text:list-item>
        <text:list-item>
          <text:p text:style-name="List_20_1_Content"> B、不再做那罪的奴僕（羅 6:6c）：那罪是「一生因死的恐懼而為罪奴的人」的主子（來 2:14-15）。</text:p>
          <text:list text:style-name="List_20_1">
            <text:list-item>
              <text:p text:style-name="List_20_1_Content_Last"> 參見下文的「罪奴和義奴」（羅 6:15-18）。</text:p>
            </text:list-item>
          </text:list>
        </text:list-item>
      </text:list>
      <text:h text:style-name="Heading_20_3" text:outline-level="3"><text:bookmark-start text:name="__RefHeading___因為已死的人現已被_稱義_dedikaiootai_脫離了那罪_羅_67_8"/><text:bookmark-start text:name="因為已死的人現已被_稱義_dedikaiootai_脫離了那罪_羅_67"/>2、因為已死的人現已被「稱義」dedikaiootai、脫離了那罪（羅 6:7）<text:bookmark-end text:name="__RefHeading___因為已死的人現已被_稱義_dedikaiootai_脫離了那罪_羅_67_8"/><text:bookmark-end text:name="因為已死的人現已被_稱義_dedikaiootai_脫離了那罪_羅_67"/></text:h>
      <text:list text:style-name="List_20_1" text:continue-numbering="false">
        <text:list-item>
          <text:p text:style-name="List_20_1_Content_First"> A. 現已「被稱義」dedikaiootai</text:p>
          <text:list text:style-name="List_20_1">
            <text:list-item>
              <text:p text:style-name="List_20_1_Content"> 受浸已死的人「現已被稱義」，不只是「信」。「信」與「浸」相連為一。</text:p>
            </text:list-item>
          </text:list>
        </text:list-item>
        <text:list-item>
          <text:p text:style-name="List_20_1_Content_Last"> B. 「那罪」tees hamartias，代冠詞、單數，是指「那掌死權的魔鬼」（來 2:14）。</text:p>
        </text:list-item>
      </text:list>
      <text:h text:style-name="Heading_20_3" text:outline-level="3"><text:bookmark-start text:name="__RefHeading___若已與基督同死了_持續堅信也將與他同活_羅_68_9"/><text:bookmark-start text:name="若已與基督同死了_持續堅信也將與他同活_羅_68"/>3、若已與基督同死了，持續堅信也將與他同活（羅 6:8）<text:bookmark-end text:name="__RefHeading___若已與基督同死了_持續堅信也將與他同活_羅_68_9"/><text:bookmark-end text:name="若已與基督同死了_持續堅信也將與他同活_羅_68"/></text:h>
      <text:list text:style-name="List_20_1" text:continue-numbering="false">
        <text:list-item>
          <text:p text:style-name="List_20_1_Content_First"> A、「信」是所望之事的實底、未見之事的確據（來 11:1）</text:p>
          <text:list text:style-name="List_20_1">
            <text:list-item>
              <text:p text:style-name="List_20_1_Content"> 「信」是受浸與主同死和同活的基因，都是「看不見的事實」。</text:p>
            </text:list-item>
          </text:list>
        </text:list-item>
        <text:list-item>
          <text:p text:style-name="List_20_1_Content"> B、理由說明（羅 6:9-10）</text:p>
          <text:list text:style-name="List_20_1">
            <text:list-item>
              <text:p text:style-name="List_20_1_Content"> a、知道基督既從死人中復活，就不再死了：因信必知道此事實的存在。</text:p>
            </text:list-item>
            <text:list-item>
              <text:p text:style-name="List_20_1_Content"> b、死也不再做他的主了：死神不再有管轄權。</text:p>
            </text:list-item>
            <text:list-item>
              <text:p text:style-name="List_20_1_Content"> c、因為關於基督的死的事：對於那罪，他死僅有一次（羅 6:10a）：基督只能釘死一次，故，我們也只能受浸一次。</text:p>
            </text:list-item>
            <text:list-item>
              <text:p text:style-name="List_20_1_Content_Last"> d、然而關於基督活的事：對於那神，他持續活著：他被父神高升、進入高天、為天上大祭司、坐在神的右邊（代求者與差遣並啟示者）</text:p>
            </text:list-item>
          </text:list>
        </text:list-item>
      </text:list>
      <text:h text:style-name="Heading_20_2" text:outline-level="2"><text:bookmark-start text:name="__RefHeading___四_吩咐應用_羅_611-14_10"/><text:bookmark-start text:name="四_吩咐應用_羅_611-14"/>四、吩咐應用（羅 6:11-14）<text:bookmark-end text:name="__RefHeading___四_吩咐應用_羅_611-14_10"/><text:bookmark-end text:name="四_吩咐應用_羅_611-14"/></text:h>
      <text:h text:style-name="Heading_20_3" text:outline-level="3"><text:bookmark-start text:name="__RefHeading___你們也照樣應當持續算定自己⋯⋯_11"/><text:bookmark-start text:name="你們也照樣應當持續算定自己⋯⋯"/>1、你們也照樣應當持續算定自己⋯⋯<text:bookmark-end text:name="__RefHeading___你們也照樣應當持續算定自己⋯⋯_11"/><text:bookmark-end text:name="你們也照樣應當持續算定自己⋯⋯"/></text:h>
      <text:list text:style-name="List_20_1" text:continue-numbering="false">
        <text:list-item>
          <text:p text:style-name="List_20_1_Content_First"> 你們也照樣應當持續算定自己</text:p>
          <text:list text:style-name="List_20_1">
            <text:list-item>
              <text:p text:style-name="List_20_1_Content"> 一方面，對於那罪是死的；</text:p>
            </text:list-item>
            <text:list-item>
              <text:p text:style-name="List_20_1_Content"> 另一方面，對於那神，在基督耶穌裡是活著（11）。</text:p>
            </text:list-item>
          </text:list>
        </text:list-item>
        <text:list-item>
          <text:p text:style-name="List_20_1_Content_Last"> 「信」與「知」即是要「計算」如商場買賣般的仔細、清楚，不可糊塗了事。</text:p>
        </text:list-item>
      </text:list>
      <text:h text:style-name="Heading_20_3" text:outline-level="3"><text:bookmark-start text:name="__RefHeading___所以_別讓那罪在你們_死的身體_中作王掌權⋯⋯_12"/><text:bookmark-start text:name="所以_別讓那罪在你們_死的身體_中作王掌權⋯⋯"/>2、所以，別讓那罪在你們「死的身體」中作王掌權⋯⋯<text:bookmark-end text:name="__RefHeading___所以_別讓那罪在你們_死的身體_中作王掌權⋯⋯_12"/><text:bookmark-end text:name="所以_別讓那罪在你們_死的身體_中作王掌權⋯⋯"/></text:h>
      <text:list text:style-name="List_20_1" text:continue-numbering="false">
        <text:list-item>
          <text:p text:style-name="List_20_1_Content_First"> 所以，別讓那罪在你們「死的身體」中作王掌權，以致使你們聽從牠的眾私慾之事（12）。</text:p>
          <text:list text:style-name="List_20_1">
            <text:list-item>
              <text:p text:style-name="List_20_1_Content_Last"> 「別讓⋯⋯」就有「反抗、不順服」的意味，也就是「與那罪抗爭、不再受牠征服」。</text:p>
            </text:list-item>
          </text:list>
        </text:list-item>
      </text:list>
      <text:h text:style-name="Heading_20_3" text:outline-level="3"><text:bookmark-start text:name="__RefHeading___也不要將你們的眾肢體獻上_給那罪做不義的兵器_13a_舉獻祭的祭物_與事奉雅威神有關_與兵器_與撒但爭戰有關_13"/><text:bookmark-start text:name="也不要將你們的眾肢體獻上_給那罪做不義的兵器_13a_舉獻祭的祭物_與事奉雅威神有關_與兵器_與撒但爭戰有關"/>3、也不要將你們的眾肢體獻上，給那罪做不義的兵器（13a）：舉獻祭的祭物（與事奉雅威神有關）與兵器（與撒但爭戰有關）。<text:bookmark-end text:name="__RefHeading___也不要將你們的眾肢體獻上_給那罪做不義的兵器_13a_舉獻祭的祭物_與事奉雅威神有關_與兵器_與撒但爭戰有關_13"/><text:bookmark-end text:name="也不要將你們的眾肢體獻上_給那罪做不義的兵器_13a_舉獻祭的祭物_與事奉雅威神有關_與兵器_與撒但爭戰有關"/></text:h>
      <text:list text:style-name="List_20_1" text:continue-numbering="false">
        <text:list-item>
          <text:p text:style-name="List_20_1_Content_First"> A. 我們的身體是基督身體，是基督的兵器。</text:p>
        </text:list-item>
        <text:list-item>
          <text:p text:style-name="List_20_1_Content"> B. 拒絕像過去那樣獻上眾肢體，如同犧牲的祭物。</text:p>
        </text:list-item>
        <text:list-item>
          <text:p text:style-name="List_20_1_Content_Last"> C. 我們拒絕自己的眾肢體成為那罪的「不義的兵器」。</text:p>
        </text:list-item>
      </text:list>
      <text:h text:style-name="Heading_20_3" text:outline-level="3"><text:bookmark-start text:name="__RefHeading___而是要獻上自己給那神_彷彿出於死人中活著_且獻上你們的肢體給那神作義的兵器_13b_14"/><text:bookmark-start text:name="而是要獻上自己給那神_彷彿出於死人中活著_且獻上你們的肢體給那神作義的兵器_13b"/>4、而是要獻上自己給那神、彷彿出於死人中活著，且獻上你們的肢體給那神作義的兵器（13b）。<text:bookmark-end text:name="__RefHeading___而是要獻上自己給那神_彷彿出於死人中活著_且獻上你們的肢體給那神作義的兵器_13b_14"/><text:bookmark-end text:name="而是要獻上自己給那神_彷彿出於死人中活著_且獻上你們的肢體給那神作義的兵器_13b"/></text:h>
      <text:list text:style-name="List_20_1" text:continue-numbering="false">
        <text:list-item>
          <text:p text:style-name="List_20_1_Content_First"> A、那神才是我們應當獻上眾肢體的對象，而非那罪。</text:p>
        </text:list-item>
        <text:list-item>
          <text:p text:style-name="List_20_1_Content"> B、我們的眾肢體如同祭壇上的祭物，可作馨香的火祭一般：如基督作為神的羔羊。</text:p>
        </text:list-item>
        <text:list-item>
          <text:p text:style-name="List_20_1_Content_Last"> C、這眾肢體是神義的兵器：如基督精兵。</text:p>
        </text:list-item>
      </text:list>
      <text:h text:style-name="Heading_20_3" text:outline-level="3"><text:bookmark-start text:name="__RefHeading___結果_那罪必不能作你們的主_14a_15"/><text:bookmark-start text:name="結果_那罪必不能作你們的主_14a"/>5、結果：那罪必不能作你們的主（14a）。<text:bookmark-end text:name="__RefHeading___結果_那罪必不能作你們的主_14a_15"/><text:bookmark-end text:name="結果_那罪必不能作你們的主_14a"/></text:h>
      <text:h text:style-name="Heading_20_3" text:outline-level="3"><text:bookmark-start text:name="__RefHeading___理由說明_因你們不在律法下_乃在恩典下_14b_16"/><text:bookmark-start text:name="理由說明_因你們不在律法下_乃在恩典下_14b"/>6、理由說明：因你們不在律法下、乃在恩典下（14b）。<text:bookmark-end text:name="__RefHeading___理由說明_因你們不在律法下_乃在恩典下_14b_16"/><text:bookmark-end text:name="理由說明_因你們不在律法下_乃在恩典下_1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1:21</meta:creation-date>
    <dc:creator>Generated</dc:creator>
    <dc:date>2026-06-08T15::01:21</dc:date>
    <dc:language>en-US</dc:language>
    <meta:editing-cycles>1</meta:editing-cycles>
    <meta:editing-duration>PT0S</meta:editing-duration>
    <dc:title>commentary:rom:rom_c6v1_c6v14_20240904</dc:title>
  </office:meta>
</office:document-meta>
</file>