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structure_analysis"/><text:bookmark-start text:name="__RefHeading___啟示錄_結構分析_1"/><text:bookmark-start text:name="啟示錄_結構分析"/>《啟示錄》結構分析<text:bookmark-end text:name="__RefHeading___啟示錄_結構分析_1"/><text:bookmark-end text:name="啟示錄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A、（1:1-20）耶穌基督的啟示</text:p>
          <text:list text:style-name="List_20_1">
            <text:list-item>
              <text:p text:style-name="List_20_1_Content"> B、（2:1-3:22）致七教會函</text:p>
              <text:list text:style-name="List_20_1">
                <text:list-item>
                  <text:p text:style-name="List_20_1_Content"> C、（4:1-11:14）七印與七號</text:p>
                  <text:list text:style-name="List_20_1">
                    <text:list-item>
                      <text:p text:style-name="List_20_1_Content"> D、（12:1-14:20）龍與羔羊的爭戰</text:p>
                    </text:list-item>
                  </text:list>
                </text:list-item>
                <text:list-item>
                  <text:p text:style-name="List_20_1_Content"> C`、（15:1-16:21）七碗</text:p>
                </text:list-item>
              </text:list>
            </text:list-item>
            <text:list-item>
              <text:p text:style-name="List_20_1_Content"> B`、（17:1-19:10）巴比倫傾倒</text:p>
            </text:list-item>
          </text:list>
        </text:list-item>
        <text:list-item>
          <text:p text:style-name="List_20_1_Content_Last"> A`、（19:1-22:21）耶穌基督的得勝</text:p>
        </text:list-item>
      </text:list>
      <text:h text:style-name="Heading_20_3" text:outline-level="3"><text:bookmark-start text:name="__RefHeading___結構_aba_3"/><text:bookmark-start text:name="結構_aba"/>（8:1-6）結構 ABA<text:bookmark-end text:name="__RefHeading___結構_aba_3"/><text:bookmark-end text:name="結構_aba"/></text:h>
      <text:list text:style-name="List_20_1" text:continue-numbering="false">
        <text:list-item>
          <text:p text:style-name="List_20_1_Content_First"> A、8:1-2 七天使七號角</text:p>
          <text:list text:style-name="List_20_1">
            <text:list-item>
              <text:p text:style-name="List_20_1_Content"> B、8:3-5 結構 aba</text:p>
              <text:list text:style-name="List_20_1">
                <text:list-item>
                  <text:p text:style-name="List_20_1_Content"> a、3、天使拿香爐站在壇旁、給他許多香（眾聖徒的祈禱）同獻寶座前金壇：</text:p>
                  <text:list text:style-name="List_20_1">
                    <text:list-item>
                      <text:p text:style-name="List_20_1_Content"> b、4、核心：香爐的煙與眾聖徒的祈禱在天使手中、同升到神前。</text:p>
                    </text:list-item>
                  </text:list>
                </text:list-item>
                <text:list-item>
                  <text:p text:style-name="List_20_1_Content"> a’、5、天使拿香爐盛滿壇火、倒地上、雷轟、大聲、閃電、地震四起</text:p>
                </text:list-item>
              </text:list>
            </text:list-item>
          </text:list>
        </text:list-item>
        <text:list-item>
          <text:p text:style-name="List_20_1_Content_Last"> A’、8:6、七號天使預備吹號</text:p>
        </text:list-item>
      </text:list>
      <text:h text:style-name="Heading_20_2" text:outline-level="2"><text:bookmark-start text:name="__RefHeading___啟_12-14_章_結構_aba_4"/><text:bookmark-start text:name="啟_12-14_章_結構_aba"/>（啟 12-14 章）結構 ABA<text:bookmark-end text:name="__RefHeading___啟_12-14_章_結構_aba_4"/><text:bookmark-end text:name="啟_12-14_章_結構_aba"/></text:h>
      <text:list text:style-name="List_20_1" text:continue-numbering="false">
        <text:list-item>
          <text:p text:style-name="List_20_1_Content_First"> A、（12:1-17）撒但與使者從天上被逐出、墜落到地上：婦人與他的後裔——守神誡命和耶穌的見證者</text:p>
          <text:list text:style-name="List_20_1">
            <text:list-item>
              <text:p text:style-name="List_20_1_Content"> B、（13:1-18）撒但的海陸怪獸統治：與聖徒爭戰、得勝；聖徒的忍耐與信心</text:p>
            </text:list-item>
          </text:list>
        </text:list-item>
        <text:list-item>
          <text:p text:style-name="List_20_1_Content_Last"> A’、（14:1-20）羔羊與新婦在錫安山的得勝新歌並七天使：聖徒的忍耐在此——守神誡命和耶穌信心者  </text:p>
        </text:list-item>
      </text:list>
      <text:h text:style-name="Heading_20_3" text:outline-level="3"><text:bookmark-start text:name="__RefHeading___第七號_第七碗_5"/><text:bookmark-start text:name="第七號_第七碗"/>7、第七號、第七碗<text:bookmark-end text:name="__RefHeading___第七號_第七碗_5"/><text:bookmark-end text:name="第七號_第七碗"/></text:h>
      <text:h text:style-name="Heading_20_4" text:outline-level="4"><text:bookmark-start text:name="__RefHeading___第七號_成了_啟_1115-19_6"/><text:bookmark-start text:name="第七號_成了_啟_1115-19"/>第七號：成了（啟 11:15-19）<text:bookmark-end text:name="__RefHeading___第七號_成了_啟_1115-19_6"/><text:bookmark-end text:name="第七號_成了_啟_1115-19"/></text:h>
      <text:list text:style-name="List_20_1" text:continue-numbering="false">
        <text:list-item>
          <text:p text:style-name="List_20_1_Content_First"> A、天聲說：「世界的神」所掌控的世界已成「我主和他基督」的國（啟 11:15）；</text:p>
        </text:list-item>
        <text:list-item>
          <text:p text:style-name="List_20_1_Content"> B、24 長老的敬拜頌詞：感謝那昔在今在的主（雅威）的全能者作王了（啟 11:16-17）。外邦發怒、祢忿怒也到，參見（啟 11:7-19:9） 七碗災。三種時候已到：</text:p>
          <text:list text:style-name="List_20_1">
            <text:list-item>
              <text:p text:style-name="List_20_1_Content"> a、審判死人時候已到，參見（啟 20:11-15 白色大寶座的審判死人與陰間）。</text:p>
            </text:list-item>
            <text:list-item>
              <text:p text:style-name="List_20_1_Content"> b、祢僕（先知、聖徒、敬畏你名者）得賞時候，參見（啟 19:7-9）赴羔羊婚宴；（啟 21:1-22:5）。</text:p>
            </text:list-item>
            <text:list-item>
              <text:p text:style-name="List_20_1_Content"> c、祢敗壞那敗壞這地的人時候已到，參見（啟 19:2; 18:3 大淫婦即大巴比倫城）。</text:p>
            </text:list-item>
          </text:list>
        </text:list-item>
        <text:list-item>
          <text:p text:style-name="List_20_1_Content"> C、當時，神天上的殿開了，殿中現出他的約櫃：隨後有「閃電、聲音、雷轟、地震、大雹」（啟 11:19）：</text:p>
          <text:list text:style-name="List_20_1">
            <text:list-item>
              <text:p text:style-name="List_20_1_Content_Last"> 天殿開、約櫃現出，是神要依照聖約來檢驗與審判他的民以及一切仇敵。參見（啟 15:5-8）</text:p>
            </text:list-item>
          </text:list>
        </text:list-item>
      </text:list>
      <text:h text:style-name="Heading_20_3" text:outline-level="3"><text:bookmark-start text:name="__RefHeading___啟_121-17_結構_aba_7"/><text:bookmark-start text:name="啟_121-17_結構_aba"/>（啟 12:1-17）結構 ABA<text:bookmark-end text:name="__RefHeading___啟_121-17_結構_aba_7"/><text:bookmark-end text:name="啟_121-17_結構_aba"/></text:h>
      <text:list text:style-name="List_20_1" text:continue-numbering="false">
        <text:list-item>
          <text:p text:style-name="List_20_1_Content_First"> A、（1-6）兩大天上異象、一婦女懷孕生子、大紅掄要吞吃他、生子後、逃到曠野 1260 天。</text:p>
          <text:list text:style-name="List_20_1">
            <text:list-item>
              <text:p text:style-name="List_20_1_Content"> B、（7-12）核心：羔羊與基督徒的得勝：魔鬼在天上的戰敗、被逐出天上、摔在地上</text:p>
            </text:list-item>
          </text:list>
        </text:list-item>
        <text:list-item>
          <text:p text:style-name="List_20_1_Content_Last"> A’、（13-17）龍蛇逼婦女、婦女奪到曠野一期二期半期、地助婦吞龍水、龍怒像她後裔爭戰</text:p>
        </text:list-item>
      </text:list>
      <text:h text:style-name="Heading_20_3" text:outline-level="3"><text:bookmark-start text:name="__RefHeading___啟_131-18_結構_abcba_8"/><text:bookmark-start text:name="啟_131-18_結構_abcba"/>（啟 13:1-18）結構 ABCBA<text:bookmark-end text:name="__RefHeading___啟_131-18_結構_abcba_8"/><text:bookmark-end text:name="啟_131-18_結構_abcba"/></text:h>
      <text:list text:style-name="List_20_1" text:continue-numbering="false">
        <text:list-item>
          <text:p text:style-name="List_20_1_Content_First"> A、（1-10）大海怪</text:p>
          <text:list text:style-name="List_20_1">
            <text:list-item>
              <text:p text:style-name="List_20_1_Content"> B、（9-10）核心：三若，在此正是那些聖徒的那忍耐和那信心</text:p>
            </text:list-item>
          </text:list>
        </text:list-item>
        <text:list-item>
          <text:p text:style-name="List_20_1_Content_Last"> A’、（11-18）大陸怪</text:p>
        </text:list-item>
      </text:list>
      <text:h text:style-name="Heading_20_3" text:outline-level="3"><text:bookmark-start text:name="__RefHeading___啟_141-20_結構_abcba_9"/><text:bookmark-start text:name="啟_141-20_結構_abcba"/>（啟 14:1-20）結構 ABCBA<text:bookmark-end text:name="__RefHeading___啟_141-20_結構_abcba_9"/><text:bookmark-end text:name="啟_141-20_結構_abcba"/></text:h>
      <text:list text:style-name="List_20_1" text:continue-numbering="false">
        <text:list-item>
          <text:p text:style-name="List_20_1_Content_First"> A、（1-5）而我看見了，且看啊！同羔羊站在錫安山的 144000 人：</text:p>
          <text:list text:style-name="List_20_1">
            <text:list-item>
              <text:p text:style-name="List_20_1_Content"> B、（6-11）我看見了三天使的警告：神忿怒審判的大怒酒杯</text:p>
              <text:list text:style-name="List_20_1">
                <text:list-item>
                  <text:p text:style-name="List_20_1_Content"> C、（12）核心：在此，眾聖徒忍耐續存，即守著那神的那些誡命，並耶穌的那信心之人。</text:p>
                </text:list-item>
              </text:list>
            </text:list-item>
            <text:list-item>
              <text:p text:style-name="List_20_1_Content"> B’、（12-13）我聽見天聲、聖靈和著說：主裡死的人有福了！</text:p>
            </text:list-item>
          </text:list>
        </text:list-item>
        <text:list-item>
          <text:p text:style-name="List_20_1_Content_Last"> A’、（14-20）而我看見了，且看啊！四天使的快鐮刀：收割莊稼與葡萄在神忿怒酒醡中，參見（珥 3:12-13）約沙法谷的大審。</text:p>
        </text:list-item>
      </text:list>
      <text:h text:style-name="Heading_20_4" text:outline-level="4"><text:bookmark-start text:name="__RefHeading___第七碗_成了_啟_1617-218_10"/><text:bookmark-start text:name="第七碗_成了_啟_1617-218"/>第七碗：成了（啟 16:17-21:8）<text:bookmark-end text:name="__RefHeading___第七碗_成了_啟_1617-218_10"/><text:bookmark-end text:name="第七碗_成了_啟_1617-218"/></text:h>
      <text:list text:style-name="List_20_1" text:continue-numbering="false">
        <text:list-item>
          <text:p text:style-name="List_20_1_Content_First"> A、成了</text:p>
          <text:list text:style-name="List_20_1">
            <text:list-item>
              <text:p text:style-name="List_20_1_Content"> a、大聲從殿中出來說：成了（啟 16:17）。</text:p>
            </text:list-item>
            <text:list-item>
              <text:p text:style-name="List_20_1_Content"> b、空前大地震：大城列為三段、列國之城全倒；神記起巴比倫城、遞給她列怒酒杯、眾山與島嶼都不見（啟 16:18-20）。</text:p>
            </text:list-item>
            <text:list-item>
              <text:p text:style-name="List_20_1_Content"> c, 大雹使人褻瀆神。（啟 16:21）</text:p>
            </text:list-item>
          </text:list>
        </text:list-item>
        <text:list-item>
          <text:p text:style-name="List_20_1_Content"> B、大淫婦，即大巴比倫城的刑罰到了（啟 17:1-18:24）。</text:p>
        </text:list-item>
        <text:list-item>
          <text:p text:style-name="List_20_1_Content_Last"> C、羔羊新婦得賞賜的時候到了（啟 19:7-9; 21:9-22:5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18:11</meta:creation-date>
    <dc:creator>Generated</dc:creator>
    <dc:date>2026-03-07T20::18:11</dc:date>
    <dc:language>en-US</dc:language>
    <meta:editing-cycles>1</meta:editing-cycles>
    <meta:editing-duration>PT0S</meta:editing-duration>
    <dc:title>commentary:rev:rev_structure_analysis</dc:title>
  </office:meta>
</office:document-meta>
</file>