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35_20241109_1"/><text:bookmark-start text:name="查經_啟_127-135_20241109"/>查經（啟 12:7-13:5）20241109<text:bookmark-end text:name="__RefHeading___查經_啟_127-135_20241109_1"/><text:bookmark-end text:name="查經_啟_127-135_20241109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2:13</meta:creation-date>
    <dc:creator>Generated</dc:creator>
    <dc:date>2026-06-05T22::52:13</dc:date>
    <dc:language>en-US</dc:language>
    <meta:editing-cycles>1</meta:editing-cycles>
    <meta:editing-duration>PT0S</meta:editing-duration>
    <dc:title>commentary:rev:rev_c12v7_c13v5_20241109</dc:title>
  </office:meta>
</office:document-meta>
</file>