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rev_c12v7_c12v17_20241102"/><text:bookmark-start text:name="__RefHeading___查經_啟_127-17_20241102_1"/><text:bookmark-start text:name="查經_啟_127-17_20241102"/>查經（啟 12:7-17）20241102<text:bookmark-end text:name="__RefHeading___查經_啟_127-17_20241102_1"/><text:bookmark-end text:name="查經_啟_127-17_20241102"/></text:h>
      <text:p text:style-name="Text_20_body">日期：20241102； 記錄：WCM。</text:p>
      <text:h text:style-name="Heading_20_3" text:outline-level="3"><text:bookmark-start text:name="__RefHeading___q_7_是誰發起戰爭_是天使或是龍_2"/><text:bookmark-start text:name="q_7_是誰發起戰爭_是天使或是龍"/>Q：（7）是誰發起戰爭？是天使或是龍？<text:bookmark-end text:name="__RefHeading___q_7_是誰發起戰爭_是天使或是龍_2"/><text:bookmark-end text:name="q_7_是誰發起戰爭_是天使或是龍"/></text:h>
      <text:list text:style-name="List_20_1" text:continue-numbering="false">
        <text:list-item>
          <text:p text:style-name="List_20_1_Content_First"> LYX：</text:p>
        </text:list-item>
        <text:list-item>
          <text:p text:style-name="List_20_1_Content"> 是龍，因為龍這一方使用「戰爭」主要動詞：</text:p>
          <text:list text:style-name="List_20_1">
            <text:list-item>
              <text:p text:style-name="List_20_1_Content"> ἐπολέμησεν 04170 動詞 第一簡單過去主動直說語氣第三人稱單數 πολεμέω 戰鬥、發動戰爭</text:p>
            </text:list-item>
          </text:list>
        </text:list-item>
        <text:list-item>
          <text:p text:style-name="List_20_1_Content"> 而天使這一方，用的是不定詞：</text:p>
          <text:list text:style-name="List_20_1">
            <text:list-item>
              <text:p text:style-name="List_20_1_Content"> πολεμῆσαι 04170 動詞 第一簡單過去主動不定詞 πολεμέω 戰鬥、發動戰爭</text:p>
            </text:list-item>
          </text:list>
        </text:list-item>
        <text:list-item>
          <text:p text:style-name="List_20_1_Content"> LYH：</text:p>
        </text:list-item>
        <text:list-item>
          <text:p text:style-name="List_20_1_Content_Last"> 再者，從上文（4）是龍主動站在婦人前，想要吞吃所生的孩子。</text:p>
        </text:list-item>
      </text:list>
      <text:h text:style-name="Heading_20_3" text:outline-level="3"><text:bookmark-start text:name="__RefHeading___q_4_牠的那尾巴持續拖行那天上星辰的三分之一_且曾將它們摔在那地上_是否意味著牠也在地上_3"/><text:bookmark-start text:name="q_4_牠的那尾巴持續拖行那天上星辰的三分之一_且曾將它們摔在那地上_是否意味著牠也在地上"/>Q：（4）「牠的那尾巴持續拖行那天上星辰的三分之一，且曾將它們摔在那地上」是否意味著牠也在地上？<text:bookmark-end text:name="__RefHeading___q_4_牠的那尾巴持續拖行那天上星辰的三分之一_且曾將它們摔在那地上_是否意味著牠也在地上_3"/><text:bookmark-end text:name="q_4_牠的那尾巴持續拖行那天上星辰的三分之一_且曾將它們摔在那地上_是否意味著牠也在地上"/></text:h>
      <text:list text:style-name="List_20_1" text:continue-numbering="false">
        <text:list-item>
          <text:p text:style-name="List_20_1_Content_First"> LYX：</text:p>
        </text:list-item>
        <text:list-item>
          <text:p text:style-name="List_20_1_Content_Last"> 是兩件事，分別描述，但並不用來表示前後關係。</text:p>
        </text:list-item>
      </text:list>
      <text:h text:style-name="Heading_20_3" text:outline-level="3"><text:bookmark-start text:name="__RefHeading___q_4_那龍正站在那婦人面前_4"/><text:bookmark-start text:name="q_4_那龍正站在那婦人面前"/>Q：（4）那龍正站在那婦人面前<text:bookmark-end text:name="__RefHeading___q_4_那龍正站在那婦人面前_4"/><text:bookmark-end text:name="q_4_那龍正站在那婦人面前"/></text:h>
      <text:list text:style-name="List_20_1" text:continue-numbering="false">
        <text:list-item>
          <text:p text:style-name="List_20_1_Content_First"> 「站」有兩版本</text:p>
          <text:list text:style-name="List_20_1">
            <text:list-item>
              <text:p text:style-name="List_20_1_Content_Last"> 韋：ἔστηκεν 04739 動詞 不完成主動直說語氣第三人稱單數 στήκω 站著、安置、使站立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聯：ἕστηκεν 02476 動詞 第一完成主動直說語氣第三人稱單數 ἵστημι 站著、安置、使站立</text:p>
          <text:list text:style-name="List_20_1">
            <text:list-item>
              <text:p text:style-name="List_20_1_Content"> 未完成式：表示過去持續發生過一段時間</text:p>
            </text:list-item>
            <text:list-item>
              <text:p text:style-name="List_20_1_Content_Last"> 完成式：指過去發生過，但持續影響至今</text:p>
            </text:list-item>
          </text:list>
        </text:list-item>
      </text:list>
      <text:h text:style-name="Heading_20_3" text:outline-level="3"><text:bookmark-start text:name="__RefHeading___米迦勒_5"/><text:bookmark-start text:name="米迦勒"/>（7）米迦勒<text:bookmark-end text:name="__RefHeading___米迦勒_5"/><text:bookmark-end text:name="米迦勒"/></text:h>
      <text:p text:style-name="Text_20_body">只在但以理書、啟示錄中出現。</text:p>
      <text:h text:style-name="Heading_20_3" text:outline-level="3"><text:bookmark-start text:name="__RefHeading___天上星辰_摔_之意_6"/><text:bookmark-start text:name="天上星辰_摔_之意"/>（4）「天上星辰」、「摔」之意？<text:bookmark-end text:name="__RefHeading___天上星辰_摔_之意_6"/><text:bookmark-end text:name="天上星辰_摔_之意"/></text:h>
      <text:list text:style-name="List_20_1" text:continue-numbering="false">
        <text:list-item>
          <text:p text:style-name="List_20_1_Content_First"> 「天上星辰」指在天上有能力者，即「使者」</text:p>
        </text:list-item>
        <text:list-item>
          <text:p text:style-name="List_20_1_Content_Last"> 「摔」指打敗對方。「被摔」指被打敗。</text:p>
        </text:list-item>
      </text:list>
      <text:h text:style-name="Heading_20_3" text:outline-level="3"><text:bookmark-start text:name="__RefHeading___啟_121-6_是指事件的大綱_啟_127-17_是事件的細節_7"/><text:bookmark-start text:name="啟_121-6_是指事件的大綱_啟_127-17_是事件的細節"/>（啟 12:1-6）是指事件的大綱，（啟 12:7-17）是事件的細節<text:bookmark-end text:name="__RefHeading___啟_121-6_是指事件的大綱_啟_127-17_是事件的細節_7"/><text:bookmark-end text:name="啟_121-6_是指事件的大綱_啟_127-17_是事件的細節"/></text:h>
      <text:h text:style-name="Heading_20_3" text:outline-level="3"><text:bookmark-start text:name="__RefHeading___啟_127-17_a-b-a_結構_8"/><text:bookmark-start text:name="啟_127-17_a-b-a_結構"/>（啟 12:7-17）A-B-A 結構<text:bookmark-end text:name="__RefHeading___啟_127-17_a-b-a_結構_8"/><text:bookmark-end text:name="啟_127-17_a-b-a_結構"/></text:h>
      <text:list text:style-name="List_20_1" text:continue-numbering="false">
        <text:list-item>
          <text:p text:style-name="List_20_1_Content_First"> A、（7-9）龍及其使者爭戰失敗，被摔於地</text:p>
          <text:list text:style-name="List_20_1">
            <text:list-item>
              <text:p text:style-name="List_20_1_Content"> B、（10-12）：闡述婦人被被保守的意義：勝過龍的關鍵</text:p>
            </text:list-item>
          </text:list>
        </text:list-item>
        <text:list-item>
          <text:p text:style-name="List_20_1_Content_Last"> A’、（13-17）龍逼迫婦人的其餘兒女</text:p>
        </text:list-item>
      </text:list>
      <text:h text:style-name="Heading_20_3" text:outline-level="3"><text:bookmark-start text:name="__RefHeading___啟_121-6_也是_a-b-a_結構_9"/><text:bookmark-start text:name="啟_121-6_也是_a-b-a_結構"/>（啟 12:1-6）也是 A-B-A 結構<text:bookmark-end text:name="__RefHeading___啟_121-6_也是_a-b-a_結構_9"/><text:bookmark-end text:name="啟_121-6_也是_a-b-a_結構"/></text:h>
      <text:list text:style-name="List_20_1" text:continue-numbering="false">
        <text:list-item>
          <text:p text:style-name="List_20_1_Content_First"> A、（1-2）婦人懷孕</text:p>
          <text:list text:style-name="List_20_1">
            <text:list-item>
              <text:p text:style-name="List_20_1_Content"> B、（3-4a）龍的權柄</text:p>
            </text:list-item>
          </text:list>
        </text:list-item>
        <text:list-item>
          <text:p text:style-name="List_20_1_Content_Last"> A’、（4b-6）龍要吞吃，婦人生子</text:p>
        </text:list-item>
      </text:list>
      <text:h text:style-name="Heading_20_3" text:outline-level="3"><text:bookmark-start text:name="__RefHeading___的意思_10"/><text:bookmark-start text:name="的意思"/>（13-17）的意思<text:bookmark-end text:name="__RefHeading___的意思_10"/><text:bookmark-end text:name="的意思"/></text:h>
      <text:list text:style-name="List_20_1" text:continue-numbering="false">
        <text:list-item>
          <text:p text:style-name="List_20_1_Content_First"> 大鷹：</text:p>
          <text:list text:style-name="List_20_1">
            <text:list-item>
              <text:p text:style-name="List_20_1_Content"> Exo 19:4 我向埃及人所行的事、你們都看見了、且看見我如鷹將你們背在翅膀上、帶來歸我。</text:p>
            </text:list-item>
          </text:list>
        </text:list-item>
        <text:list-item>
          <text:p text:style-name="List_20_1_Content"> 龍口吐水，欲將婦人沖去</text:p>
          <text:list text:style-name="List_20_1">
            <text:list-item>
              <text:p text:style-name="List_20_1_Content"> Isa 59:19 如此、人從日落之處、必敬畏　雅威的名．從日出之地、也必敬畏他的榮耀．因為仇敵好像急流的河水沖來、是　雅威之氣所驅逐的。</text:p>
            </text:list-item>
            <text:list-item>
              <text:p text:style-name="List_20_1_Content"> Dan 9:26 過了六十二個七、那受膏者〔那或作有〕必被剪除、一無所有、必有一王的民來毀滅這城、和聖所．至終必如洪水沖沒、必有爭戰．一直到底、荒涼的事已經定了。</text:p>
            </text:list-item>
            <text:list-item>
              <text:p text:style-name="List_20_1_Content"> Mat 7:24-27 雨淋、水沖、風吹、撞著那房子、房子總不倒塌．因為根基立在磐石上。</text:p>
            </text:list-item>
            <text:list-item>
              <text:p text:style-name="List_20_1_Content"> Luk 6:48 他像一個人蓋房子、深深的挖地、把根基安在磐石上．到發大水的時候、水沖那房子、房子總不能搖動．因為根基立在磐石上。〔有古卷作因為蓋造得好〕</text:p>
            </text:list-item>
            <text:list-item>
              <text:p text:style-name="List_20_1_Content"> ——「這水」應是指來自仇敵的攻擊、逼迫。</text:p>
            </text:list-item>
          </text:list>
        </text:list-item>
        <text:list-item>
          <text:p text:style-name="List_20_1_Content_Last"> （啟 12:16）而那地援救了那婦人，且那地打開了它的那口，且吞下那江河，就是那龍從牠的那口中所吐出的。</text:p>
        </text:list-item>
      </text:list>
      <text:h text:style-name="Heading_20_3" text:outline-level="3"><text:bookmark-start text:name="__RefHeading___而它被立定在那海邊的沙上_11"/><text:bookmark-start text:name="而它被立定在那海邊的沙上"/>（17）而它被立定在那海邊的沙上。<text:bookmark-end text:name="__RefHeading___而它被立定在那海邊的沙上_11"/><text:bookmark-end text:name="而它被立定在那海邊的沙上"/></text:h>
      <text:p text:style-name="Text_20_body">似乎是指這水被限制，因此這龍所吐的水受限制。</text:p>
      <text:list text:style-name="List_20_1" text:continue-numbering="false">
        <text:list-item>
          <text:p text:style-name="List_20_1_Content_First"> Job 38:8 海水衝出、如出胎胞．那時誰將他關閉呢．</text:p>
        </text:list-item>
        <text:list-item>
          <text:p text:style-name="List_20_1_Content"> Job 38:9 是我用雲彩當海的衣服、用幽暗當包裹他的布、</text:p>
        </text:list-item>
        <text:list-item>
          <text:p text:style-name="List_20_1_Content"> Job 38:10 為他定界限、又安門和閂、</text:p>
        </text:list-item>
        <text:list-item>
          <text:p text:style-name="List_20_1_Content_Last"> Job 38:11 說、你只可到這裏、不可越過、你狂傲的浪要到此止住。</text:p>
        </text:list-item>
      </text:list>
      <text:h text:style-name="Heading_20_3" text:outline-level="3"><text:bookmark-start text:name="__RefHeading___地_是何意_12"/><text:bookmark-start text:name="地_是何意"/>「地」是何意？<text:bookmark-end text:name="__RefHeading___地_是何意_12"/><text:bookmark-end text:name="地_是何意"/></text:h>
      <text:p text:style-name="Text_20_body">基本上就是指「水無法淹沒之處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28:08</meta:creation-date>
    <dc:creator>Generated</dc:creator>
    <dc:date>2026-07-22T04::28:08</dc:date>
    <dc:language>en-US</dc:language>
    <meta:editing-cycles>1</meta:editing-cycles>
    <meta:editing-duration>PT0S</meta:editing-duration>
    <dc:title>commentary:rev:rev_c12v7_c12v17_20241102</dc:title>
  </office:meta>
</office:document-meta>
</file>