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啟_121-6_查經討論記錄_1"/><text:bookmark-start text:name="啟_121-6_查經討論記錄"/>（啟 12:1-6）查經討論記錄<text:bookmark-end text:name="__RefHeading___啟_121-6_查經討論記錄_1"/><text:bookmark-end text:name="啟_121-6_查經討論記錄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9:02</meta:creation-date>
    <dc:creator>Generated</dc:creator>
    <dc:date>2025-06-16T19::39:02</dc:date>
    <dc:language>en-US</dc:language>
    <meta:editing-cycles>1</meta:editing-cycles>
    <meta:editing-duration>PT0S</meta:editing-duration>
    <dc:title>commentary:rev:rev_c12v1_c12v6_20241026</dc:title>
  </office:meta>
</office:document-meta>
</file>