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9-6.11_20170617"/><text:bookmark-start text:name="__RefHeading___查經_啟_69-611_20170617_1"/><text:bookmark-start text:name="查經_啟_69-611_20170617"/>查經（啟 6:9-6:11）20170617<text:bookmark-end text:name="__RefHeading___查經_啟_69-611_20170617_1"/><text:bookmark-end text:name="查經_啟_69-611_201706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</table:table>
      <text:p text:style-name="Text_20_body">「祭壇」若無特別說明，指的是燒祭物的銅祭壇。</text:p>
      <text:p text:style-name="Text_20_body">「底下」參見（利 4:7）贖罪祭的血，倒在燔祭壇的腳那裡，指的就是其底下。其他如燔祭及平安祭，是倒在壇的周圍，而不是底下（利 1:5,15; 3:2）。</text:p>
      <text:p text:style-name="Text_20_body">「他們先前持續執守的那見證」主詞是「他們」指那些被殺者，「那見證」參見（啟 1:2,9）是指「耶穌的那見證」性質相同的，指言行各方面的表現。應該與「那神的那話語」有關。</text:p>
      <text:p text:style-name="Text_20_body">「被殺戮的那些靈魂」意指失去肉身生命，「血」也代表生命，因此意指這些人是成為贖罪祭牲，為此流血犠牲之人，是與耶穌有同樣遭遇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</table:table>
      <text:p text:style-name="Text_20_body">這件事極類似於：亞伯無辜被殺，他的血從地裡向神哀告（創 4:10）。「那能殺人身體而不能殺靈魂的，不要怕他……」這就是如同該隱之人，是殺人身體的。</text:p>
      <text:p text:style-name="Text_20_body">之所以這些靈魂喊冤，是由於他們的冤曲尚未得伸張。</text:p>
      <text:p text:style-name="Text_20_body">「那主宰」despotēs 字源是「捆綁」，參見（猶 1:4,24）指的是至高者神。此字不同於 kurios，意指「擁有主權的」。</text:p>
      <text:p text:style-name="Text_20_body">「這聖又真的」應是指雅威真神。（啟 15:4）獨一聖，這「聖」用字是較罕見的，只用於至高神，而不用於主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的，和那些他們的弟兄，就是那些將要和他們一樣被殺的，能夠被完滿。</text:p>
          </table:table-cell>
          <table:covered-table-cell/>
        </table:table-row>
      </table:table>
      <text:p text:style-name="Text_20_body">從作記號的角度而言，該隱行惡而得咒詛之記號，這是帶來死亡的記號，是對行凶者進行處理；無辜被殺的那些靈魂得白衣，可視為是記號，帶來的是生命，這是對受害者。</text:p>
      <table:table table:style-name="Table_Quotation1">
        <table:table-column/>
        <table:table-row>
          <table:table-cell office:value-type="string" table:style-name="Cell_Quotation1">
            <text:p text:style-name="tablealignleft"> Heb 12:23   有名錄在天上諸長子之會所共聚的總會、有審判眾人的　神、和被成全之義人的靈魂、<text:line-break/> Heb 12:24   並新約的中保耶穌、以及所灑的血．這血所說的比亞伯的血所說的更美。</text:p>
          </table:table-cell>
        </table:table-row>
      </table:table>
      <text:p text:style-name="Text_20_body">耶穌的血比起其他義人的血更美，更高超。這應該不是只由於他的甘願順服，因為其他義人也是甘願順服，而在乎耶穌的身份是神創造的首生者，是神的獨生愛子，是中保、大祭司，是特別設立的。</text:p>
      <text:p text:style-name="Text_20_body">「能夠被完滿」此字也用於「行為完滿、完全」（啟 3:2），到底是否有如《和譯》「數目滿足」之意？
答：本字原意是⒈補滿不足之船員；⒉滿足所需。這應是等候這些要被殺的，要等他們也完全了，也被殺了，之後等到數目滿足。這就相當於是果實要成熟才能被摘取，也如同要獻上被殺的祭牲，必需要滿一歲（身量成熟）、無殘疾無瑕疵（完全無疵）。</text:p>
      <text:p text:style-name="Text_20_body">但也不能行事過份熱心，故意殉道，例如有人刻意前往戰區，到底其所行的是否合神心意？如何判斷？
答：必須要探討，他所傳的是人的道？某教派的道？或是基督的真道？因為主曾說過比喻，有人自認為是稱呼主啊主啊，但卻不為主所認識，因為他們是不行律法的，是行惡之人，不是行真道的。一個罪人，雖有熱心，但卻不行真道，其所行的「善事」，能算是真善事嗎？保羅在（林前）愛的真諦中說：有人可以為人焚燒，卻沒有愛，也是無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8::43:02</meta:creation-date>
    <dc:creator>Generated</dc:creator>
    <dc:date>2025-06-16T08::43:02</dc:date>
    <dc:language>en-US</dc:language>
    <meta:editing-cycles>1</meta:editing-cycles>
    <meta:editing-duration>PT0S</meta:editing-duration>
    <dc:title>commentary:rev:6.9-6.11_20170617</dc:title>
  </office:meta>
</office:document-meta>
</file>