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2-6.17_20170624"/><text:bookmark-start text:name="__RefHeading___查經_啟_612-617_20170624_1"/><text:bookmark-start text:name="查經_啟_612-617_20170624"/>查經（啟 6:12-6:17）20170624<text:bookmark-end text:name="__RefHeading___查經_啟_612-617_20170624_1"/><text:bookmark-end text:name="查經_啟_612-617_201706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2    </text:p>
          </table:table-cell>
          <table:table-cell office:value-type="string" table:style-name="tablecell" table:number-columns-spanned="2">
            <text:p text:style-name="tablealignleft">而我看見了當他打開了那第六個印記時，且大地震發生了，且那日頭變成黑的，像黑山羊毛的粗布袋，且那整個月亮變成了如血一般；</text:p>
          </table:table-cell>
          <table:covered-table-cell/>
        </table:table-row>
        <table:table-row>
          <table:table-cell office:value-type="string" table:style-name="tablecell">
            <text:p text:style-name="tablealignleft">Rev 6:13    </text:p>
          </table:table-cell>
          <table:table-cell office:value-type="string" table:style-name="tablecell" table:number-columns-spanned="2">
            <text:p text:style-name="tablealignleft">且那天上的那些星墜落在那地上，像無花果樹被大風搖動，而持續落下它的那些未熟果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Rev 6:14    </text:p>
          </table:table-cell>
          <table:table-cell office:value-type="string" table:style-name="tablecell" table:number-columns-spanned="2">
            <text:p text:style-name="tablealignleft">且那天被裂開，像書卷被捲起來，且每一座山和海島從它們的那位置被移動了；</text:p>
          </table:table-cell>
          <table:covered-table-cell/>
        </table:table-row>
      </table:table>
      <text:p text:style-name="Text_20_body">七個對象：地、日、月、星、天、山嶺和海島、各樣的人。</text:p>
      <text:list text:style-name="List_20_1" text:continue-numbering="false">
        <text:list-item>
          <text:p text:style-name="List_20_1_Content_First"> 1、地震動</text:p>
          <text:list text:style-name="List_20_1">
            <text:list-item>
              <text:p text:style-name="List_20_1_Content"> 震動代表不穩定。以色列地非處地震帶，地震是罕見的，因此若發生則屬異常情況。</text:p>
            </text:list-item>
            <text:list-item>
              <text:p text:style-name="List_20_1_Content"> 「地大震動」參考（來 12:26-28）地上受造之物將被震動，而不被震動的將存留。這是引用自（該 2:6, 21-22），這是指神對地上所進行的審判。</text:p>
            </text:list-item>
          </text:list>
        </text:list-item>
        <text:list-item>
          <text:p text:style-name="List_20_1_Content"> 2、日變黑像黑山羊毛布袋</text:p>
          <text:list text:style-name="List_20_1">
            <text:list-item>
              <text:p text:style-name="List_20_1_Content"> 表示顏色變化、亮度減少。</text:p>
            </text:list-item>
            <text:list-item>
              <text:p text:style-name="List_20_1_Content"> 指日全食。</text:p>
            </text:list-item>
          </text:list>
        </text:list-item>
        <text:list-item>
          <text:p text:style-name="List_20_1_Content"> 3、月變像血、血月</text:p>
          <text:list text:style-name="List_20_1">
            <text:list-item>
              <text:p text:style-name="List_20_1_Content"> 顏色變化成紅色。</text:p>
            </text:list-item>
            <text:list-item>
              <text:p text:style-name="List_20_1_Content"> 指月全食。</text:p>
            </text:list-item>
          </text:list>
        </text:list-item>
        <text:list-item>
          <text:p text:style-name="List_20_1_Content"> 4、星墜落於地……像生果被落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有認為是流星，但若是落於地上，則應是隕石。</text:p>
            </text:list-item>
          </text:list>
        </text:list-item>
        <text:list-item>
          <text:p text:style-name="List_20_1_Content"> 5、天挪移像書被捲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猶太人觀念上，天是穹蒼，是硬殼，指大氣層，是穩固的。然而若是可見天的捲動，表示可能是指其中可看見的雲在劇烈捲動，代表大氣的捲動。</text:p>
            </text:list-item>
          </text:list>
        </text:list-item>
        <text:list-item>
          <text:p text:style-name="List_20_1_Content"> 6、山嶺海島挪移</text:p>
          <text:list text:style-name="List_20_1">
            <text:list-item>
              <text:p text:style-name="List_20_1_Content_Last"> 位置改變，這與地震有關。</text:p>
            </text:list-item>
          </text:list>
        </text:list-item>
      </text:list>
      <text:p text:style-name="Text_20_body">以上是首尾相應：</text:p>
      <text:list text:style-name="List_20_1" text:continue-numbering="false">
        <text:list-item>
          <text:p text:style-name="List_20_1_Content_First"> 1 及 6 相同點在於「地震」。</text:p>
        </text:list-item>
        <text:list-item>
          <text:p text:style-name="List_20_1_Content_Last"> 2 及 5 相同點在於發生於白天，是可見的。</text:p>
        </text:list-item>
      </text:list>
      <text:p text:style-name="Text_20_body">前五個帶定冠詞，後兩個不帶。</text:p>
      <text:list text:style-name="List_20_1" text:continue-numbering="false">
        <text:list-item>
          <text:p text:style-name="List_20_1_Content_First"> 君王：領導者；</text:p>
        </text:list-item>
        <text:list-item>
          <text:p text:style-name="List_20_1_Content"> 臣宰：大人物；</text:p>
        </text:list-item>
        <text:list-item>
          <text:p text:style-name="List_20_1_Content"> 將軍：千夫長（有軍權的）；</text:p>
        </text:list-item>
        <text:list-item>
          <text:p text:style-name="List_20_1_Content"> 富戶：有錢人；</text:p>
        </text:list-item>
        <text:list-item>
          <text:p text:style-name="List_20_1_Content"> 壯士：身體強壯者；</text:p>
        </text:list-item>
        <text:list-item>
          <text:p text:style-name="List_20_1_Content"> 一般平民中為奴的；</text:p>
        </text:list-item>
        <text:list-item>
          <text:p text:style-name="List_20_1_Content_Last"> 一般平民中自主的。</text:p>
        </text:list-item>
      </text:list>
      <text:p text:style-name="Text_20_body">前五個是耀武揚威，在平常時候，巴不得用盡心機，抓住一切機會，在世上顯揚自己，如今他們卻躲藏起來。</text:p>
      <text:p text:style-name="Text_20_body">（箴 30:21-23）使地震動的有三</text:p>
      <table:table table:style-name="Table_Quotation1">
        <table:table-column/>
        <table:table-row>
          <table:table-cell office:value-type="string" table:style-name="Cell_Quotation1">
            <text:p text:style-name="tablealignleft"> Pro 30:21   使地震動的有三樣、連地擔不起的共有四樣．<text:line-break/> Pro 30:22   就是僕人作王．愚頑人喫飽．<text:line-break/> Pro 30:23   醜惡的女子出嫁．婢女接續主母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ro 30:29   步行威武的有三樣、連行走威武的共有四樣．<text:line-break/> Pro 30:30   就是獅子乃百獸中最為猛烈、無所躲避的．<text:line-break/> Pro 30:31   獵狗、公山羊、和無人能敵的君王。</text:p>
          </table:table-cell>
        </table:table-row>
      </table:table>
      <text:p text:style-name="Text_20_body">無人能敵的君王，他們是目中無人的。公山羊也是表現出無所畏懼的態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5    </text:p>
          </table:table-cell>
          <table:table-cell office:value-type="string" table:style-name="tablecell" table:number-columns-spanned="2">
            <text:p text:style-name="tablealignleft">且那地上的那些君王、和那些大人物、和那些千夫長、和那些富人、和那些壯士、和每一個奴隸、和自由人，都藏自己在那些山洞和巖穴裡，</text:p>
          </table:table-cell>
          <table:covered-table-cell/>
        </table:table-row>
        <table:table-row>
          <table:table-cell office:value-type="string" table:style-name="tablecell">
            <text:p text:style-name="tablealignleft">Rev 6:16    </text:p>
          </table:table-cell>
          <table:table-cell office:value-type="string" table:style-name="tablecell" table:number-columns-spanned="2">
            <text:p text:style-name="tablealignleft">而他們一再向那眾山和那眾岩石說：「當倒在我們身上吧，且藏我們吧，離開那坐在那寶座者的臉面，並離開那羔羊的那憤怒；</text:p>
          </table:table-cell>
          <table:covered-table-cell/>
        </table:table-row>
        <table:table-row>
          <table:table-cell office:value-type="string" table:style-name="tablecell">
            <text:p text:style-name="tablealignleft">Rev 6:17    </text:p>
          </table:table-cell>
          <table:table-cell office:value-type="string" table:style-name="tablecell" table:number-columns-spanned="2">
            <text:p text:style-name="tablealignleft">因為他們憤怒的那大日子來到了，且誰持續有能力去站穩呢？」</text:p>
          </table:table-cell>
          <table:covered-table-cell/>
        </table:table-row>
      </table:table>
      <text:p text:style-name="Text_20_body">這是引用自（賽 2:19-21）</text:p>
      <table:table table:style-name="Table_Quotation1">
        <table:table-column/>
        <table:table-row>
          <table:table-cell office:value-type="string" table:style-name="Cell_Quotation1">
            <text:p text:style-name="tablealignleft"> Isa 2:19    　雅威興起使地大震動的時候、人就進入石洞、進入土穴、躲避　雅威的驚嚇、和他威嚴的榮光。<text:line-break/> Isa 2:20    到那日、人必將為拜而造的金偶像、銀偶像、拋給田鼠、和蝙蝠．<text:line-break/> Isa 2:21    到　雅威興起使地大震動的時候、人好進入磐石洞中、和巖石穴裏、躲避　雅威的驚嚇、、和他威嚴的榮光。</text:p>
          </table:table-cell>
        </table:table-row>
      </table:table>
      <text:p text:style-name="Text_20_body">他們要去躲藏，其目的是「離開那坐在那寶座者的臉面，並離開那羔羊的那憤怒；」（16）。原因是（17）他們站立不住。</text:p>
      <text:p text:style-name="Text_20_body">「站立不住」之意？</text:p>
      <text:p text:style-name="Text_20_body">（17）「因為他們憤怒的那大日子來到了，且誰持續有能力去站穩呢？」這是對於（啟 6:12-16）的總結原因。這是可以對應於（詩 1:5），這就是指「審判的時候」。</text:p>
      <table:table table:style-name="Table_Quotation1">
        <table:table-column/>
        <table:table-row>
          <table:table-cell office:value-type="string" table:style-name="Cell_Quotation1">
            <text:p text:style-name="tablealignleft"> Psa 1:5     因此當審判的時候、惡人必站立不住．罪人在義人的會中、也是如此。</text:p>
          </table:table-cell>
        </table:table-row>
      </table:table>
      <text:p text:style-name="Text_20_body">之所以會躲藏，是因為他們不願意悔改，大概也知道他們不能通過審判，必然會被定罪，因此就成為逃犯，躲避審判，企圖要躲避刑罰。</text:p>
      <text:p text:style-name="Text_20_body">Q：在第六印中，這些躲藏之人，我們說他們是違背律法的人，到底他們犯了什麼罪？他們和第五印之內容有何關聯？</text:p>
      <text:p text:style-name="Text_20_body">A：（啟 6:10）這些「定居地地上之人」，是流人血的，殺害了為神的道和有那見證之人。</text:p>
      <text:p text:style-name="Text_20_body">身處共犯結構之人，又姑息養奸者，也是一同有罪。以亞干犯罪為例，他取了當滅之物，連累了全以色列人，而最終地是吞滅了他和他的全家人。</text:p>
      <text:p text:style-name="Text_20_body">（利 5）當作見證者，卻不作見證，是有罪的！</text:p>
      <text:p text:style-name="Text_20_body">那些被殺之人，就是勇敢出面指證錯誤的人；膽怯之人，是不得永生之人。這「膽怯的」，列居滅亡者的首先（啟 21:8）。</text:p>
      <text:p text:style-name="Text_20_body">流人血的罪，指的是殺先知，殺神兒子，殺神的工人之罪，這是絕不得赦免的罪！</text:p>
      <text:p text:style-name="Text_20_body">第六印內容用語，類似於福音書（可 13:24-27）細節在（路 21:24-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14:50</meta:creation-date>
    <dc:creator>Generated</dc:creator>
    <dc:date>2025-06-16T11::14:50</dc:date>
    <dc:language>en-US</dc:language>
    <meta:editing-cycles>1</meta:editing-cycles>
    <meta:editing-duration>PT0S</meta:editing-duration>
    <dc:title>commentary:rev:6.12-6.17_20170624</dc:title>
  </office:meta>
</office:document-meta>
</file>