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rev:3.7-3.10_20170415"/><text:bookmark-start text:name="__RefHeading___查經_啟_37-310_20170415_1"/><text:bookmark-start text:name="查經_啟_37-310_20170415"/>查經（啟 3:7-3:10）20170415<text:bookmark-end text:name="__RefHeading___查經_啟_37-310_20170415_1"/><text:bookmark-end text:name="查經_啟_37-310_20170415"/></text:h>
      <text:p text:style-name="Text_20_body">（7）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3:8     </text:p>
          </table:table-cell>
          <table:table-cell office:value-type="string" table:style-name="tablecell" table:number-columns-spanned="2">
            <text:p text:style-name="tablealignleft">「我早已知道你的那些工作果效，看哪！我在你面前早已賜給你一扇已被敞開著的門，這門沒有一人能夠持續去關閉它，（說明看的原因）因為你持續擁有一些能力，並看守了我的那話語，又未曾否認我的那名。</text:p>
          </table:table-cell>
          <table:covered-table-cell/>
        </table:table-row>
        <table:table-row>
          <table:table-cell office:value-type="string" table:style-name="tablecell">
            <text:p text:style-name="tablealignleft">Rev 3:9     </text:p>
          </table:table-cell>
          <table:table-cell office:value-type="string" table:style-name="tablecell" table:number-columns-spanned="2">
            <text:p text:style-name="tablealignleft">看哪！讓我賜給（你們）從那撒但的集會／會堂中出來的，這集會就是那些說自己是猶太人的，而他們不是，反是持續說謊的。看哪！我將創立他們，為要他們能夠持續來到，並在你的那腳前將下拜，且他們能夠驗識：我愛了你。</text:p>
          </table:table-cell>
          <table:covered-table-cell/>
        </table:table-row>
      </table:table>
      <text:p text:style-name="Text_20_body">（8-9）</text:p>
      <text:list text:style-name="List_20_1" text:continue-numbering="false">
        <text:list-item>
          <text:p text:style-name="List_20_1_Content_First"> 過去：用「現在完成式」「看哪！我在你面前早已賜給你……」</text:p>
        </text:list-item>
        <text:list-item>
          <text:p text:style-name="List_20_1_Content"> 現在：用「現在式」「看哪！讓我賜給（你們）……」</text:p>
        </text:list-item>
        <text:list-item>
          <text:p text:style-name="List_20_1_Content_Last"> 未來：用「未來式」「看哪！我將創立他們……」</text:p>
        </text:list-item>
      </text:list>
      <text:p text:style-name="Text_20_body">（9）「那撒但一會的（和合本）」指的是屬於撒但一會的。原文是「從那撒但的集會／會堂中出來的」，不是該會的。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（7）用語 </text:p>
          </table:table-cell>
          <table:table-cell office:value-type="string" table:style-name="tablecell">
            <text:p text:style-name="tablealignleft"> 對應（8-9）用語 </text:p>
          </table:table-cell>
        </table:table-row>
        <table:table-row>
          <table:table-cell office:value-type="string" table:style-name="tablecell">
            <text:p text:style-name="tablealignleft"> 那聖者 </text:p>
          </table:table-cell>
          <table:table-cell office:value-type="string" table:style-name="tablecell">
            <text:p text:style-name="tablealignleft"> 撒但的集會（9） </text:p>
          </table:table-cell>
        </table:table-row>
        <table:table-row>
          <table:table-cell office:value-type="string" table:style-name="tablecell">
            <text:p text:style-name="tablealignleft"> 那真實者 </text:p>
          </table:table-cell>
          <table:table-cell office:value-type="string" table:style-name="tablecell">
            <text:p text:style-name="tablealignleft"> 持續說謊的（9） </text:p>
          </table:table-cell>
        </table:table-row>
        <table:table-row>
          <table:table-cell office:value-type="string" table:style-name="tablecell">
            <text:p text:style-name="tablealignleft"> 鑰匙 </text:p>
          </table:table-cell>
          <table:table-cell office:value-type="string" table:style-name="tablecell">
            <text:p text:style-name="tablealignleft"> 一扇已被敞開著的門（8） </text:p>
          </table:table-cell>
        </table:table-row>
        <table:table-row>
          <table:table-cell office:value-type="string" table:style-name="tablecell">
            <text:p text:style-name="tablealignleft"> 開了而沒有一人將關 </text:p>
          </table:table-cell>
          <table:table-cell office:value-type="string" table:style-name="tablecell">
            <text:p text:style-name="tablealignleft"> 這門沒有一人能夠持續去關閉它（8） </text:p>
          </table:table-cell>
        </table:table-row>
      </table:table>
      <text:p text:style-name="Text_20_body">「來在你腳前下拜」出自於（賽 60:14），（創 27:29）雅各受以掃之拜，（創 37:7; 42:6; 43:26）約瑟受弟兄之拜。</text:p>
      <text:p text:style-name="Text_20_body">以上經文對我們的勉勵：我們要憑信心堅持下去，雖然目前罕有人贊同我們所傳的，但因我們堅守真理，將來神必然高升我們。</text:p>
      <text:p text:style-name="Text_20_body">（約壹 2:4）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1Jo 2:4     </text:p>
          </table:table-cell>
          <table:table-cell office:value-type="string" table:style-name="tablecell" table:number-columns-spanned="2">
            <text:p text:style-name="tablealignleft">那位說：「我早已驗識過他。」而不持續遵守他的那些命令的人，他〔說者〕持續是一個說謊的人，並且在這人裡面，那真實持續不存在。</text:p>
          </table:table-cell>
          <table:covered-table-cell/>
        </table:table-row>
        <table:table-row>
          <table:table-cell office:value-type="string" table:style-name="tablecell">
            <text:p text:style-name="tablealignleft">1Jo 2:22    </text:p>
          </table:table-cell>
          <table:table-cell office:value-type="string" table:style-name="tablecell" table:number-columns-spanned="2">
            <text:p text:style-name="tablealignleft">誰一直是那說謊者，除了一再否認：「那基督不是耶穌」的那位之外；這位就是那敵基督者，就是那一再否認那父和那子者。</text:p>
          </table:table-cell>
          <table:covered-table-cell/>
        </table:table-row>
      </table:table>
      <text:p text:style-name="Text_20_body">他們能夠驗識：我愛了你。</text:p>
      <text:p text:style-name="Text_20_body">（瑪 1:2）雅威說：我卻愛雅各，惡以掃。
被引用於（羅 9:13）雅各是我所愛的，以掃是我所惡的。</text:p>
      <text:p text:style-name="Text_20_body">猶太人本是與神立約的，是長子，我們外邦人本沒和神立約，與神的國無份，然而因著耶穌基督的寶血，將隔斷的牆拆毀，使兩造合一（弗 2:11-18）。</text:p>
      <text:p text:style-name="Text_20_body">舊約中早已預言，神的名將在外邦中被尊為大。</text:p>
      <table:table table:style-name="Table_Quotation1">
        <table:table-column/>
        <table:table-row>
          <table:table-cell office:value-type="string" table:style-name="Cell_Quotation1">
            <text:p text:style-name="tablealignleft"> Mal 1:5     你們必親眼看見、也必說、願　雅威在以色列境界之外、被尊為大。<text:line-break/> Mal 1:11    萬軍之　雅威說、從日出之地到日落之處、我的名在外邦中必尊為大．在各處、人必奉我的名燒香、獻潔淨的供物．因為我的名在外邦中必尊為大。</text:p>
          </table:table-cell>
        </table:table-row>
      </table:table>
      <text:p text:style-name="Text_20_body">（10）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3:10    </text:p>
          </table:table-cell>
          <table:table-cell office:value-type="string" table:style-name="tablecell" table:number-columns-spanned="2">
            <text:p text:style-name="tablealignleft">因為你既看守了我的堅持的那話語，我也將看守你脫離那將要臨在那普天下的那試驗的那時候，那是來試煉那些繼續住在這地上的人。</text:p>
          </table:table-cell>
          <table:covered-table-cell/>
        </table:table-row>
      </table:table>
      <text:p text:style-name="Text_20_body">「那試驗的那時候」是什麼？是對於「那些繼續住在這地上的人」。</text:p>
      <table:table table:style-name="Table_Quotation1">
        <table:table-column/>
        <table:table-row>
          <table:table-cell office:value-type="string" table:style-name="Cell_Quotation1">
            <text:p text:style-name="tablealignleft"> （啟 12-13）<text:line-break/> Rev 12:10   我聽見在天上有大聲音說、我　神的救恩、能力、國度、並他基督的權柄、現在都來到了．因為那在我們　神面前晝夜控告我們弟兄的、已經被摔下去了。<text:line-break/> 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Rev 12:12   所以<text:span text:style-name="Strong_20_Emphasis">諸天和住在其中的</text:span>、你們都快樂罷．只是地與海有禍了、因為魔鬼知道自己的時候不多、就氣忿忿的下到你們那裏去了。<text:line-break/> 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Rev 13:3    我看見獸的七頭中、有一個似乎受了死傷．那死傷卻醫好了。全地的人、都希奇跟從那獸．<text:line-break/> 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Rev 13:6    獸就開口向　神說褻瀆的話、褻瀆　神的名、並他的帳幕、以及<text:span text:style-name="Strong_20_Emphasis">那些住在天上的</text:span>。<text:line-break/> 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Rev 13:8    凡<text:span text:style-name="Strong_20_Emphasis">住在地上</text:span>、名字從創世以來、沒有記在被殺之羔羊生命冊上的人、都要拜他。<text:line-break/> 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Rev 13:14   他因賜給他權柄在獸面前能行奇事、就迷惑<text:span text:style-name="Strong_20_Emphasis">住在地上的人</text:span>、說、要給那受刀傷還活著的獸作個像。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/>
        </table:table-row>
      </table:table>
      <text:p text:style-name="Text_20_body">屬地的和屬天的之區別。</text:p>
      <table:table table:style-name="Table_Quotation1">
        <table:table-column/>
        <table:table-row>
          <table:table-cell office:value-type="string" table:style-name="Cell_Quotation1">
            <text:p text:style-name="tablealignleft"> （雅 3:15）<text:line-break/> Jam 3:15    這樣的智慧、不是從上頭來的、乃是屬地的、屬情慾的、屬鬼魔的。</text:p>
          </table:table-cell>
        </table:table-row>
      </table:table>
      <text:p text:style-name="Text_20_body">「普天下的」，原文「房子+停留」</text:p>
      <table:table table:style-name="Table_Quotation1">
        <table:table-column/>
        <table:table-row>
          <table:table-cell office:value-type="string" table:style-name="Cell_Quotation1">
            <text:p text:style-name="tablealignleft"> Rev 12:9    大龍就是那古蛇、名叫魔鬼、又叫撒但、是迷惑<text:span text:style-name="Strong_20_Emphasis">普天下的</text:span>．他被摔在地上、他的使者也一同被摔下去。<text:line-break/>Rev 16:14   他們本是鬼魔的靈、施行奇事、出去到<text:span text:style-name="Strong_20_Emphasis">普天下</text:span>眾王那裏、叫他們在　神全能者的大日聚集爭戰。</text:p>
          </table:table-cell>
        </table:table-row>
      </table:table>
      <text:p text:style-name="Text_20_body">「那些繼續定居在地上的」</text:p>
      <text:p text:style-name="Text_20_body">（啟 ）</text:p>
      <text:p text:style-name="Text_20_body">這是表明，若你視己為暫居支搭帳棚，就能免去試煉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08::39:09</meta:creation-date>
    <dc:creator>Generated</dc:creator>
    <dc:date>2025-06-16T08::39:09</dc:date>
    <dc:language>en-US</dc:language>
    <meta:editing-cycles>1</meta:editing-cycles>
    <meta:editing-duration>PT0S</meta:editing-duration>
    <dc:title>commentary:rev:3.7-3.10_20170415</dc:title>
  </office:meta>
</office:document-meta>
</file>