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rev:3.16-3.22_20170429"/><text:bookmark-start text:name="__RefHeading___查經_啟_316-322_20170429_1"/><text:bookmark-start text:name="查經_啟_316-322_20170429"/>查經（啟 3:16-3:22）20170429<text:bookmark-end text:name="__RefHeading___查經_啟_316-322_20170429_1"/><text:bookmark-end text:name="查經_啟_316-322_20170429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3:15    </text:p>
          </table:table-cell>
          <table:table-cell office:value-type="string" table:style-name="tablecell" table:number-columns-spanned="2">
            <text:p text:style-name="tablealignleft">「我早已知道你的那些工作果效，就是你一直既不冷也不熱。但願你一直是冷的或熱的。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3:16    </text:p>
          </table:table-cell>
          <table:table-cell office:value-type="string" table:style-name="tablecell" table:number-columns-spanned="2">
            <text:p text:style-name="tablealignleft">這樣，因為你一直是溫熱的，並既不熱也不冷，我正將要把你吐出我的那口。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3:17    </text:p>
          </table:table-cell>
          <table:table-cell office:value-type="string" table:style-name="tablecell" table:number-columns-spanned="2">
            <text:p text:style-name="tablealignleft">因為你一再說：『我一直是富足的，且我早已成為富足，並持續一無所缺。』且你從未知道：你一直是那辛苦的、可悲的、乞丐的、瞎眼的、裸體的。</text:p>
          </table:table-cell>
          <table:covered-table-cell/>
        </table:table-row>
      </table:table>
      <text:p text:style-name="Text_20_body">（17）是在解釋（15-16）內容。
情況可能是與事實不符，又不知道事實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3:18    </text:p>
          </table:table-cell>
          <table:table-cell office:value-type="string" table:style-name="tablecell" table:number-columns-spanned="2">
            <text:p text:style-name="tablealignleft">我不住地勸告你，要從我旁邊買從火中被精煉過的金子，為要你能夠成為富足，且買白衣得以披上，而不致於顯露你的那裸體的那羞恥，且眼虊膏去塗抹你的雙眼，要叫你能夠看見。</text:p>
          </table:table-cell>
          <table:covered-table-cell/>
        </table:table-row>
      </table:table>
      <text:p text:style-name="Text_20_body">「 勸告 」　　（約 18:14）發議論。《古典》若後接間接受格的人名詞，則有勸告之意。</text:p>
      <text:p text:style-name="Text_20_body">「 從火中被精煉過的金子 」　　被火煉的一般是指信心（彼前 1:7），或如（詩 66:10）。</text:p>
      <text:p text:style-name="Text_20_body">老底嘉教會成了不冷不熱的溫水，沒有功用，只能被吐出。教會學校</text:p>
      <text:p text:style-name="Text_20_body">（提前 6:17-19 ）
1Ti 6:17    你要囑咐那些今世富足的人、不要自高、也不要倚靠無定的錢財．只要倚靠那厚賜百物給我們享受的　神。
1Ti 6:18    又要囑咐他們行善、在好事上富足、甘心施捨、樂意供給人、〔供給或作體貼〕
1Ti 6:19    為自己積成美好的根基、豫備將來、叫他們持定那真正的生命。</text:p>
      <text:p text:style-name="Text_20_body">金子——信；白衣——？（愛？）；眼藥——望。</text:p>
      <text:p text:style-name="Text_20_body">白衣：（啟 3:4, 5, 18; 4:4; 6:11; 7:9, 13）。</text:p>
      <text:p text:style-name="Text_20_body">（啟 19:8）光明潔白的細麻衣，就是聖徒所行的義。（啟 7:14）這些人從大患難中出來的，曾用羔羊的血把衣裳洗白淨了。
（啟 3:4-5）不汙穢自己的衣服……得勝的必這樣穿白衣……。這是指他們行為完全，面對逼迫時不妥協，堅持到底。</text:p>
      <text:p text:style-name="Text_20_body">「火燒」　　（林前 3:12）工程經火。</text:p>
      <text:p text:style-name="Text_20_body">「 買 」　　表示要「付出代價」</text:p>
      <text:p text:style-name="Text_20_body">「患難」　　（羅 5:3-5）患難生忍耐……。</text:p>
      <text:p text:style-name="Text_20_body">信仰，本來就是「好事多磨」。</text:p>
      <text:p text:style-name="Text_20_body">老底嘉自認為富足，自滿自足，安於現狀。他們如同猶太傳統所說的，得到富足就是得神賜福。然而主對他們要求，要火熱起來，成為熱溫泉。 之所以談到「猶太人」，是對應第一個以弗所教會，其中有猶太的假使徒。</text:p>
      <text:p text:style-name="Text_20_body">「赤身 那裸體的那羞恥」　　 接待遠方客旅、救濟窮人。行善和捐輸救濟是相關的。
（提前 5:9, 11 ）
1Ti 5:9     寡婦記在冊子上、必須年紀到六十歲、從來只作一個丈夫的妻子、
1Ti 5:10    又有行善的名聲、就如養育兒女、接待遠人、洗聖徒的腳、救濟遭難的人、竭力行各樣善事。</text:p>
      <text:p text:style-name="Text_20_body">（來 13:16）行善和捐輸的祭。</text:p>
      <text:p text:style-name="Text_20_body">「眼睛看見」　　眼睛能看見，是和財物有關（太 6:19-23）教導人要積財在天。</text:p>
      <text:p text:style-name="Text_20_body">Mat 6:19    不要為自己積儹財寶在地上、地上有蟲子咬、能鏽壞、也有賊挖窟窿來偷．
Mat 6:20    只要積儹財寶在天上、天上沒有蟲子咬、不能鏽壞、也沒有賊挖窟窿來偷．［施捨﹑賙濟窮人］
Mat 6:21    因為你的財寶在那裏、你的心也在那裏。
Mat 6:22    眼睛就是身上的燈．你的眼睛若瞭亮、全身就光明。［瞭亮：單一，慷慨。］
Mat 6:23    你的眼睛若昏花、全身就黑暗．你裏頭的光若黑暗了、那黑暗是何等大呢。［昏花：邪惡，小器］［眼睛＝裏頭的光］</text:p>
      <text:p text:style-name="Text_20_body">這世界只教人積財在地，人若只在今世有指望，就比世人更可憐。有了財富，就要曉得該怎麼用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3:19    </text:p>
          </table:table-cell>
          <table:table-cell office:value-type="string" table:style-name="tablecell" table:number-columns-spanned="2">
            <text:p text:style-name="tablealignleft">假若凡是我所堅愛的，我持續指責並管教之。所以，你應當持續火熱並應當悔改。</text:p>
          </table:table-cell>
          <table:covered-table-cell/>
        </table:table-row>
      </table:table>
      <text:p text:style-name="Text_20_body">「指責」　　指證、指控。主耶穌曾說：「誰能指證我有罪？」</text:p>
      <text:p text:style-name="Text_20_body">（約 3:19-20）
Joh 3:19    光來到世間、世人因自己的行為是惡的、不愛光倒愛黑暗、定他們的罪就是在此。
Joh 3:20    凡作惡的便恨光、並不來就光、恐怕他的行為受責備。［受責備：被揭露］。
Joh 3:21    但行真理的必來就光、要顯明他所行的是靠　神而行。</text:p>
      <text:p text:style-name="Text_20_body">「惡的」　　原意勞苦的，轉引為惡劣的、卑鄙的。
「不愛光 倒愛黑暗 」　　愛黑暗過於愛光。
「 作惡的 」　　不重要的、微不足道的。
「 受責備 」　　強調使他受羞辱。因他們羞辱之事被光顯明出來。他們在黑暗中，表示那黑暗就是那些惡劣卑鄙的，也是微不足道的，以當時而言，這些惡劣卑鄙微不足道的， 就是指 猶太教中那些傳統規矩。</text:p>
      <text:p text:style-name="Text_20_body">Joh 1:5     光照在黑暗裏、黑暗卻不接受光。
Joh 8:12    耶穌又對眾人說、我是世界的光．跟從我的、就不在黑暗裏走、必要得著生命的光。
Joh 9:5     我在世上的時候、是世上的光。〔耶穌醫治一位天生的 瞎子〕……
Joh 9:39    耶穌說、我為審判到這世上來、叫不能看見的、可以看見．能看見的、反瞎了眼。
Joh 9:40    同他在那裏的法利賽人、聽見這話、就說、難道我們也瞎了眼麼。
——耶穌是違犯了法利賽人的安息日規條，而不是違犯神的律法，然而卻因此遭嫉恨。</text:p>
      <text:p text:style-name="Text_20_body">真愛是：不喜不義，只喜真理。所愛的必要指責管教，若不管教，則不是真愛。我們出於愛，去指正有錯之人，但卻被某位聲稱要有愛之人阻止，認為這會破壞關係，但他所作的反而是沒有真愛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3:20    </text:p>
          </table:table-cell>
          <table:table-cell office:value-type="string" table:style-name="tablecell" table:number-columns-spanned="2">
            <text:p text:style-name="tablealignleft">看哪！我早已站在那門外，並一直在敲門。假若任何人能聽見我的那聲音，並能打開那門，我將親自進到他那裡，並且我將同他、且他同我吃飯。</text:p>
          </table:table-cell>
          <table:covered-table-cell/>
        </table:table-row>
      </table:table>
      <text:p text:style-name="Text_20_body">按聖經中的常例，亞伯拉罕和羅得遇到客旅時，均主動請人入內招待，一同吃飯。（林前 11:21-22）不接待人，藐視神的教會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3:21    </text:p>
          </table:table-cell>
          <table:table-cell office:value-type="string" table:style-name="tablecell" table:number-columns-spanned="2">
            <text:p text:style-name="tablealignleft">那得勝的，我將賜給他同我坐在我的那寶座中，正如我曾得勝，而同我的那父坐在祂的那寶座中。</text:p>
          </table:table-cell>
          <table:covered-table-cell/>
        </table:table-row>
      </table:table>
      <text:p text:style-name="Text_20_body">會接待教會、接待遠人，接待小子，就是接待了主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3:22    </text:p>
          </table:table-cell>
          <table:table-cell office:value-type="string" table:style-name="tablecell" table:number-columns-spanned="2">
            <text:p text:style-name="tablealignleft">那有耳的應當聽，那靈向眾教會說什麼！」</text:p>
          </table:table-cell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13::27:27</meta:creation-date>
    <dc:creator>Generated</dc:creator>
    <dc:date>2025-06-16T13::27:27</dc:date>
    <dc:language>en-US</dc:language>
    <meta:editing-cycles>1</meta:editing-cycles>
    <meta:editing-duration>PT0S</meta:editing-duration>
    <dc:title>commentary:rev:3.16-3.22_20170429</dc:title>
  </office:meta>
</office:document-meta>
</file>