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"/><text:bookmark-start text:name="__RefHeading___啟_2_索引_1"/><text:bookmark-start text:name="啟_2_索引"/>（啟 2）索引<text:bookmark-end text:name="__RefHeading___啟_2_索引_1"/><text:bookmark-end text:name="啟_2_索引"/></text:h>
      <text:list text:style-name="List_20_1" text:continue-numbering="false">
        <text:list-item>
          <text:p text:style-name="List_20_1_Content_First"> <text:a xlink:type="simple" xlink:href="http://www.yhwhholy.org/bible/commentary/rev/2.1-2.3_20161231" text:style-name="Internet_20_link" text:visited-style-name="Visited_20_Internet_20_Link">查經（啟 2:1-2:3）20161231</text:a></text:p>
        </text:list-item>
        <text:list-item>
          <text:p text:style-name="List_20_1_Content"> <text:a xlink:type="simple" xlink:href="http://www.yhwhholy.org/bible/commentary/rev/2.4-2.5_20170107" text:style-name="Internet_20_link" text:visited-style-name="Visited_20_Internet_20_Link">查經（啟 2:4-2:5）20170107</text:a></text:p>
        </text:list-item>
        <text:list-item>
          <text:p text:style-name="List_20_1_Content"> <text:a xlink:type="simple" xlink:href="http://www.yhwhholy.org/bible/commentary/rev/2.6-2.7_20170114" text:style-name="Internet_20_link" text:visited-style-name="Visited_20_Internet_20_Link">查經（啟 2:6-2:7）20170114</text:a></text:p>
        </text:list-item>
        <text:list-item>
          <text:p text:style-name="List_20_1_Content"> <text:a xlink:type="simple" xlink:href="http://www.yhwhholy.org/bible/commentary/rev/2.8-2.11_20170121" text:style-name="Internet_20_link" text:visited-style-name="Visited_20_Internet_20_Link">查經（啟 2:8-2:11）20170121</text:a></text:p>
        </text:list-item>
        <text:list-item>
          <text:p text:style-name="List_20_1_Content"> <text:a xlink:type="simple" xlink:href="http://www.yhwhholy.org/bible/commentary/rev/2.12-2.17_20170128" text:style-name="Internet_20_link" text:visited-style-name="Visited_20_Internet_20_Link">查經（啟 2:12-2:17）20170128</text:a></text:p>
        </text:list-item>
        <text:list-item>
          <text:p text:style-name="List_20_1_Content"> <text:a xlink:type="simple" xlink:href="http://www.yhwhholy.org/bible/commentary/rev/2.17-2.23_20170204" text:style-name="Internet_20_link" text:visited-style-name="Visited_20_Internet_20_Link">查經（啟 2:17-2:23）20170204</text:a></text:p>
        </text:list-item>
        <text:list-item>
          <text:p text:style-name="List_20_1_Content"> <text:a xlink:type="simple" xlink:href="http://www.yhwhholy.org/bible/commentary/rev/2.23-2.26_20170211" text:style-name="Internet_20_link" text:visited-style-name="Visited_20_Internet_20_Link">查經（啟 2:23-2:26）20170211</text:a></text:p>
        </text:list-item>
        <text:list-item>
          <text:p text:style-name="List_20_1_Content_Last"> <text:a xlink:type="simple" xlink:href="http://www.yhwhholy.org/bible/commentary/rev/2.26-2.29_20170218" text:style-name="Internet_20_link" text:visited-style-name="Visited_20_Internet_20_Link">查經（啟 2:26-2:29）201702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22::52:53</meta:creation-date>
    <dc:creator>Generated</dc:creator>
    <dc:date>2025-05-17T22::52:53</dc:date>
    <dc:language>en-US</dc:language>
    <meta:editing-cycles>1</meta:editing-cycles>
    <meta:editing-duration>PT0S</meta:editing-duration>
    <dc:title>commentary:rev:2</dc:title>
  </office:meta>
</office:document-meta>
</file>