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2"/><text:bookmark-start text:name="__RefHeading___啟_22_索引_1"/><text:bookmark-start text:name="啟_22_索引"/>（啟 22）索引<text:bookmark-end text:name="__RefHeading___啟_22_索引_1"/><text:bookmark-end text:name="啟_22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rev/21.1-22.15_20161022" text:style-name="Internet_20_link" text:visited-style-name="Visited_20_Internet_20_Link">（啟示錄 21:1-22:15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3::17:26</meta:creation-date>
    <dc:creator>Generated</dc:creator>
    <dc:date>2025-06-16T13::17:26</dc:date>
    <dc:language>en-US</dc:language>
    <meta:editing-cycles>1</meta:editing-cycles>
    <meta:editing-duration>PT0S</meta:editing-duration>
    <dc:title>commentary:rev:22</dc:title>
  </office:meta>
</office:document-meta>
</file>