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啟示錄_211-2215_講解_1"/><text:bookmark-start text:name="啟示錄_211-2215_講解"/>（啟示錄 21:1-22:15）講解<text:bookmark-end text:name="__RefHeading___啟示錄_211-2215_講解_1"/><text:bookmark-end text:name="啟示錄_211-2215_講解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www.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2:08</meta:creation-date>
    <dc:creator>Generated</dc:creator>
    <dc:date>2026-06-08T22::22:08</dc:date>
    <dc:language>en-US</dc:language>
    <meta:editing-cycles>1</meta:editing-cycles>
    <meta:editing-duration>PT0S</meta:editing-duration>
    <dc:title>commentary:rev:21.1-22.15_20161022</dc:title>
  </office:meta>
</office:document-meta>
</file>