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_1"/><text:bookmark-start text:name="講道_啟_211-2127"/>講道（啟 21:1-21:27）<text:bookmark-end text:name="__RefHeading___講道_啟_211-2127_1"/><text:bookmark-end text:name="講道_啟_211-2127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www.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28:15</meta:creation-date>
    <dc:creator>Generated</dc:creator>
    <dc:date>2025-06-16T16::28:15</dc:date>
    <dc:language>en-US</dc:language>
    <meta:editing-cycles>1</meta:editing-cycles>
    <meta:editing-duration>PT0S</meta:editing-duration>
    <dc:title>commentary:rev:21.1-21.27_20170114</dc:title>
  </office:meta>
</office:document-meta>
</file>