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2.8-2.11_20170121"/><text:bookmark-start text:name="__RefHeading___查經_啟_28-211_20170121_1"/><text:bookmark-start text:name="查經_啟_28-211_20170121"/>查經（啟 2:8-2:11）20170121<text:bookmark-end text:name="__RefHeading___查經_啟_28-211_20170121_1"/><text:bookmark-end text:name="查經_啟_28-211_20170121"/></text:h>
      <text:h text:style-name="Heading_20_2" text:outline-level="2"><text:bookmark-start text:name="__RefHeading___結構_2"/><text:bookmark-start text:name="結構"/>結構<text:bookmark-end text:name="__RefHeading___結構_2"/><text:bookmark-end text:name="結構"/></text:h>
      <text:p text:style-name="Text_20_body">是A-B-B-A架構。
8，9，10，11
A，B，B ，A</text:p>
      <text:p text:style-name="Text_20_body">第二教會士每拿，和第六教會非拉鐵非有諸多相同</text:p>
      <text:list text:style-name="List_20_1" text:continue-numbering="false">
        <text:list-item>
          <text:p text:style-name="List_20_1_Content_First"> 說話者都是以人子的角度。</text:p>
        </text:list-item>
        <text:list-item>
          <text:p text:style-name="List_20_1_Content"> 都談到：自稱猶太人，卻是撒但一會的。</text:p>
        </text:list-item>
        <text:list-item>
          <text:p text:style-name="List_20_1_Content"> 都談到：試煉、冠冕</text:p>
        </text:list-item>
        <text:list-item>
          <text:p text:style-name="List_20_1_Content_Last"> 未 談到：悔改。其他教會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8     </text:p>
          </table:table-cell>
          <table:table-cell office:value-type="string" table:style-name="tablecell" table:number-columns-spanned="2">
            <text:p text:style-name="tablealignleft">而你當要寫信給在士每拿教會的那使者。那位首先者又那末後者，就是曾經成為死的又活了的那位，在這裡說：</text:p>
          </table:table-cell>
          <table:covered-table-cell/>
        </table:table-row>
      </table:table>
      <text:p text:style-name="Text_20_body">「 又活了 」　　這是簡單過去，表示過去的復活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9     </text:p>
          </table:table-cell>
          <table:table-cell office:value-type="string" table:style-name="tablecell" table:number-columns-spanned="2">
            <text:p text:style-name="tablealignleft"> 「 我早已知道你的那苦難，和那極度貧窮，但你是富足的。我也知道從那些說自己是猶太人的所說的那毀謗，而他們不是猶太人，反是那撒但的集會。</text:p>
          </table:table-cell>
          <table:covered-table-cell/>
        </table:table-row>
      </table:table>
      <text:p text:style-name="Text_20_body">「 你的那苦難 」　　有受壓迫而狹窄之意。</text:p>
      <text:p text:style-name="Text_20_body">「 你的那苦難，和那極度貧窮，但你是富足的。 」　　這就如（雅 2:5）「在世上貧窮，在信上富足」，表示是有信心之人。</text:p>
      <text:p text:style-name="Text_20_body">「 說自己是猶太人的所說的那毀謗，而他們不是猶太人 」</text:p>
      <text:list text:style-name="List_20_1" text:continue-numbering="false">
        <text:list-item>
          <text:p text:style-name="List_20_1_Content_First"> 猶太人的定義： 有儀文和割禮的人。</text:p>
        </text:list-item>
        <text:list-item>
          <text:p text:style-name="List_20_1_Content"> 假猶太人的定義： 有儀文和割禮竟犯律法的人；未受 真割禮的人。</text:p>
        </text:list-item>
        <text:list-item>
          <text:p text:style-name="List_20_1_Content_Last"> 真猶太人的定義：受了真割禮的， 真割禮是神的靈做的，心的割禮。</text:p>
        </text:list-item>
      </text:list>
      <text:p text:style-name="Text_20_body">「 撒但的會堂 」　　表示他們不再是神的會堂了，而是魔鬼的會堂了！</text:p>
      <text:p text:style-name="Text_20_body">以下是相關經文：</text:p>
      <table:table table:style-name="Table_Quotation1">
        <table:table-column/>
        <table:table-row>
          <table:table-cell office:value-type="string" table:style-name="Cell_Quotation1">
            <text:p text:style-name="tablealignleft"> （徒 19:8-9）<text:line-break/>   Act 19:8    保羅進會堂、放膽講道、一連三個月、辯論　神國的事、勸化眾人。<text:line-break/>   Act 19:9    後來有些人、心裏剛硬不信、在眾人面前毀謗這道、保羅就離開他們、也叫門徒與他們分離、便在推喇奴的學房、天天辯論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1Th 2:14    弟兄們、你們曾效法猶太中、在基督耶穌裏　神的各教會．因為你們也受了本地人的苦害、像他們受了<text:span text:style-name="Strong_20_Emphasis">『猶太人的苦害』</text:span>一樣。<text:line-break/> 1Th 2:15    這猶太人殺了主耶穌和先知、又把我們<text:span text:style-name="Strong_20_Emphasis">『趕出去』</text:span>．他們不得　神的喜悅、且與眾人為敵．<text:line-break/>  1Th 2:16    不許我們傳道給外邦人使外邦人得救、常常充滿自己的罪惡．　神的忿怒臨在他們身上已經到了極處。<text:line-break/> 1Th 2:17    弟兄們、我們暫時與你們離別、是面目離別、心裏卻不離別、我們極力的想法子、很願意見你們的面．<text:line-break/> 1Th 2:18    所以我們有意到你們那裏、我保羅有一兩次要去、只是<text:span text:style-name="Strong_20_Emphasis">『撒但』</text:span>阻擋了我們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 Rom 2:15    這是顯出律法的功用刻在他們心裏、他們是非之心同作見證、並且他們的思念互相較量、或以為是、或以為非）［神的靈做的，心的割禮。］［律法的功用，律法為要教人學義。］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（羅 2:26-29）<text:line-break/>  Rom 2:26    所以那未受割禮的、若遵守律法的條例、他雖然未受割禮、豈不算是有割禮麼。<text:line-break/>  Rom 2:27    而且那本來未受割禮的、若能全守律法、豈不是要審判你這有儀文和割禮竟犯律法的人麼。<text:line-break/>  Rom 2:28    因為外面作猶太人的、不是真猶太人、外面肉身的割禮、也不是真割禮．<text:line-break/>  Rom 2:29    惟有裏面作的、纔是真猶太人．真割禮也是心裏的、在乎靈不在乎儀文．這人的稱讚、不是從人來的、乃是從　神來的。 ［真割禮是神的靈做的，心的割禮。］ ［這稱讚，是對比於17節的從人來的公開的自誇。而15節的律法的功用刻在人裏面對比於刻在外面的儀文。主題是2：6神按各人的工作行為審判報應。］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（約 16:1-3）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 Joh 16:1    我已將這些事告訴你們、使你們不至跌倒。<text:line-break/> Joh 16:2    人要把你們趕出會堂．並且時候將到、凡殺你們的、就以為是事奉　神。<text:line-break/> Joh 16:3    他們這樣行、是因未曾認識父、也未曾認識我。</text:p>
          </table:table-cell>
        </table:table-row>
      </table:table>
      <text:p text:style-name="Text_20_body">這表示他們把「殺你們」當作祭物獻給神，這如同亞干犯罪，殺他全家當作永獻之祭物。因此他們將基督徒當作亞干那樣的犯罪者。另外以色列人也對待在迦南地的外邦人，以之「滅絕淨盡」即「當作永獻祭物」。</text:p>
      <text:p text:style-name="Text_20_body">2764 חֵרֶם cherem {khay'-rem} or (Zech. 14:11) חֶרֶם cherem {kheh'-rem}
Meaning:  1) a thing devoted, thing dedicated, ban, devotion 2) a net, thing perforated 3) have been utterly destroyed, (appointed to) utter destruction
Origin:  from 02763; TWOT - 744a,745a; n m 　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10    </text:p>
          </table:table-cell>
          <table:table-cell office:value-type="string" table:style-name="tablecell" table:number-columns-spanned="2">
            <text:p text:style-name="tablealignleft">別再懼怕你將要持續受的苦，看啊！那魔鬼將要持續把你們丟入監裡，為要使你們受試探，而你們將有十日的困苦。你應當持續成為忠信的直到死亡，而我將賜給你那生命的那花冠。</text:p>
          </table:table-cell>
          <table:covered-table-cell/>
        </table:table-row>
      </table:table>
      <text:p text:style-name="Text_20_body">「丟入監裡， 為要使你們受試探 」　　監獄成為了受試探之場所。</text:p>
      <text:p text:style-name="Text_20_body">「 將有十日的困苦 」　　這一點不太好解釋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11    </text:p>
          </table:table-cell>
          <table:table-cell office:value-type="string" table:style-name="tablecell" table:number-columns-spanned="2">
            <text:p text:style-name="tablealignleft">那有耳的應當聽，那靈向眾教會持續說什麼！那得勝的絕不受那第二次的那死的傷害。」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8::37:28</meta:creation-date>
    <dc:creator>Generated</dc:creator>
    <dc:date>2025-06-16T08::37:28</dc:date>
    <dc:language>en-US</dc:language>
    <meta:editing-cycles>1</meta:editing-cycles>
    <meta:editing-duration>PT0S</meta:editing-duration>
    <dc:title>commentary:rev:2.8-2.11_20170121</dc:title>
  </office:meta>
</office:document-meta>
</file>