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ev:2.6-2.7_20170114"/><text:bookmark-start text:name="__RefHeading___查經_啟_26-27_20170114_1"/><text:bookmark-start text:name="查經_啟_26-27_20170114"/>查經（啟 2:6-2:7）20170114<text:bookmark-end text:name="__RefHeading___查經_啟_26-27_20170114_1"/><text:bookmark-end text:name="查經_啟_26-27_20170114"/></text:h>
      <text:h text:style-name="Heading_20_2" text:outline-level="2"><text:bookmark-start text:name="__RefHeading___NoTitle_2"/><text:bookmark-start text:name="section"/>6<text:bookmark-end text:name="__RefHeading___NoTitle_2"/><text:bookmark-end text:name="section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2:6     </text:p>
          </table:table-cell>
          <table:table-cell office:value-type="string" table:style-name="tablecell" table:number-columns-spanned="2">
            <text:p text:style-name="tablealignleft">但是你一直擁有這個：你持續恨惡那尼哥拉黨徒的那些工作，這也是我持續恨惡的。</text:p>
          </table:table-cell>
          <table:covered-table-cell/>
        </table:table-row>
      </table:table>
      <text:p text:style-name="Text_20_body">本節所謂的尼哥拉黨徒，並未有更多信息，不過可以從文體中看出是對應於（啟 2:2），也就是指假使徒們。</text:p>
      <text:p text:style-name="Text_20_body">七個教會中有五個教會都有錯誤的教訓進入。（啟 2:6）對以弗所；（啟 2:9）士每拿；（啟 2:14-15）對別迦摩；（啟 2:20）推雅推喇；（啟 3:9）非拉鐵非。</text:p>
      <text:p text:style-name="Text_20_body">（啟 2:2）「看出他們是『說謊的』」，這點類同於（啟 2:9; 3:9）「毀謗話、說謊的」；而（啟 2:14）巴蘭是引人去犯姦淫且吃祭偶像之物，這等同於（啟 2:20）耶洗別所做的，因此，似乎不同於是尼哥拉的教訓。</text:p>
      <text:h text:style-name="Heading_20_2" text:outline-level="2"><text:bookmark-start text:name="__RefHeading___NoTitle_3"/><text:bookmark-start text:name="section1"/>7<text:bookmark-end text:name="__RefHeading___NoTitle_3"/><text:bookmark-end text:name="section1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2:7     </text:p>
          </table:table-cell>
          <table:table-cell office:value-type="string" table:style-name="tablecell" table:number-columns-spanned="2">
            <text:p text:style-name="tablealignleft">那有耳的應當聽，那靈向眾教會持續說什麼！對於那得勝的，我將賜給他去吃從那生命樹而來的，就是在那神樂園中的。」</text:p>
          </table:table-cell>
          <table:covered-table-cell/>
        </table:table-row>
      </table:table>
      <text:p text:style-name="Text_20_body">「 那有耳的應當聽」　　這用語並未出現在舊約經文中，僅出現在福音書和啟示錄中。</text:p>
      <table:table table:style-name="Table_Quotation1">
        <table:table-column/>
        <table:table-row>
          <table:table-cell office:value-type="string" table:style-name="Cell_Quotation1">
            <text:p text:style-name="tablealignleft"> （結 12:2）<text:line-break/> CU5 Ezekiel 12:2 人子阿、你住在悖逆的家中、他們有眼睛看不見、有耳朵聽不見、因為他們是悖逆之家。</text:p>
          </table:table-cell>
        </table:table-row>
      </table:table>
      <text:p text:style-name="Text_20_body">似乎主耶穌如此說的出處是源自於（結 12:2）。</text:p>
      <text:p text:style-name="Text_20_body">「向眾教會持續說什麼」　　一說是指世上所有教會，一說是指這七教會。若指世上所有教會，則指啟示錄以外，之前所說的話；否則就是指目前啟示錄內的話，要通知於七教會。</text:p>
      <table:table table:style-name="Table_Quotation1">
        <table:table-column/>
        <table:table-row>
          <table:table-cell office:value-type="string" table:style-name="Cell_Quotation1">
            <text:p text:style-name="tablealignleft"> （啟 1:4）「寫信給……那七個眾教會」</text:p>
          </table:table-cell>
        </table:table-row>
      </table:table>
      <text:p text:style-name="Text_20_body">似乎本節是（啟 1:4）七個眾教會的簡略說法。</text:p>
      <text:p text:style-name="Text_20_body">「 對於那得勝的，我將賜給他去吃從那生命樹而來的，就是在那神樂園中的。」　　這應是有針對性地，將教會視為新約的夏娃，而那蛇就是指撒但，即撒但的差役，會裝作光明的天使，來誘惑教會。</text:p>
      <text:p text:style-name="Text_20_body">（林後 1-7）由於保羅改變行程，被攻擊他忽是忽非，但保羅說明是為教會之故。
（林後 8-）捐款問題。
（林後 10-）假使徒們攻擊保羅不是真使徒。保羅要教會認清之。
若教會不能認清，則保羅無法進一步說明。假使徒常會討好人，迷惑人。而哥林多教會他們已分裂結黨，表示有些人是認不出假使徒來。以弗所教會可貴的是：能認出假使徒來。假使徒擾亂教會是重大問題，因此啟示錄一開始便強調！假使徒們既然會問擾亂外邦教會，也同樣會擾亂猶太教會。</text:p>
      <text:p text:style-name="Text_20_body">「得勝者」表示他們要堅守原先好的，也要改正缺失。</text:p>
      <text:p text:style-name="Text_20_body">（啟 2-3 章）的賞賜，也同樣出現於（啟 21-22 章）。</text:p>
      <text:p text:style-name="Text_20_body">得勝者的賞賜，最先的也是出現在《創世記》最先的賞賜，因此可以去追查其他得勝者的賞賜，在聖經中出現的情況，是很有意思的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08::33:50</meta:creation-date>
    <dc:creator>Generated</dc:creator>
    <dc:date>2025-06-16T08::33:50</dc:date>
    <dc:language>en-US</dc:language>
    <meta:editing-cycles>1</meta:editing-cycles>
    <meta:editing-duration>PT0S</meta:editing-duration>
    <dc:title>commentary:rev:2.6-2.7_20170114</dc:title>
  </office:meta>
</office:document-meta>
</file>