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6-2.29_20170218"/><text:bookmark-start text:name="__RefHeading___查經_啟_226-229_20170218_1"/><text:bookmark-start text:name="查經_啟_226-229_20170218"/>查經（啟 2:26-2:29）20170218<text:bookmark-end text:name="__RefHeading___查經_啟_226-229_20170218_1"/><text:bookmark-end text:name="查經_啟_226-229_20170218"/></text:h>
      <text:p text:style-name="Text_20_body">架構上，（26b-27）是 ABBA 先進後出之架構；以兩個正如來分別說明前述兩個動詞。A.賜；B.牧養；正如 A.被打碎；B.已領受；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看管／遵守我的那些工作果效的直到終點者，我將賜給他權柄管轄那些列國；</text:p>
          </table:table-cell>
          <table:covered-table-cell/>
        </table:table-row>
      </table:table>
      <text:p text:style-name="Text_20_body">「列國」指非以色列之其他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7    </text:p>
          </table:table-cell>
          <table:table-cell office:value-type="string" table:style-name="tablecell" table:number-columns-spanned="2">
            <text:p text:style-name="tablealignleft">且他將用鐵杖牧養／統率他們，正如那陶匠的那些器皿被打碎，正如我也從我的那父那裡所已領受的。</text:p>
          </table:table-cell>
          <table:covered-table-cell/>
        </table:table-row>
      </table:table>
      <text:p text:style-name="Text_20_body">本節意義相等於（啟 19:15）。
「他」指（26）得勝者且持續看管遵守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8    </text:p>
          </table:table-cell>
          <table:table-cell office:value-type="string" table:style-name="tablecell" table:number-columns-spanned="2">
            <text:p text:style-name="tablealignleft">且我將賜給他那晨 星 。</text:p>
          </table:table-cell>
          <table:covered-table-cell/>
        </table:table-row>
      </table:table>
      <text:p text:style-name="Text_20_body">「那星那晨／那晨星」（啟 22:16）指金星，是權柄的象徵，指擁有征服和權柄之意。（彼後 1:19）雖用另一字  φωσφόρος ，但仍是同義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9    </text:p>
          </table:table-cell>
          <table:table-cell office:value-type="string" table:style-name="tablecell" table:number-columns-spanned="2">
            <text:p text:style-name="tablealignleft">那有耳的應當聽：那靈向眾教會說什麼！</text:p>
          </table:table-cell>
          <table:covered-table-cell/>
        </table:table-row>
      </table:table>
      <text:p text:style-name="Text_20_body">總體而言，「得勝者」指的是征服了那耶洗別和其信眾們，不受其迷惑之人。耶洗別或巴蘭，大概是指教會後期，教會或已變為有外邦人士來教會掌權，而引入了異端。</text:p>
      <text:p text:style-name="Text_20_body">看管遵守他的工作果效，表示指在教會的範圍內看守好，如此將來就能得更大的權柄，可以管理外邦列國。</text:p>
      <text:p text:style-name="Text_20_body">教會素來是以猶太人為主體，猶太的得勝者，本來就可以來列國中作首不作尾，這是（申）中的應許。</text:p>
      <text:p text:style-name="Text_20_body">「列國」是指何意？</text:p>
      <text:p text:style-name="Text_20_body">以弗所當地的異教是「亞底米」，本是豐饒女神，而（啟）所賜的是「樂園的生命樹」。</text:p>
      <text:p text:style-name="Text_20_body">別迦摩是當時的學術中心，有極大的圖書館，而預言中強調的是「教導」。另外，當地是首先建造拜羅馬皇帝神殿之所，而（啟）中尼哥拉一黨人的教訓，有人就說那與拜皇帝之教訓有關。</text:p>
      <text:p text:style-name="Text_20_body">推雅推喇當地異教是阿波羅太陽神，是來光明的，而（啟）談晨星，也是指帶來光明者。</text:p>
      <text:p text:style-name="Text_20_body">時代論者，認為七個教會對應七個時期：
伊甸、埃及、曠野、列國、被擄、歸回、大巴比倫至新天新地時期。</text:p>
      <text:p text:style-name="Text_20_body">主要賜人的權柄，是指主再來所得的權柄，也要賜給教會，使教會與基督一同作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     </text:p>
          </table:table-cell>
          <table:table-cell office:value-type="string" table:style-name="tablecell" table:number-columns-spanned="2">
            <text:p text:style-name="tablealignleft">而你當要寫信給那在撒狄教會的那使者。那位擁有那神的那七靈和那七星的，在這裡說：「我早已知道你的那些工作果效，就是你持續擁有名聲，就是你現在活著，其實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2     </text:p>
          </table:table-cell>
          <table:table-cell office:value-type="string" table:style-name="tablecell" table:number-columns-spanned="2">
            <text:p text:style-name="tablealignleft">你應當持續成為儆醒者，且應當使那些剩餘者，即那將要趨向死亡者，使之堅固。因為我早已不曾尋見你的工作果效在我的那神面前是安全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3     </text:p>
          </table:table-cell>
          <table:table-cell office:value-type="string" table:style-name="tablecell" table:number-columns-spanned="2">
            <text:p text:style-name="tablealignleft">所以你應當持續回想，你早先怎樣領受且怎樣聽見的，並且應當持續看守且應當悔改。所以假若你不儆醒，我將像賊般來到，而你絕不能夠驗識怎樣的時候我將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Rev 3:4     </text:p>
          </table:table-cell>
          <table:table-cell office:value-type="string" table:style-name="tablecell" table:number-columns-spanned="2">
            <text:p text:style-name="tablealignleft">但是你仍然有少數幾名在撒狄，即那不曾沾染他們的那些衣服的，且他們將在白的衣服裡和我同行，因為他們一直是配得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08:06</meta:creation-date>
    <dc:creator>Generated</dc:creator>
    <dc:date>2026-07-23T04::08:06</dc:date>
    <dc:language>en-US</dc:language>
    <meta:editing-cycles>1</meta:editing-cycles>
    <meta:editing-duration>PT0S</meta:editing-duration>
    <dc:title>commentary:rev:2.26-2.29_20170218</dc:title>
  </office:meta>
</office:document-meta>
</file>