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3-2.26_20170211"/><text:bookmark-start text:name="__RefHeading___查經_啟_223-226_20170211_1"/><text:bookmark-start text:name="查經_啟_223-226_20170211"/>查經（啟 2:23-2:26）20170211<text:bookmark-end text:name="__RefHeading___查經_啟_223-226_20170211_1"/><text:bookmark-end text:name="查經_啟_223-226_201702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探索腎和心 」　　「探索」這字只出現在新約，意思相近的是（羅 8:27）；「腎和心」</text:p>
      <text:p text:style-name="Text_20_body">「 我是那不斷探索腎和心的，且我將照著你們各人的那些工作果效賜給你們。 」　　為何下半句如此說？文意上如何理解？</text:p>
      <text:p text:style-name="Text_20_body">此句與（18）神子的自稱「眼目、腳」是相關的，腳表行為。意指：內在動機加上外在的行為，作為審判的依據。</text:p>
      <text:p text:style-name="Text_20_body">教會之所以會容讓這耶洗別，大概是因為他們無法識別出這位耶洗別的心與腎，所以不去制止她。</text:p>
      <text:p text:style-name="Text_20_body">這耶洗別所做的，大概類似於使教會信仰俗化，與異教聯合，例如將太陽神Apollo信仰，引入教會，將之視為就是基督，為要使當時拜異教之人易於接受，降低門檻，故引入星期日敬拜，也守聖誕節。這些改變都是漸進式的，開始一段時間是並行的，安息日和星期日都聚會，後來就找藉口，才廢除安息日。</text:p>
      <text:p text:style-name="Text_20_body">這耶洗別，在常人看來，她應該是個積極服事，努力教導之人，很是熱心的，在她的教導尚未引起他人跌倒犯罪前，應該是主給他悔改的時間，一旦造成他人犯罪，就無機會悔改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>
            <text:p text:style-name="tablealignleft">然而我一再對你們說，就是那些其他的人，那些在推雅推喇的人，（他們是）像不持續擁有這教訓的一樣， （他們）就是 不曾驗識那撒但的那深奧的事之人——正如他們一再所說的；我不持續丟下別的重擔在你們身上。</text:p>
          </table:table-cell>
          <table:table-cell office:value-type="string" table:style-name="tablecell">
            <text:p text:style-name="tablealignleft"> 〔驗識：據約翰福音內容，有相信、實行之意。〕 </text:p>
          </table:table-cell>
        </table:table-row>
      </table:table>
      <text:p text:style-name="Text_20_body">《教會》這部電影，歌頌「寬容、愛心」，卻不知其是與異教妥協。長老會他們就是以包容同性戀，因為認為若不包容則會斷絕了他們接受福音的機會。過去天主教的「異端裁判所」，出發點是對的，但是新教改革就強調要寬容，故因噎廢食，以偏概全。「廢死」之趨勢也是如此。教會本當與世界有所分別，要更正世界之錯誤，然而由於教會廢棄了律法，所以就分不清公義，就與世界聯合，就是「大淫婦騎在獸之上」，兩者成為一體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5    </text:p>
          </table:table-cell>
          <table:table-cell office:value-type="string" table:style-name="tablecell">
            <text:p text:style-name="tablealignleft">但是你們持續保有的，當要緊握，直到將來我到之時。</text:p>
          </table:table-cell>
          <table:table-cell office:value-type="string" table:style-name="tablecell">
            <text:p text:style-name="tablealignleft">〔緊握：簡單過去命令，表示要現在開始去作。〕</text:p>
          </table:table-cell>
        </table:table-row>
      </table:table>
      <text:p text:style-name="Text_20_body">「 緊握 」出現多次，均表示以手持握住，例如 （啟 2:1, 13, 14, 15, 25; 3:11; 7:1; 20: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遵守我的那些工作果效的直到終點者，我將賜給他權柄管轄那些列國；</text:p>
          </table:table-cell>
          <table:covered-table-cell/>
        </table:table-row>
      </table:table>
      <text:p text:style-name="Text_20_body">主所作的工作就是將那假先知和附從者們清除乾淨，對於那些得勝者們，要好好看守住主的工作成果，因為將來可能還會有類似情況發生，因此需要不斷地防備，以免教會又遭假道入侵。</text:p>
      <text:p text:style-name="Text_20_body">意義類似於（約 10）天父保守羊、主也保守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40:48</meta:creation-date>
    <dc:creator>Generated</dc:creator>
    <dc:date>2026-06-07T03::40:48</dc:date>
    <dc:language>en-US</dc:language>
    <meta:editing-cycles>1</meta:editing-cycles>
    <meta:editing-duration>PT0S</meta:editing-duration>
    <dc:title>commentary:rev:2.23-2.26_20170211</dc:title>
  </office:meta>
</office:document-meta>
</file>