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www.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（啟 17:7-14）七頭十角獸</text:p>
      <text:p text:style-name="Text_20_body">（啟 17:7-18）架構    A、B 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 以兩種活物：潔淨的 arnion（羔羊）與不潔淨的 theerion（小野獸）呈現</text:p>
        </text:list-item>
        <text:list-item>
          <text:p text:style-name="List_20_1_Content"> b 對照13章的獸釋義</text:p>
        </text:list-item>
        <text:list-item>
          <text:p text:style-name="List_20_1_Content_Last"> c 獸 theerion，此詞舊約出現 10 次（創 37:20,33ab；利 17:13；結 17:23；但 7:5,6,7,11,19,23），以但以理書 5 次最多；新約出現</text:p>
        </text:list-item>
      </text:list>
      <text:p text:style-name="Text_20_body"> 19 次（徒 28:4,5 毒蛇；來 12:20；啟 11:7；13:1,2,11,12；14:9,11；17:3,8ab,11,16；19:19,20；20:4,10）。以啟示錄 16 次最多。因此，此詞以但以理書與啟示錄為主論。</text:p>
      <text:h text:style-name="Heading_20_2" text:outline-level="2"><text:bookmark-start text:name="__RefHeading___啟示錄_131-18_經文架構_4"/><text:bookmark-start text:name="啟示錄_131-18_經文架構"/>（啟示錄 13:1-18）經文架構<text:bookmark-end text:name="__RefHeading___啟示錄_131-18_經文架構_4"/><text:bookmark-end text:name="啟示錄_131-18_經文架構"/></text:h>
      <text:p text:style-name="Text_20_body">（啟 13:1-18）兩怪獸                    20170601       LYH</text:p>
      <text:p text:style-name="Text_20_body">兩怪獸是指海怪與陸怪。（啟 13:1-10）是海怪描述；（啟 13: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　　［註1］參見（但 7 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註1_但以理書第七章釋義_5"/><text:bookmark-start text:name="註1_但以理書第七章釋義"/>［註1］ 但以理書第七章釋義<text:bookmark-end text:name="__RefHeading___註1_但以理書第七章釋義_5"/><text:bookmark-end text:name="註1_但以理書第七章釋義"/></text:h>
      <text:p text:style-name="Text_20_body">註1. 但以理書第七章釋義            20160922 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但 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（但 8-12 章）的重點，由歷史言之，是以波希戰爭為主線（但 8 章，但 10:1-11:4）；而希臘分裂為南北王（埃及、敘利亞）戰爭（但 11:5-45）。但是，在此兩大主線中，卻插入以耶路撒冷城為主軸的禱告與預言，其中似乎又是與波斯、希臘、以及羅馬有關的七十個七（但 9
 章），以及（但 11:28-45）的北方王，這原本是希臘帝國敘利亞王，卻似乎是與末日羅馬帝國有關的預言。尤其是（但 12 章）的預言等於是啟示錄的終末論。</text:p>
      <text:p text:style-name="Text_20_body">這是難解之處。為何希臘變成羅馬？難道這是由第七章（但 7 章）而來相應的？</text:p>
      <text:p text:style-name="Text_20_body">那麼，（但 7-12 章）的架構　　A-B-C-B-A 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Horizontal_20_Line"/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h text:style-name="Heading_20_2" text:outline-level="2"><text:bookmark-start text:name="__RefHeading___讀_啟示錄_的方法_7"/><text:bookmark-start text:name="讀_啟示錄_的方法"/>讀《啟示錄》的方法<text:bookmark-end text:name="__RefHeading___讀_啟示錄_的方法_7"/><text:bookmark-end text:name="讀_啟示錄_的方法"/></text:h>
      <text:p text:style-name="Text_20_body">讀《啟示錄》的方法：先提的經文是簡介，其後才是細節。</text:p>
      <text:h text:style-name="Heading_20_2" text:outline-level="2"><text:bookmark-start text:name="__RefHeading___啟示錄_12_章內容_8"/><text:bookmark-start text:name="啟示錄_12_章內容"/>啟示錄 12 章內容<text:bookmark-end text:name="__RefHeading___啟示錄_12_章內容_8"/><text:bookmark-end text:name="啟示錄_12_章內容"/></text:h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10:14</meta:creation-date>
    <dc:creator>Generated</dc:creator>
    <dc:date>2026-03-09T13::10:14</dc:date>
    <dc:language>en-US</dc:language>
    <meta:editing-cycles>1</meta:editing-cycles>
    <meta:editing-duration>PT0S</meta:editing-duration>
    <dc:title>commentary:rev:17.7-17.18_20170603</dc:title>
  </office:meta>
</office:document-meta>
</file>