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5-1.7_20161105"/><text:bookmark-start text:name="__RefHeading___查經_啟_15-17_20161105_1"/><text:bookmark-start text:name="查經_啟_15-17_20161105"/>查經（啟 1:5-1:7）20161105<text:bookmark-end text:name="__RefHeading___查經_啟_15-17_20161105_1"/><text:bookmark-end text:name="查經_啟_15-17_20161105"/></text:h>
      <text:h text:style-name="Heading_20_2" text:outline-level="2"><text:bookmark-start text:name="__RefHeading___b-6_2"/><text:bookmark-start text:name="b-6"/>（5b-6）<text:bookmark-end text:name="__RefHeading___b-6_2"/><text:bookmark-end text:name="b-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……。對於那位愛著我們的，並早已在他的那血裏從我們的那眾罪中釋放我們的，</text:p>
          </table:table-cell>
          <table:covered-table-cell/>
        </table:table-row>
        <table:table-row>
          <table:table-cell office:value-type="string" table:style-name="tablecell">
            <text:p text:style-name="tablealignleft">Rev 1:6     </text:p>
          </table:table-cell>
          <table:table-cell office:value-type="string" table:style-name="tablecell" table:number-columns-spanned="2">
            <text:p text:style-name="tablealignleft">他也把我們造成了一個國度、眾祭司，歸於那神，就是他的父，願那榮耀和那能力歸於他，直到那諸世代的諸世代，阿們。</text:p>
          </table:table-cell>
          <table:covered-table-cell/>
        </table:table-row>
      </table:table>
      <text:p text:style-name="Text_20_body">問：「 歸於他 」這個代名詞「他」指的是誰？是耶穌基督或是神？
答：以（啟 5:10, 12）基督配得這樣的讚美，合理性沒問題。從上下文看，只要文意不斷開，基督是合理的。這位「他」所指代的是主句動詞「他造了」之主詞，即「耶穌基督（他造了）」。</text:p>
      <text:p text:style-name="Text_20_body">主句動詞：「 造成了」。前有一現在分詞（和主句動詞同時發生）、一過去分詞（早於主句動詞發生），作為修飾，表達動作發生的先後，而不強調其「持續動體」。</text:p>
      <text:h text:style-name="Heading_20_2" text:outline-level="2"><text:bookmark-start text:name="__RefHeading___NoTitle_3"/><text:bookmark-start text:name="section"/>（7）<text:bookmark-end text:name="__RefHeading___NoTitle_3"/><text:bookmark-end text:name="section"/></text:h>
      <text:p text:style-name="Text_20_body">據（徒 1:11）基督伴著雲升天，將來也要伴著雲再來。</text:p>
      <text:p text:style-name="Text_20_body">（帖前 4）</text:p>
      <text:p text:style-name="Text_20_body">Mat 24:30   那時、人子的兆頭要顯在天上、地上的萬族都要哀哭．他們要看見人子、有能力、有大榮耀、駕著天上的雲降臨。［是神蹟，地上萬族：是僅以色列民還是全民﹖］［主再來和世界末了，應該不是同一時間，是有間隔一段時間，但是多長﹖是否很短﹖］［保羅的意思不是說要先外邦人得救，後來才猶太人得救，而是有外邦人因得到福音而守律法的見證，反過來激勵猶太人接受福音。］［經上說是因為盼望而生信心，因此到底真正的盼望是什麼﹖才能有真正的信心﹗］［萬族：眾支派。四風∕方：應按舊約尼希米記的定義，指以色列被擄去分散的各地。］
——強調「地上萬族」、是「 駕著天上的雲降臨 」。</text:p>
      <text:p text:style-name="Text_20_body">Mar 13:26   那時他們〔馬太二十四章三十節作地上的萬族〕要看見人子有大能力、大榮耀、駕雲降臨。</text:p>
      <text:p text:style-name="Text_20_body">Luk 21:27   那時、他們要看見人子、有能力、有大榮耀、駕雲降臨。</text:p>
      <text:p text:style-name="Text_20_body">Dan 7:13    我在夜間的異象中觀看、見有一位像人子的、駕著天雲而來、被領到亙古常在者面前、
Dan 7:14    得了權柄、榮耀、國度、使各方各國各族的人都事奉他．他的權柄是永遠的、不能廢去、
——這應該是新約內容引用的依據。</text:p>
      <text:p text:style-name="Text_20_body">「駕著雲而來」　　這應是表示他是從天而來、從神那裏而來，而非從地及地底下而來的。</text:p>
      <text:p text:style-name="Text_20_body">「地上的萬族」　　「族」原文是「支派」，這是否指以色列支派？或是指其他各族？
據（但 7:14）指 「 各方各國各族的人 」。</text:p>
      <text:p text:style-name="Text_20_body">φυλή noun nominative feminine plural common from φυλή
這「族」可以是按血緣，或是按地區劃分的族。</text:p>
      <text:p text:style-name="Text_20_body">「哀哭」　　另出現於（啟 18:9）是指受刑之痛苦及驚駭而哭。從此節來看，這「族、支派」不限於以色列族，而是通用於各民族。</text:p>
      <text:p text:style-name="Text_20_body">本來主再來，對信的人是歡呼，然而對於不信者則是哀哭。</text:p>
      <text:p text:style-name="Text_20_body">「刺他的人」　　這似乎是指先前有背叛主耶穌、傷害他的羅馬兵丁，他們於主再來時都復活，因此而哀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3:40</meta:creation-date>
    <dc:creator>Generated</dc:creator>
    <dc:date>2026-06-07T02::43:40</dc:date>
    <dc:language>en-US</dc:language>
    <meta:editing-cycles>1</meta:editing-cycles>
    <meta:editing-duration>PT0S</meta:editing-duration>
    <dc:title>commentary:rev:1.5-1.7_20161105</dc:title>
  </office:meta>
</office:document-meta>
</file>