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7-1.18_20161217"/><text:bookmark-start text:name="__RefHeading___查經_啟_117-118_20161217_1"/><text:bookmark-start text:name="查經_啟_117-118_20161217"/>查經（啟 1:17-1:18）20161217<text:bookmark-end text:name="__RefHeading___查經_啟_117-118_20161217_1"/><text:bookmark-end text:name="查經_啟_117-118_20161217"/></text:h>
      <text:h text:style-name="Heading_20_3" text:outline-level="3"><text:bookmark-start text:name="__RefHeading___NoTitle_2"/><text:bookmark-start text:name="section"/>（17）<text:bookmark-end text:name="__RefHeading___NoTitle_2"/><text:bookmark-end text:name="section"/></text:h>
      <text:p text:style-name="Text_20_body">「首先」　　起初、元首：表示數字、位置的第一個。</text:p>
      <text:p text:style-name="Text_20_body">我是首先的、末後的（賽 41:4; 44:6; 48:12）</text:p>
      <text:p text:style-name="Text_20_body">ὁ πρῶτος καὶ ὁ ἔσχατος</text:p>
      <text:p text:style-name="Text_20_body">這兩字分別是從時間上最先、最後的；從位置上來看最前、最末的。</text:p>
      <text:p text:style-name="Text_20_body">自（啟 1:5）就談首先復活的；（啟 1:17）約翰像死了一樣；（啟 1:17-18）是曾死過，又活了。以上都是談與「死」有關的話題，故應是死而復活的首先和末後者。末後指他把死廢掉，是終結者。</text:p>
      <text:p text:style-name="Text_20_body">與（啟 1:8）比較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</table:table>
      <text:p text:style-name="Text_20_body">這句是指主神是自存的。</text:p>
      <text:p text:style-name="Text_20_body">（啟 21:6）「那阿爾法和那俄梅戛」指的是賜生命而言。
（啟 22:13）是針對賞罰。</text:p>
      <text:h text:style-name="Heading_20_3" text:outline-level="3"><text:bookmark-start text:name="__RefHeading___啟_117-18_之結構_3"/><text:bookmark-start text:name="啟_117-18_之結構"/>（啟 1:17-18）之結構<text:bookmark-end text:name="__RefHeading___啟_117-18_之結構_3"/><text:bookmark-end text:name="啟_117-18_之結構"/></text:h>
      <text:p text:style-name="Text_20_body">而當我看見了他，就仆倒在他的那腳前像死人，且他按他的那右手在我身上說：「現在不要再懼怕，</text:p>
      <text:p text:style-name="Text_20_body">Ⓐ　ⓐ我是那首先的、並那末後的、
　　　ⓑ那持續存活的；
　　　　ⓒ且我曾成為死人；
　　　ⓑ且看哪！我是活著，
　　ⓐ直到那世代的世代；</text:p>
      <text:p text:style-name="Text_20_body">Ⓐ　且我持續執有那死亡和那陰間的那眾鑰匙。［前三句整體對應本句］</text:p>
      <text:p text:style-name="Text_20_body">核心要點是ⓒ，表示他是那被殺的羔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5::18:43</meta:creation-date>
    <dc:creator>Generated</dc:creator>
    <dc:date>2025-05-17T15::18:43</dc:date>
    <dc:language>en-US</dc:language>
    <meta:editing-cycles>1</meta:editing-cycles>
    <meta:editing-duration>PT0S</meta:editing-duration>
    <dc:title>commentary:rev:1.17-1.18_20161217</dc:title>
  </office:meta>
</office:document-meta>
</file>