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rev:1.1-1.2_20161022"/><text:bookmark-start text:name="__RefHeading___查經_啟_11-12_20161022_1"/><text:bookmark-start text:name="查經_啟_11-12_20161022"/>查經（啟 1:1-1:2）20161022<text:bookmark-end text:name="__RefHeading___查經_啟_11-12_20161022_1"/><text:bookmark-end text:name="查經_啟_11-12_201610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     </text:p>
          </table:table-cell>
          <table:table-cell office:value-type="string" table:style-name="tablecell" table:number-columns-spanned="2">
            <text:p text:style-name="tablealignleft">耶穌基督的啟示，就是那神已賜給他（基督）去顯示給他的那些僕人，他必須儘快地成就的眾事，並且透過他的那使者，他先差送了之後他發出了預兆，給他的那僕人約翰，</text:p>
          </table:table-cell>
          <table:covered-table-cell/>
        </table:table-row>
      </table:table>
      <text:p text:style-name="Text_20_body">「發出了預兆」：航海時用旗子向遠方者傳遞信號；發出預兆、表徵。例如我們看見天紅了就預知將下雨。使用表徵，是為了要人探查出背後之真意，這是人要去追求的。對於《啟示錄》之內容，對於當時代的人，是容易理解的，因為他們熟悉其背景，然而對於現今的我們而言，由於相距久遠，故必須熟悉其背景，才有可能不失真！背景是想自於舊約聖經，主要是大先知書，主要請參考今上午所講的《以賽亞書》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2     </text:p>
          </table:table-cell>
          <table:table-cell office:value-type="string" table:style-name="tablecell">
            <text:p text:style-name="tablealignleft">這一位他見證了那神的那話語、和耶穌基督的那證詞，像他曾看見的一樣。</text:p>
          </table:table-cell>
          <table:table-cell office:value-type="string" table:style-name="tablecell">
            <text:p text:style-name="tablealignleft">［這一位：指約翰。］</text:p>
          </table:table-cell>
        </table:table-row>
      </table:table>
      <text:p text:style-name="Text_20_body">何謂「耶穌基督的見證」？</text:p>
      <text:p text:style-name="Text_20_body">（約 18:37）
Joh 18:37   彼拉多就對他說、這樣、你是王麼。耶穌回答說、你說我是王．我為此而生、也為此來到世間、特為給真理作見證．凡屬真理的人、就聽我的話。</text:p>
      <text:p text:style-name="Text_20_body">真理是神的道</text:p>
      <text:p text:style-name="Text_20_body">（約 17:17）
Joh 17:17   求你用真理使他們成聖．你的道就是真理。</text:p>
      <text:p text:style-name="Text_20_body">（啟 19:10）
耶穌的見證是預言的靈</text:p>
      <text:p text:style-name="Text_20_body">（啟 22:6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3:39</meta:creation-date>
    <dc:creator>Generated</dc:creator>
    <dc:date>2025-06-16T08::43:39</dc:date>
    <dc:language>en-US</dc:language>
    <meta:editing-cycles>1</meta:editing-cycles>
    <meta:editing-duration>PT0S</meta:editing-duration>
    <dc:title>commentary:rev:1.1-1.2_20161022</dc:title>
  </office:meta>
</office:document-meta>
</file>