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structure_analysis"/><text:bookmark-start text:name="__RefHeading___詩篇_結構分析_1"/><text:bookmark-start text:name="詩篇_結構分析"/>《詩篇》結構分析<text:bookmark-end text:name="__RefHeading___詩篇_結構分析_1"/><text:bookmark-end text:name="詩篇_結構分析"/></text:h>
      <text:h text:style-name="Heading_20_2" text:outline-level="2"><text:bookmark-start text:name="__RefHeading___詩_69_結構_2"/><text:bookmark-start text:name="詩_69_結構"/>（詩 69）結構<text:bookmark-end text:name="__RefHeading___詩_69_結構_2"/><text:bookmark-end text:name="詩_69_結構"/></text:h>
      <text:list text:style-name="List_20_1" text:continue-numbering="false">
        <text:list-item>
          <text:p text:style-name="List_20_1_Content_First"> A、（1-13a）</text:p>
          <text:list text:style-name="List_20_1">
            <text:list-item>
              <text:p text:style-name="List_20_1_Content"> a、（1-4）求救、陷入泥沼深水</text:p>
            </text:list-item>
            <text:list-item>
              <text:p text:style-name="List_20_1_Content"> b、（5-12）辱罵、羞辱</text:p>
            </text:list-item>
            <text:list-item>
              <text:p text:style-name="List_20_1_Content"> c、（13a）祈禱、悅納</text:p>
            </text:list-item>
          </text:list>
        </text:list-item>
        <text:list-item>
          <text:p text:style-name="List_20_1_Content"> B、（13b-29）</text:p>
          <text:list text:style-name="List_20_1">
            <text:list-item>
              <text:p text:style-name="List_20_1_Content"> a、（13b-18）求救、陷入淤泥深水</text:p>
            </text:list-item>
            <text:list-item>
              <text:p text:style-name="List_20_1_Content"> b、（19-21）辱罵、羞辱</text:p>
            </text:list-item>
            <text:list-item>
              <text:p text:style-name="List_20_1_Content"> c、（22-29）祈願、咒詛</text:p>
            </text:list-item>
          </text:list>
        </text:list-item>
        <text:list-item>
          <text:p text:style-name="List_20_1_Content"> A`、（30-33）</text:p>
          <text:list text:style-name="List_20_1">
            <text:list-item>
              <text:p text:style-name="List_20_1_Content"> a、（30-31）讚美</text:p>
            </text:list-item>
            <text:list-item>
              <text:p text:style-name="List_20_1_Content"> C、（32）喜樂、甦活</text:p>
            </text:list-item>
            <text:list-item>
              <text:p text:style-name="List_20_1_Content"> b、（33）因為</text:p>
            </text:list-item>
          </text:list>
        </text:list-item>
        <text:list-item>
          <text:p text:style-name="List_20_1_Content"> B`、（34-36）</text:p>
          <text:list text:style-name="List_20_1">
            <text:list-item>
              <text:p text:style-name="List_20_1_Content"> a、（34）讚美</text:p>
            </text:list-item>
            <text:list-item>
              <text:p text:style-name="List_20_1_Content"> b、（35a）因為</text:p>
            </text:list-item>
            <text:list-item>
              <text:p text:style-name="List_20_1_Content_Last"> c、（35b-36）居住、繼業</text:p>
            </text:list-item>
          </text:list>
        </text:list-item>
      </text:list>
      <text:h text:style-name="Heading_20_3" text:outline-level="3"><text:bookmark-start text:name="__RefHeading___詩_6916-17_分析_3"/><text:bookmark-start text:name="詩_6916-17_分析"/>（詩 69:16-17）分析<text:bookmark-end text:name="__RefHeading___詩_6916-17_分析_3"/><text:bookmark-end text:name="詩_6916-17_分析"/></text:h>
      <text:list text:style-name="List_20_1" text:continue-numbering="false">
        <text:list-item>
          <text:p text:style-name="List_20_1_Content_First"> A、（16）回答我吧！</text:p>
          <text:list text:style-name="List_20_1">
            <text:list-item>
              <text:p text:style-name="List_20_1_Content"> B、（16）轉回向著我吧！</text:p>
            </text:list-item>
            <text:list-item>
              <text:p text:style-name="List_20_1_Content"> B'、（17）不要掩祢的面不顧祢的奴僕……我（意義同於轉回向著我）</text:p>
            </text:list-item>
          </text:list>
        </text:list-item>
        <text:list-item>
          <text:p text:style-name="List_20_1_Content_Last"> A'、（17）回答我吧！</text:p>
        </text:list-item>
      </text:list>
      <text:h text:style-name="Heading_20_3" text:outline-level="3"><text:bookmark-start text:name="__RefHeading___詩_6935-36_分析_4"/><text:bookmark-start text:name="詩_6935-36_分析"/>（詩 69:35-36）分析<text:bookmark-end text:name="__RefHeading___詩_6935-36_分析_4"/><text:bookmark-end text:name="詩_6935-36_分析"/></text:h>
      <text:list text:style-name="List_20_1" text:continue-numbering="false">
        <text:list-item>
          <text:p text:style-name="List_20_1_Content_First"> A、（35）定居在那裏</text:p>
          <text:list text:style-name="List_20_1">
            <text:list-item>
              <text:p text:style-name="List_20_1_Content"> B、（35）得產業</text:p>
            </text:list-item>
            <text:list-item>
              <text:p text:style-name="List_20_1_Content"> B'、（36）承受神業（產業）</text:p>
            </text:list-item>
          </text:list>
        </text:list-item>
        <text:list-item>
          <text:p text:style-name="List_20_1_Content_Last"> A'、（36）住在其中（住、定居為同義詞）</text:p>
        </text:list-item>
      </text:list>
      <text:h text:style-name="Heading_20_3" text:outline-level="3"><text:bookmark-start text:name="__RefHeading___強調_心_之描述_5"/><text:bookmark-start text:name="強調_心_之描述"/>強調「心」之描述<text:bookmark-end text:name="__RefHeading___強調_心_之描述_5"/><text:bookmark-end text:name="強調_心_之描述"/></text:h>
      <text:list text:style-name="List_20_1" text:continue-numbering="false">
        <text:list-item>
          <text:p text:style-name="List_20_1_Content_First"> （18）願臨近我的心！</text:p>
        </text:list-item>
        <text:list-item>
          <text:p text:style-name="List_20_1_Content"> （20）辱罵破碎了我的心</text:p>
        </text:list-item>
        <text:list-item>
          <text:p text:style-name="List_20_1_Content_Last"> （32）願你們的心擁有生命力</text:p>
        </text:list-item>
      </text:list>
      <text:h text:style-name="Heading_20_2" text:outline-level="2"><text:bookmark-start text:name="__RefHeading___詩_70_結構_6"/><text:bookmark-start text:name="詩_70_結構"/>（詩 70）結構<text:bookmark-end text:name="__RefHeading___詩_70_結構_6"/><text:bookmark-end text:name="詩_70_結構"/></text:h>
      <text:list text:style-name="List_20_1" text:continue-numbering="false">
        <text:list-item>
          <text:p text:style-name="List_20_1_Content_First"> A、（1）求神「速速 02363」「幫助 05833」</text:p>
        </text:list-item>
        <text:list-item>
          <text:p text:style-name="List_20_1_Content"> B、（2-3）願敵人蒙羞受辱、退後、轉回</text:p>
        </text:list-item>
        <text:list-item>
          <text:p text:style-name="List_20_1_Content"> B'、（4）願尋求神者歡喜蒙福、頌讚神</text:p>
        </text:list-item>
        <text:list-item>
          <text:p text:style-name="List_20_1_Content_Last"> A'、（5）求神「快快 02363」為我，祢是我的「幫助 05828」</text:p>
        </text:list-item>
      </text:list>
      <text:h text:style-name="Heading_20_2" text:outline-level="2"><text:bookmark-start text:name="__RefHeading___詩_71_結構_7"/><text:bookmark-start text:name="詩_71_結構"/>（詩 71）結構<text:bookmark-end text:name="__RefHeading___詩_71_結構_7"/><text:bookmark-end text:name="詩_71_結構"/></text:h>
      <text:list text:style-name="List_20_1" text:continue-numbering="false">
        <text:list-item>
          <text:p text:style-name="List_20_1_Content_First"> A、（1-4）求神拯救──求祢不要讓我「羞愧」</text:p>
          <text:list text:style-name="List_20_1">
            <text:list-item>
              <text:p text:style-name="List_20_1_Content"> B、（5-9）倚靠神</text:p>
              <text:list text:style-name="List_20_1">
                <text:list-item>
                  <text:p text:style-name="List_20_1_Content"> 　　（5）從我「年幼」時就是我的倚靠</text:p>
                </text:list-item>
                <text:list-item>
                  <text:p text:style-name="List_20_1_Content"> 　　（6）我的「讚美」「持續不斷」</text:p>
                </text:list-item>
                <text:list-item>
                  <text:p text:style-name="List_20_1_Content"> 　　（9）到我「年老」的時候！當我力氣耗盡時，「不要離棄我」</text:p>
                </text:list-item>
                <text:list-item>
                  <text:p text:style-name="List_20_1_Content"> C、（10-13）求神速速幫助，願仇敵蒙羞</text:p>
                </text:list-item>
              </text:list>
            </text:list-item>
            <text:list-item>
              <text:p text:style-name="List_20_1_Content"> B'、（14-19）</text:p>
              <text:list text:style-name="List_20_1">
                <text:list-item>
                  <text:p text:style-name="List_20_1_Content"> 　　（17）自我「年幼」時，祢就教導我</text:p>
                </text:list-item>
                <text:list-item>
                  <text:p text:style-name="List_20_1_Content"> 　　（14）我自己「常常」期待，且越發增加在祢一切的「讚美」</text:p>
                </text:list-item>
                <text:list-item>
                  <text:p text:style-name="List_20_1_Content"> 　　（18）直到「年老」且白髮時，神啊！「不要離棄我」</text:p>
                </text:list-item>
              </text:list>
            </text:list-item>
          </text:list>
        </text:list-item>
        <text:list-item>
          <text:p text:style-name="List_20_1_Content_Last"> A'、 （20-24）為著神的拯救而歌頌歡呼──因為（仇敵）他們「羞愧」了</text:p>
        </text:list-item>
      </text:list>
      <text:h text:style-name="Heading_20_2" text:outline-level="2"><text:bookmark-start text:name="__RefHeading___詩_72_結構_8"/><text:bookmark-start text:name="詩_72_結構"/>（詩 72）結構<text:bookmark-end text:name="__RefHeading___詩_72_結構_8"/><text:bookmark-end text:name="詩_72_結構"/></text:h>
      <text:list text:style-name="List_20_1" text:continue-numbering="false">
        <text:list-item>
          <text:p text:style-name="List_20_1_Content_First"> A、（1）獻給所羅門、向神求賜典章及公義給王及王子</text:p>
          <text:list text:style-name="List_20_1">
            <text:list-item>
              <text:p text:style-name="List_20_1_Content"> a、（1a）獻給所羅門</text:p>
            </text:list-item>
            <text:list-item>
              <text:p text:style-name="List_20_1_Content"> b、（1b）向神求賜典章及公義給王及王子</text:p>
            </text:list-item>
          </text:list>
        </text:list-item>
        <text:list-item>
          <text:p text:style-name="List_20_1_Content"> B、（2-11）</text:p>
          <text:list text:style-name="List_20_1">
            <text:list-item>
              <text:p text:style-name="List_20_1_Content"> a、（2-4）對於「困苦人、窮乏人」王要按公義審判、辯護、搭救。</text:p>
            </text:list-item>
            <text:list-item>
              <text:p text:style-name="List_20_1_Content"> b、（5-7）人們敬畏王、「太陽」、世代的世代，植物（割下之草），水，地</text:p>
            </text:list-item>
            <text:list-item>
              <text:p text:style-name="List_20_1_Content"> c、（8-11）王掌權全地，仇敵失敗，列王跪拜，「萬國」事奉王。</text:p>
            </text:list-item>
          </text:list>
        </text:list-item>
        <text:list-item>
          <text:p text:style-name="List_20_1_Content"> B、（12-17）</text:p>
          <text:list text:style-name="List_20_1">
            <text:list-item>
              <text:p text:style-name="List_20_1_Content"> a、（12-14）對於「困苦人、窮乏人」王要搭救、顧惜、拯救、救贖。</text:p>
            </text:list-item>
            <text:list-item>
              <text:p text:style-name="List_20_1_Content"> b、（15-17a）人們奉獻給王、為王代求、祝福，「太陽」，植物（五穀、果實、草），地。</text:p>
            </text:list-item>
            <text:list-item>
              <text:p text:style-name="List_20_1_Content"> c、（17b）願他們因他蒙福，願「萬國」稱他有福。</text:p>
            </text:list-item>
          </text:list>
        </text:list-item>
        <text:list-item>
          <text:p text:style-name="List_20_1_Content"> A、（18-20）歸榮耀給神、大衛的祈禱被完成</text:p>
          <text:list text:style-name="List_20_1">
            <text:list-item>
              <text:p text:style-name="List_20_1_Content"> b、（18-19）歸榮耀給神</text:p>
            </text:list-item>
            <text:list-item>
              <text:p text:style-name="List_20_1_Content_Last"> a、（20）大衛的祈禱被完成</text:p>
            </text:list-item>
          </text:list>
        </text:list-item>
      </text:list>
      <text:h text:style-name="Heading_20_2" text:outline-level="2"><text:bookmark-start text:name="__RefHeading___詩_73_結構分析_9"/><text:bookmark-start text:name="詩_73_結構分析"/>（詩 73）結構分析<text:bookmark-end text:name="__RefHeading___詩_73_結構分析_9"/><text:bookmark-end text:name="詩_73_結構分析"/></text:h>
      <text:list text:style-name="List_20_1" text:continue-numbering="false">
        <text:list-item>
          <text:p text:style-name="List_20_1_Content_First"> A、（1）序、心純淨者有福</text:p>
          <text:list text:style-name="List_20_1">
            <text:list-item>
              <text:p text:style-name="List_20_1_Content"> B、（2-3）眼見跌倒</text:p>
              <text:list text:style-name="List_20_1">
                <text:list-item>
                  <text:p text:style-name="List_20_1_Content"> C、（4-12）惡人興旺</text:p>
                  <text:list text:style-name="List_20_1">
                    <text:list-item>
                      <text:p text:style-name="List_20_1_Content"> D、（13-17）得啟示之路</text:p>
                    </text:list-item>
                  </text:list>
                </text:list-item>
                <text:list-item>
                  <text:p text:style-name="List_20_1_Content"> C'、（18-20）惡人敗亡</text:p>
                </text:list-item>
              </text:list>
            </text:list-item>
            <text:list-item>
              <text:p text:style-name="List_20_1_Content"> B'、（21-26）悔改蒙恩</text:p>
            </text:list-item>
          </text:list>
        </text:list-item>
        <text:list-item>
          <text:p text:style-name="List_20_1_Content_Last"> A'、（27-28）跋、結語、神親近者有福</text:p>
        </text:list-item>
      </text:list>
      <text:h text:style-name="Heading_20_2" text:outline-level="2"><text:bookmark-start text:name="__RefHeading___詩_74_結構分析_10"/><text:bookmark-start text:name="詩_74_結構分析"/>（詩 74）結構分析<text:bookmark-end text:name="__RefHeading___詩_74_結構分析_10"/><text:bookmark-end text:name="詩_74_結構分析"/></text:h>
      <text:list text:style-name="List_20_1" text:continue-numbering="false">
        <text:list-item>
          <text:p text:style-name="List_20_1_Content_First"> A、（1-3）詢問與祈求神記念：為何神丟棄、發怒？求神記念會眾、產業與居所。</text:p>
          <text:list text:style-name="List_20_1">
            <text:list-item>
              <text:p text:style-name="List_20_1_Content"> B、（4-9）敵對者的作為：聖所聚會處被仇敵毀壞與褻瀆，立他們的記號，而我們的記號不見了</text:p>
              <text:list text:style-name="List_20_1">
                <text:list-item>
                  <text:p text:style-name="List_20_1_Content"> C、（10-11）詢問與祈求：詢問為何神收手？祈求神出手</text:p>
                </text:list-item>
              </text:list>
            </text:list-item>
            <text:list-item>
              <text:p text:style-name="List_20_1_Content"> B'、（12-17）神的大能作為：自古就有拯救之大能</text:p>
            </text:list-item>
          </text:list>
        </text:list-item>
        <text:list-item>
          <text:p text:style-name="List_20_1_Content_Last"> A'、（18-23）求神記念：敵對者的辱罵與藐視之事，困苦人的活命</text:p>
        </text:list-item>
      </text:list>
      <text:h text:style-name="Heading_20_2" text:outline-level="2"><text:bookmark-start text:name="__RefHeading___詩_75_結構分析_11"/><text:bookmark-start text:name="詩_75_結構分析"/>（詩 75）結構分析<text:bookmark-end text:name="__RefHeading___詩_75_結構分析_11"/><text:bookmark-end text:name="詩_75_結構分析"/></text:h>
      <text:list text:style-name="List_20_1" text:continue-numbering="false">
        <text:list-item>
          <text:p text:style-name="List_20_1_Content_First"> A、（1）讚美神！神的名是可接近的。</text:p>
          <text:list text:style-name="List_20_1">
            <text:list-item>
              <text:p text:style-name="List_20_1_Content"> B、（2-3）神的作為：神決定時候，按公平審判全地及居民。</text:p>
              <text:list text:style-name="List_20_1">
                <text:list-item>
                  <text:p text:style-name="List_20_1_Content"> C、（4-5）向狂傲的惡人宣告：不要誇耀己之能力，也不要硬頸說話。</text:p>
                </text:list-item>
              </text:list>
            </text:list-item>
            <text:list-item>
              <text:p text:style-name="List_20_1_Content"> B'、（6-8）神的作為：神才是審判者，且賞善罰惡。</text:p>
            </text:list-item>
          </text:list>
        </text:list-item>
        <text:list-item>
          <text:p text:style-name="List_20_1_Content_Last"> A'、（9-10）歌頌雅各的神！立志要成為神的工人，對抗惡人。</text:p>
        </text:list-item>
      </text:list>
      <text:h text:style-name="Heading_20_2" text:outline-level="2"><text:bookmark-start text:name="__RefHeading___詩_76_結構分析_12"/><text:bookmark-start text:name="詩_76_結構分析"/>（詩 76）結構分析<text:bookmark-end text:name="__RefHeading___詩_76_結構分析_12"/><text:bookmark-end text:name="詩_76_結構分析"/></text:h>
      <text:list text:style-name="List_20_1" text:continue-numbering="false">
        <text:list-item>
          <text:p text:style-name="List_20_1_Content_First"> A、（1-3）神是知名且偉大的，祂折斷諸兵器</text:p>
          <text:list text:style-name="List_20_1">
            <text:list-item>
              <text:p text:style-name="List_20_1_Content"> B、（4-6）雅威的得勝</text:p>
            </text:list-item>
            <text:list-item>
              <text:p text:style-name="List_20_1_Content"> B'、（7-9）雅威的可畏</text:p>
            </text:list-item>
          </text:list>
        </text:list-item>
        <text:list-item>
          <text:p text:style-name="List_20_1_Content_Last"> A'、（10-12）神是當受人敬奉的，祂剪去統治者的靈</text:p>
        </text:list-item>
      </text:list>
      <text:h text:style-name="Heading_20_2" text:outline-level="2"><text:bookmark-start text:name="__RefHeading___詩_77_結構分析_13"/><text:bookmark-start text:name="詩_77_結構分析"/>（詩 77）結構分析<text:bookmark-end text:name="__RefHeading___詩_77_結構分析_13"/><text:bookmark-end text:name="詩_77_結構分析"/></text:h>
      <text:list text:style-name="List_20_1" text:continue-numbering="false">
        <text:list-item>
          <text:p text:style-name="List_20_1_Content_First"> A、（1-3）我的聲音x2、尋求、伸手、吼叫。A段相同點：首句句型「我的聲音」用語重覆兩次。</text:p>
          <text:list text:style-name="List_20_1">
            <text:list-item>
              <text:p text:style-name="List_20_1_Content"> B、（4-9）人的疑問：拋棄，而不再持續悅納、慈愛終止，結束應許到永遠，忘記施恩，關閉祂的憐憫。B段相同用語：回想、默想。</text:p>
            </text:list-item>
            <text:list-item>
              <text:p text:style-name="List_20_1_Content"> B'、（10-15）回答：以神的工作、行事、道路、能力。B段相同用語：回想、默想。</text:p>
            </text:list-item>
          </text:list>
        </text:list-item>
        <text:list-item>
          <text:p text:style-name="List_20_1_Content_Last"> A'、（16-20）眾雲發出聲音、祢雷的聲音、神藉工人的手牧放。A段相同點：首句句型「諸水見祢」用語重覆兩次。</text:p>
        </text:list-item>
      </text:list>
      <text:h text:style-name="Heading_20_2" text:outline-level="2"><text:bookmark-start text:name="__RefHeading___詩_78_結構分析_14"/><text:bookmark-start text:name="詩_78_結構分析"/>（詩 78）結構分析<text:bookmark-end text:name="__RefHeading___詩_78_結構分析_14"/><text:bookmark-end text:name="詩_78_結構分析"/></text:h>
      <text:list text:style-name="List_20_1" text:continue-numbering="false">
        <text:list-item>
          <text:p text:style-name="List_20_1_Content_First"> （1-8）前言：訓誨要永傳後代</text:p>
        </text:list-item>
        <text:list-item>
          <text:p text:style-name="List_20_1_Content"> （9-72）主論：以祖宗經歷為例證</text:p>
          <text:list text:style-name="List_20_1">
            <text:list-item>
              <text:p text:style-name="List_20_1_Content"> A、（9-11）序曲：以法蓮失敗之處</text:p>
            </text:list-item>
            <text:list-item>
              <text:p text:style-name="List_20_1_Content"> B、（12-32）首輪頌詞</text:p>
              <text:list text:style-name="List_20_1">
                <text:list-item>
                  <text:p text:style-name="List_20_1_Content"> a、（12-16）神在曠野中的恩慈作為</text:p>
                </text:list-item>
                <text:list-item>
                  <text:p text:style-name="List_20_1_Content"> b、（17-20）百姓的悖逆試探神</text:p>
                </text:list-item>
                <text:list-item>
                  <text:p text:style-name="List_20_1_Content"> c、（21-32）神的怒氣和懲罰</text:p>
                </text:list-item>
              </text:list>
            </text:list-item>
            <text:list-item>
              <text:p text:style-name="List_20_1_Content"> C、（33-39）中心信息：人的不信和神的憐憫</text:p>
            </text:list-item>
            <text:list-item>
              <text:p text:style-name="List_20_1_Content"> B`、（40-64）次輪頌詞</text:p>
              <text:list text:style-name="List_20_1">
                <text:list-item>
                  <text:p text:style-name="List_20_1_Content"> a、（40-55）神在埃及和迦南中的恩慈作為</text:p>
                </text:list-item>
                <text:list-item>
                  <text:p text:style-name="List_20_1_Content"> b、（56-58）百姓的悖逆試探神</text:p>
                </text:list-item>
                <text:list-item>
                  <text:p text:style-name="List_20_1_Content"> c、（59-64）神的怒氣和懲罰</text:p>
                </text:list-item>
              </text:list>
            </text:list-item>
            <text:list-item>
              <text:p text:style-name="List_20_1_Content_Last"> A`、（65-72）終曲：神揀選猶大</text:p>
            </text:list-item>
          </text:list>
        </text:list-item>
      </text:list>
      <text:h text:style-name="Heading_20_2" text:outline-level="2"><text:bookmark-start text:name="__RefHeading___詩_79_結構分析_15"/><text:bookmark-start text:name="詩_79_結構分析"/>（詩 79）結構分析<text:bookmark-end text:name="__RefHeading___詩_79_結構分析_15"/><text:bookmark-end text:name="詩_79_結構分析"/></text:h>
      <text:list text:style-name="List_20_1" text:continue-numbering="false">
        <text:list-item>
          <text:p text:style-name="List_20_1_Content_First"> A、（1-4）控訴</text:p>
          <text:list text:style-name="List_20_1">
            <text:list-item>
              <text:p text:style-name="List_20_1_Content"> B、（5）詢問，到何時？</text:p>
              <text:list text:style-name="List_20_1">
                <text:list-item>
                  <text:p text:style-name="List_20_1_Content"> C、（6）祈願</text:p>
                  <text:list text:style-name="List_20_1">
                    <text:list-item>
                      <text:p text:style-name="List_20_1_Content"> D、（7）他們的惡行</text:p>
                      <text:list text:style-name="List_20_1">
                        <text:list-item>
                          <text:p text:style-name="List_20_1_Content"> E、（8a）求神不要記念先前的眾罪</text:p>
                        </text:list-item>
                      </text:list>
                    </text:list-item>
                    <text:list-item>
                      <text:p text:style-name="List_20_1_Content"> D、（8b）祈願神的憐憫速迎著我們</text:p>
                    </text:list-item>
                  </text:list>
                </text:list-item>
                <text:list-item>
                  <text:p text:style-name="List_20_1_Content"> C、（9）祈願</text:p>
                </text:list-item>
              </text:list>
            </text:list-item>
            <text:list-item>
              <text:p text:style-name="List_20_1_Content"> B、（10a）詢問，為何？</text:p>
            </text:list-item>
          </text:list>
        </text:list-item>
        <text:list-item>
          <text:p text:style-name="List_20_1_Content_Last"> A、（10b-13）求神使這血的報仇，被外人知道</text:p>
        </text:list-item>
      </text:list>
      <text:h text:style-name="Heading_20_2" text:outline-level="2"><text:bookmark-start text:name="__RefHeading___詩_80_結構分析_16"/><text:bookmark-start text:name="詩_80_結構分析"/>（詩 80）結構分析<text:bookmark-end text:name="__RefHeading___詩_80_結構分析_16"/><text:bookmark-end text:name="詩_80_結構分析"/></text:h>
      <text:list text:style-name="List_20_1" text:continue-numbering="false">
        <text:list-item>
          <text:p text:style-name="List_20_1_Content_First"> A、（1-3）求牧者發出光，興起能力，使我們回轉</text:p>
          <text:list text:style-name="List_20_1">
            <text:list-item>
              <text:p text:style-name="List_20_1_Content"> B、（4-7）向萬軍之神詢問，控訴仇敵，祈求使我們回轉</text:p>
              <text:list text:style-name="List_20_1">
                <text:list-item>
                  <text:p text:style-name="List_20_1_Content"> C、（8-11）過去之榮景：神栽種葡萄樹，並使之高大</text:p>
                </text:list-item>
              </text:list>
            </text:list-item>
            <text:list-item>
              <text:p text:style-name="List_20_1_Content"> B、（12-16）向萬軍之神詢問，控訴仇敵，祈求神回轉</text:p>
            </text:list-item>
          </text:list>
        </text:list-item>
        <text:list-item>
          <text:p text:style-name="List_20_1_Content_Last"> A、（17-19）求神右手保護，使我們回轉</text:p>
        </text:list-item>
      </text:list>
      <text:h text:style-name="Heading_20_2" text:outline-level="2"><text:bookmark-start text:name="__RefHeading___詩_81_結構_17"/><text:bookmark-start text:name="詩_81_結構"/>（詩 81）結構<text:bookmark-end text:name="__RefHeading___詩_81_結構_17"/><text:bookmark-end text:name="詩_81_結構"/></text:h>
      <text:list text:style-name="List_20_1" text:continue-numbering="false">
        <text:list-item>
          <text:p text:style-name="List_20_1_Content_First"> （1-5）呼召以色列人守節期</text:p>
          <text:list text:style-name="List_20_1">
            <text:list-item>
              <text:p text:style-name="List_20_1_Content"> （1-3）當向神歡呼、讚揚、奏樂、在節期吹角</text:p>
            </text:list-item>
            <text:list-item>
              <text:p text:style-name="List_20_1_Content"> （4-5）原因理由</text:p>
            </text:list-item>
          </text:list>
        </text:list-item>
        <text:list-item>
          <text:p text:style-name="List_20_1_Content"> （6-14）神諭</text:p>
          <text:list text:style-name="List_20_1">
            <text:list-item>
              <text:p text:style-name="List_20_1_Content"> （6-7）神的救恩、試驗</text:p>
            </text:list-item>
            <text:list-item>
              <text:p text:style-name="List_20_1_Content"> （8-10）我的民當要聽從，不可有別神，就得滿足。</text:p>
            </text:list-item>
            <text:list-item>
              <text:p text:style-name="List_20_1_Content"> （11-12）我的民卻不聽從</text:p>
            </text:list-item>
            <text:list-item>
              <text:p text:style-name="List_20_1_Content"> （13-14）願我的民聽從，神制服他們的仇敵</text:p>
            </text:list-item>
          </text:list>
        </text:list-item>
        <text:list-item>
          <text:p text:style-name="List_20_1_Content_Last"> （15-16）神賜福給以色列人</text:p>
        </text:list-item>
      </text:list>
      <text:h text:style-name="Heading_20_2" text:outline-level="2"><text:bookmark-start text:name="__RefHeading___詩_82_結構分析_18"/><text:bookmark-start text:name="詩_82_結構分析"/>（詩 82）結構分析<text:bookmark-end text:name="__RefHeading___詩_82_結構分析_18"/><text:bookmark-end text:name="詩_82_結構分析"/></text:h>
      <text:list text:style-name="List_20_1" text:continue-numbering="false">
        <text:list-item>
          <text:p text:style-name="List_20_1_Content_First"> A、（1）神在大能者會中施行審判</text:p>
          <text:list text:style-name="List_20_1">
            <text:list-item>
              <text:p text:style-name="List_20_1_Content"> B、（2）  指控諸大能者不公</text:p>
              <text:list text:style-name="List_20_1">
                <text:list-item>
                  <text:p text:style-name="List_20_1_Content"> C、（3-4）要求諸大能者盡職：為弱勢者行公義，施拯救</text:p>
                  <text:list text:style-name="List_20_1">
                    <text:list-item>
                      <text:p text:style-name="List_20_1_Content"> D'、（5）瀆職後果：導致弱勢者們（地上的人普遍地）無知的行為，地都被搖動</text:p>
                    </text:list-item>
                  </text:list>
                </text:list-item>
                <text:list-item>
                  <text:p text:style-name="List_20_1_Content"> C'、（6） 諸大能者的身分</text:p>
                </text:list-item>
              </text:list>
            </text:list-item>
            <text:list-item>
              <text:p text:style-name="List_20_1_Content"> B'、（7）判決諸大能者受死</text:p>
            </text:list-item>
          </text:list>
        </text:list-item>
        <text:list-item>
          <text:p text:style-name="List_20_1_Content_Last"> A'、（8）求神興起審判大地</text:p>
        </text:list-item>
      </text:list>
      <text:h text:style-name="Heading_20_2" text:outline-level="2"><text:bookmark-start text:name="__RefHeading___詩_83_結構分析_19"/><text:bookmark-start text:name="詩_83_結構分析"/>（詩 83）結構分析<text:bookmark-end text:name="__RefHeading___詩_83_結構分析_19"/><text:bookmark-end text:name="詩_83_結構分析"/></text:h>
      <text:list text:style-name="List_20_1" text:continue-numbering="false">
        <text:list-item>
          <text:p text:style-name="List_20_1_Content_First"> A、（1-2）求神：勿静默不動，因仇敵喧嚷抬頭。</text:p>
          <text:list text:style-name="List_20_1">
            <text:list-item>
              <text:p text:style-name="List_20_1_Content"> B、（3-5）仇敵的惡行：設計陷害以色列人，結盟抵擋神。</text:p>
              <text:list text:style-name="List_20_1">
                <text:list-item>
                  <text:p text:style-name="List_20_1_Content"> C、（6-8）如今的諸仇敵。</text:p>
                </text:list-item>
                <text:list-item>
                  <text:p text:style-name="List_20_1_Content"> C'、（9-11）願神處置現今的諸仇敵，如同過去的諸仇敵。</text:p>
                </text:list-item>
              </text:list>
            </text:list-item>
            <text:list-item>
              <text:p text:style-name="List_20_1_Content"> B'、（12）仇敵的惡行：攻佔神的居所。</text:p>
            </text:list-item>
          </text:list>
        </text:list-item>
        <text:list-item>
          <text:p text:style-name="List_20_1_Content_Last"> A'、（13-18）求神：懲罰敵人。</text:p>
        </text:list-item>
      </text:list>
      <text:h text:style-name="Heading_20_2" text:outline-level="2"><text:bookmark-start text:name="__RefHeading___詩_84_結構分析_20"/><text:bookmark-start text:name="詩_84_結構分析"/>（詩 84）結構分析<text:bookmark-end text:name="__RefHeading___詩_84_結構分析_20"/><text:bookmark-end text:name="詩_84_結構分析"/></text:h>
      <text:list text:style-name="List_20_1" text:continue-numbering="false">
        <text:list-item>
          <text:p text:style-name="List_20_1_Content_First"> A、（1-4）住聖殿者蒙福：以殿、院宇為對應</text:p>
          <text:list text:style-name="List_20_1">
            <text:list-item>
              <text:p text:style-name="List_20_1_Content"> B、（5-8）朝見聖殿者蒙福、談經歷：核心</text:p>
            </text:list-item>
          </text:list>
        </text:list-item>
        <text:list-item>
          <text:p text:style-name="List_20_1_Content_Last"> A、（9-12）住聖殿者蒙福：以殿、院宇為對應</text:p>
        </text:list-item>
      </text:list>
      <text:h text:style-name="Heading_20_2" text:outline-level="2"><text:bookmark-start text:name="__RefHeading___詩_85_結構分析_21"/><text:bookmark-start text:name="詩_85_結構分析"/>（詩 85）結構分析<text:bookmark-end text:name="__RefHeading___詩_85_結構分析_21"/><text:bookmark-end text:name="詩_85_結構分析"/></text:h>
      <text:p text:style-name="Text_20_body">〔一般看法〕</text:p>
      <text:list text:style-name="List_20_1" text:continue-numbering="false">
        <text:list-item>
          <text:p text:style-name="List_20_1_Content_First"> A、（1-3）回顧過去：神轉回雅各的被擄、遮蓋其罪、收聚憤怒。</text:p>
          <text:list text:style-name="List_20_1">
            <text:list-item>
              <text:p text:style-name="List_20_1_Content"> B、（4-7）祈求現今：求神轉回我們、息怒、使得見堅愛、賜救恩。</text:p>
            </text:list-item>
          </text:list>
        </text:list-item>
        <text:list-item>
          <text:p text:style-name="List_20_1_Content_Last"> A、（8-13）期許：要聽雅威的話、堅愛、信實、公義、和睦（義信愛和 提後 2:22）</text:p>
        </text:list-item>
      </text:list>
      <text:p text:style-name="Text_20_body">〔我們的看法〕</text:p>
      <text:list text:style-name="List_20_1" text:continue-numbering="false">
        <text:list-item>
          <text:p text:style-name="List_20_1_Content_First"> （1-2）現有的狀況：神已赦免，使被擄歸回。以地喻人。</text:p>
        </text:list-item>
        <text:list-item>
          <text:p text:style-name="List_20_1_Content"> （3-7）詩人的經歷：神已收聚憤怒。</text:p>
          <text:list text:style-name="List_20_1">
            <text:list-item>
              <text:p text:style-name="List_20_1_Content"> （4）A、祈使句，求神止息憤怒：透過疑問句，表明（3）是其答案</text:p>
              <text:list text:style-name="List_20_1">
                <text:list-item>
                  <text:p text:style-name="List_20_1_Content"> （5）B、疑問句，意味著否定，即神不持續發怒。</text:p>
                </text:list-item>
                <text:list-item>
                  <text:p text:style-name="List_20_1_Content"> （6）B`、上句是疑問句，意味著神會回轉；下半句（6b）轉為肯定句，因為有 we 連詞，視為獨立句，且其未完成式要視為完成式。</text:p>
                </text:list-item>
              </text:list>
            </text:list-item>
            <text:list-item>
              <text:p text:style-name="List_20_1_Content"> （7）A`、祈使句，求神守約、賜予救恩。</text:p>
            </text:list-item>
          </text:list>
        </text:list-item>
        <text:list-item>
          <text:p text:style-name="List_20_1_Content"> （8-9）詩人的經歷：這兩節對稱。是詩人之體會，要勸勉人勿轉向愚昧，因神已施恩給歸回者。（用詞對應第二段：百姓、堅愛、救恩）</text:p>
        </text:list-item>
        <text:list-item>
          <text:p text:style-name="List_20_1_Content_Last"> （10-13）現有的狀況：歸回後之榮景，歸回者所蒙之恩典，對神言所發之讚美。</text:p>
        </text:list-item>
      </text:list>
      <text:h text:style-name="Heading_20_2" text:outline-level="2"><text:bookmark-start text:name="__RefHeading___詩_86_結構分析_22"/><text:bookmark-start text:name="詩_86_結構分析"/>（詩 86）結構分析<text:bookmark-end text:name="__RefHeading___詩_86_結構分析_22"/><text:bookmark-end text:name="詩_86_結構分析"/></text:h>
      <text:p text:style-name="Text_20_body">［首尾對應式］</text:p>
      <text:list text:style-name="List_20_1" text:continue-numbering="false">
        <text:list-item>
          <text:p text:style-name="List_20_1_Content_First"> A、（1-6）求神「伸耳（側耳）」、「拯救」祢的「奴僕」、「憐憫」我，使奴僕的魂「歡喜」，你是「良善的」。</text:p>
          <text:list text:style-name="List_20_1">
            <text:list-item>
              <text:p text:style-name="List_20_1_Content"> B、（7-8）「患難之日」呼求祢，諸神中沒有像祢的。</text:p>
              <text:list text:style-name="List_20_1">
                <text:list-item>
                  <text:p text:style-name="List_20_1_Content"> C、（9-10）萬民要來在祢面前「下拜」，「榮耀祢的名」，祢是尊「大」的、行奇事的。</text:p>
                  <text:list text:style-name="List_20_1">
                    <text:list-item>
                      <text:p text:style-name="List_20_1_Content"> D、（11）〔核心〕求指教神的道路和信實，我要照之行走，請聯合束緊我的心，好敬畏祢的名。</text:p>
                    </text:list-item>
                  </text:list>
                </text:list-item>
                <text:list-item>
                  <text:p text:style-name="List_20_1_Content"> C`、（12-13）我要全心「稱讚」祢，「榮耀祢的名」，因你的堅愛在我身上浩「大」。</text:p>
                </text:list-item>
              </text:list>
            </text:list-item>
            <text:list-item>
              <text:p text:style-name="List_20_1_Content"> B`、（14-15）「驕傲人攻擊我」，他們不把祢放在他們眼前，但祢是主。</text:p>
            </text:list-item>
          </text:list>
        </text:list-item>
        <text:list-item>
          <text:p text:style-name="List_20_1_Content_Last"> A`、（16-17）求神「轉向」我，「憐憫」我，「拯救」祢「婢女之子」，行出「良善的」記號，使恨我者「羞愧」。</text:p>
        </text:list-item>
      </text:list>
      <text:h text:style-name="Heading_20_3" text:outline-level="3"><text:bookmark-start text:name="__RefHeading___用詞次數分析_23"/><text:bookmark-start text:name="用詞次數分析"/>用詞次數分析<text:bookmark-end text:name="__RefHeading___用詞次數分析_23"/><text:bookmark-end text:name="用詞次數分析"/></text:h>
      <text:list text:style-name="List_20_1" text:continue-numbering="false">
        <text:list-item>
          <text:p text:style-name="List_20_1_Content_First"> 主*7，奴僕*3，神*6，雅威*3</text:p>
        </text:list-item>
        <text:list-item>
          <text:p text:style-name="List_20_1_Content"> 因為*9：理由*4, 因為你如何*5</text:p>
        </text:list-item>
        <text:list-item>
          <text:p text:style-name="List_20_1_Content"> 祈求*14：（1-4）*5，（11）*2，（16-17）*7</text:p>
        </text:list-item>
        <text:list-item>
          <text:p text:style-name="List_20_1_Content"> 「我的神」*2（2, 12）；「你是神」*2（10, 15）</text:p>
        </text:list-item>
        <text:list-item>
          <text:p text:style-name="List_20_1_Content_Last"> 「榮耀／敬畏你的名」（9, 11, 12）</text:p>
        </text:list-item>
      </text:list>
      <text:h text:style-name="Heading_20_2" text:outline-level="2"><text:bookmark-start text:name="__RefHeading___詩_87_結構分析_24"/><text:bookmark-start text:name="詩_87_結構分析"/>（詩 87）結構分析<text:bookmark-end text:name="__RefHeading___詩_87_結構分析_24"/><text:bookmark-end text:name="詩_87_結構分析"/></text:h>
      <text:list text:style-name="List_20_1" text:continue-numbering="false">
        <text:list-item>
          <text:p text:style-name="List_20_1_Content_First"> A、（1-3）雅威愛錫安，錫安勝於雅各一切住處。</text:p>
          <text:list text:style-name="List_20_1">
            <text:list-item>
              <text:p text:style-name="List_20_1_Content"> B、（4-6）認識神的眾人歸屬錫安，錫安高於全地。</text:p>
            </text:list-item>
          </text:list>
        </text:list-item>
        <text:list-item>
          <text:p text:style-name="List_20_1_Content_Last"> A`、 （7）眾人歡欣鼓舞。</text:p>
        </text:list-item>
      </text:list>
      <text:h text:style-name="Heading_20_2" text:outline-level="2"><text:bookmark-start text:name="__RefHeading___詩_88_結構分析_25"/><text:bookmark-start text:name="詩_88_結構分析"/>（詩 88）結構分析<text:bookmark-end text:name="__RefHeading___詩_88_結構分析_25"/><text:bookmark-end text:name="詩_88_結構分析"/></text:h>
      <text:h text:style-name="Heading_20_3" text:outline-level="3"><text:bookmark-start text:name="__RefHeading___觀點一_整體結構_lyh_26"/><text:bookmark-start text:name="觀點一_整體結構_lyh"/>觀點一、整體結構［LYH］<text:bookmark-end text:name="__RefHeading___觀點一_整體結構_lyh_26"/><text:bookmark-end text:name="觀點一_整體結構_lyh"/></text:h>
      <text:list text:style-name="List_20_1" text:continue-numbering="false">
        <text:list-item>
          <text:p text:style-name="List_20_1_Content_First"> A、（1-8）呼求、困苦、死亡、神之怒、圍困、隔離</text:p>
          <text:list text:style-name="List_20_1">
            <text:list-item>
              <text:p text:style-name="List_20_1_Content"> B、（9-12）以盟約的角度，求神守約拯救，為了神的名。</text:p>
            </text:list-item>
          </text:list>
        </text:list-item>
        <text:list-item>
          <text:p text:style-name="List_20_1_Content_Last"> A、（13-18）呼求、困苦、死亡、神之怒、圍困、隔離</text:p>
        </text:list-item>
      </text:list>
      <text:h text:style-name="Heading_20_4" text:outline-level="4"><text:bookmark-start text:name="__RefHeading___結構_27"/><text:bookmark-start text:name="結構"/>（10-12）結構<text:bookmark-end text:name="__RefHeading___結構_27"/><text:bookmark-end text:name="結構"/></text:h>
      <text:list text:style-name="List_20_1" text:continue-numbering="false">
        <text:list-item>
          <text:p text:style-name="List_20_1_Content_First"> （10）行奇事、稱謝</text:p>
          <text:list text:style-name="List_20_1">
            <text:list-item>
              <text:p text:style-name="List_20_1_Content"> （11）核心：神的堅愛、信實被述說。</text:p>
            </text:list-item>
          </text:list>
        </text:list-item>
        <text:list-item>
          <text:p text:style-name="List_20_1_Content_Last"> （12）奇事被認識、公義被知道</text:p>
        </text:list-item>
      </text:list>
      <text:h text:style-name="Heading_20_3" text:outline-level="3"><text:bookmark-start text:name="__RefHeading___觀點二_整體結構_lyx_28"/><text:bookmark-start text:name="觀點二_整體結構_lyx"/>觀點二、整體結構［LYX］<text:bookmark-end text:name="__RefHeading___觀點二_整體結構_lyx_28"/><text:bookmark-end text:name="觀點二_整體結構_lyx"/></text:h>
      <text:list text:style-name="List_20_1" text:continue-numbering="false">
        <text:list-item>
          <text:p text:style-name="List_20_1_Content_First"> （1-7）主題</text:p>
        </text:list-item>
        <text:list-item>
          <text:p text:style-name="List_20_1_Content_Last"> （8-18）主題重覆加強</text:p>
        </text:list-item>
      </text:list>
      <text:h text:style-name="Heading_20_4" text:outline-level="4"><text:bookmark-start text:name="__RefHeading___與_13-18_結構_首首對應_29"/><text:bookmark-start text:name="與_13-18_結構_首首對應"/>（1-7）與（13-18）結構、首首對應<text:bookmark-end text:name="__RefHeading___與_13-18_結構_首首對應_29"/><text:bookmark-end text:name="與_13-18_結構_首首對應"/></text:h>
      <text:list text:style-name="List_20_1" text:continue-numbering="false">
        <text:list-item>
          <text:p text:style-name="List_20_1_Content_First"> A、（1-2）向雅威救恩的神，呼求、禱告。</text:p>
          <text:list text:style-name="List_20_1">
            <text:list-item>
              <text:p text:style-name="List_20_1_Content"> B、（3-6）性命、死亡、不被記念</text:p>
              <text:list text:style-name="List_20_1">
                <text:list-item>
                  <text:p text:style-name="List_20_1_Content"> C、（7a）怒氣按在我身</text:p>
                  <text:list text:style-name="List_20_1">
                    <text:list-item>
                      <text:p text:style-name="List_20_1_Content"> D、（7b）波浪、苦待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3）向雅威呼救、禱告。</text:p>
          <text:list text:style-name="List_20_1">
            <text:list-item>
              <text:p text:style-name="List_20_1_Content"> B、（14-15）性命、不顧、困苦、幾乎氣絕、驚嚇、不安。</text:p>
              <text:list text:style-name="List_20_1">
                <text:list-item>
                  <text:p text:style-name="List_20_1_Content"> C、（16）烈怒漫過我、驚恐滅絕我</text:p>
                  <text:list text:style-name="List_20_1">
                    <text:list-item>
                      <text:p text:style-name="List_20_1_Content_Last"> D、（17-18）眾水環繞我、圍困我、祢使我親友遠離我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_首尾對應_30"/><text:bookmark-start text:name="結構_首尾對應"/>（8-18）結構、首尾對應<text:bookmark-end text:name="__RefHeading___結構_首尾對應_30"/><text:bookmark-end text:name="結構_首尾對應"/></text:h>
      <text:list text:style-name="List_20_1" text:continue-numbering="false">
        <text:list-item>
          <text:p text:style-name="List_20_1_Content_First"> A、（8）祢使認識我的人們遠離我</text:p>
          <text:list text:style-name="List_20_1">
            <text:list-item>
              <text:p text:style-name="List_20_1_Content"> B、（9a）困苦</text:p>
              <text:list text:style-name="List_20_1">
                <text:list-item>
                  <text:p text:style-name="List_20_1_Content"> C、（9b）求告祢</text:p>
                  <text:list text:style-name="List_20_1">
                    <text:list-item>
                      <text:p text:style-name="List_20_1_Content"> D、（10）祢豈向那眾死人行奇事？</text:p>
                    </text:list-item>
                    <text:list-item>
                      <text:p text:style-name="List_20_1_Content"> D、（11-12）祢的堅愛豈能在那墳墓裡被述說呢？</text:p>
                    </text:list-item>
                  </text:list>
                </text:list-item>
                <text:list-item>
                  <text:p text:style-name="List_20_1_Content"> C、（13）向祢呼救</text:p>
                </text:list-item>
              </text:list>
            </text:list-item>
            <text:list-item>
              <text:p text:style-name="List_20_1_Content"> B、（14-17）困苦</text:p>
            </text:list-item>
          </text:list>
        </text:list-item>
        <text:list-item>
          <text:p text:style-name="List_20_1_Content_Last"> A、（18）祢使認識我的人們遠離我</text:p>
        </text:list-item>
      </text:list>
      <text:h text:style-name="Heading_20_2" text:outline-level="2"><text:bookmark-start text:name="__RefHeading___詩_90_結構分析_31"/><text:bookmark-start text:name="詩_90_結構分析"/>（詩 90）結構分析<text:bookmark-end text:name="__RefHeading___詩_90_結構分析_31"/><text:bookmark-end text:name="詩_90_結構分析"/></text:h>
      <text:h text:style-name="Heading_20_3" text:outline-level="3"><text:bookmark-start text:name="__RefHeading___看法一_六段式結構_lyx_32"/><text:bookmark-start text:name="看法一_六段式結構_lyx"/>看法一、六段式結構（LYX）<text:bookmark-end text:name="__RefHeading___看法一_六段式結構_lyx_32"/><text:bookmark-end text:name="看法一_六段式結構_lyx"/></text:h>
      <text:list text:style-name="List_20_1" text:continue-numbering="false">
        <text:list-item>
          <text:p text:style-name="List_20_1_Content_First"> A、（1-2）神的作為：成為居所、創造、神的崇高。</text:p>
          <text:list text:style-name="List_20_1">
            <text:list-item>
              <text:p text:style-name="List_20_1_Content"> B、（3-10）轉回／歸回、早晨、日子、年歲</text:p>
              <text:list text:style-name="List_20_1">
                <text:list-item>
                  <text:p text:style-name="List_20_1_Content"> C、（11）認識／知道</text:p>
                </text:list-item>
                <text:list-item>
                  <text:p text:style-name="List_20_1_Content"> C`、（12）認識／知道</text:p>
                </text:list-item>
              </text:list>
            </text:list-item>
            <text:list-item>
              <text:p text:style-name="List_20_1_Content"> B、（13-15）轉回／歸回、早晨、日子、年歲</text:p>
            </text:list-item>
          </text:list>
        </text:list-item>
        <text:list-item>
          <text:p text:style-name="List_20_1_Content_Last"> A、（16-17）神的作為：榮光、美好、籌備完固神僕手之工作。</text:p>
        </text:list-item>
      </text:list>
      <text:h text:style-name="Heading_20_4" text:outline-level="4"><text:bookmark-start text:name="__RefHeading___細部結構_33"/><text:bookmark-start text:name="細部結構"/>（3-10）細部結構<text:bookmark-end text:name="__RefHeading___細部結構_33"/><text:bookmark-end text:name="細部結構"/></text:h>
      <text:list text:style-name="List_20_1" text:continue-numbering="false">
        <text:list-item>
          <text:p text:style-name="List_20_1_Content_First"> A、（3）人歸回塵土</text:p>
          <text:list text:style-name="List_20_1">
            <text:list-item>
              <text:p text:style-name="List_20_1_Content"> B、（4-6）千年如那青草割下且枯乾</text:p>
              <text:list text:style-name="List_20_1">
                <text:list-item>
                  <text:p text:style-name="List_20_1_Content"> C、（7）在祢的鼻氣〔怒〕中完結</text:p>
                  <text:list text:style-name="List_20_1">
                    <text:list-item>
                      <text:p text:style-name="List_20_1_Content"> D、（8）罪孽擺在祢面前</text:p>
                    </text:list-item>
                  </text:list>
                </text:list-item>
                <text:list-item>
                  <text:p text:style-name="List_20_1_Content"> C`、（9）祢的震怒中轉離、如嘆息般完結</text:p>
                </text:list-item>
              </text:list>
            </text:list-item>
            <text:list-item>
              <text:p text:style-name="List_20_1_Content"> B`、（10a）我們年歲的日子是勞苦與災殃</text:p>
            </text:list-item>
          </text:list>
        </text:list-item>
        <text:list-item>
          <text:p text:style-name="List_20_1_Content_Last"> A`、（10b）轉眼即逝，便消失</text:p>
        </text:list-item>
      </text:list>
      <text:h text:style-name="Heading_20_3" text:outline-level="3"><text:bookmark-start text:name="__RefHeading___看法二_六段式結構_lyh_34"/><text:bookmark-start text:name="看法二_六段式結構_lyh"/>看法二、六段式結構（LYH）<text:bookmark-end text:name="__RefHeading___看法二_六段式結構_lyh_34"/><text:bookmark-end text:name="看法二_六段式結構_lyh"/></text:h>
      <text:list text:style-name="List_20_1" text:continue-numbering="false">
        <text:list-item>
          <text:p text:style-name="List_20_1_Content_First"> A、（1-2）主、神：你存有（作）：主作我永恆居所，生、產者、自亙古到 `ad永恆、祢是神 ’el。</text:p>
          <text:list text:style-name="List_20_1">
            <text:list-item>
              <text:p text:style-name="List_20_1_Content"> B、（3-6）你吩咐、二理由</text:p>
              <text:list text:style-name="List_20_1">
                <text:list-item>
                  <text:p text:style-name="List_20_1_Content"> C、（7-10）二理由</text:p>
                </text:list-item>
                <text:list-item>
                  <text:p text:style-name="List_20_1_Content"> C`、（11）我質問：誰認出你怒氣的權勢與按你的敬畏（認出）你的忿怒、去算我們的日子來智心</text:p>
                </text:list-item>
              </text:list>
            </text:list-item>
            <text:list-item>
              <text:p text:style-name="List_20_1_Content"> B`、（12-15）祈願：雅威歸回、為你僕、早晨（飽足你堅愛）、終日（歡樂）（14）、受苦日（15）</text:p>
            </text:list-item>
          </text:list>
        </text:list-item>
        <text:list-item>
          <text:p text:style-name="List_20_1_Content_Last"> A`、（16-17）主、神：祈願：主我們的神美工向你僕顯現、籌備完固我們的手工</text:p>
        </text:list-item>
      </text:list>
      <text:h text:style-name="Heading_20_4" text:outline-level="4"><text:bookmark-start text:name="__RefHeading___細部結構_35"/><text:bookmark-start text:name="細部結構1"/>（3-10）細部結構<text:bookmark-end text:name="__RefHeading___細部結構_35"/><text:bookmark-end text:name="細部結構1"/></text:h>
      <text:list text:style-name="List_20_1" text:continue-numbering="false">
        <text:list-item>
          <text:p text:style-name="List_20_1_Content_First"> B、（3-6）你吩咐：二理由。</text:p>
          <text:list text:style-name="List_20_1">
            <text:list-item>
              <text:p text:style-name="List_20_1_Content"> 神吩咐：（3）神吩咐：以挪士、亞當之子當歸回塵土、</text:p>
            </text:list-item>
            <text:list-item>
              <text:p text:style-name="List_20_1_Content"> 二理由：（4-6）因為：千年如昨日；因為：夜更、如睡一覺、早晨如長草、晚割枯。</text:p>
            </text:list-item>
          </text:list>
        </text:list-item>
        <text:list-item>
          <text:p text:style-name="List_20_1_Content"> C、（7-10）二理由</text:p>
          <text:list text:style-name="List_20_1">
            <text:list-item>
              <text:p text:style-name="List_20_1_Content"> （7-8）因為：你的怒氣我們驚惶、在你的震怒下轉臉（經過）、我們罪擺你面前、</text:p>
            </text:list-item>
            <text:list-item>
              <text:p text:style-name="List_20_1_Content_Last"> （9-10）因為；終日在你震怒中（9）滅（7）盡、如一聲嘆息（9）；我們的日年矜誇（10）</text:p>
            </text:list-item>
          </text:list>
        </text:list-item>
      </text:list>
      <text:h text:style-name="Heading_20_3" text:outline-level="3"><text:bookmark-start text:name="__RefHeading___看法三_七段式結構_lyh_36"/><text:bookmark-start text:name="看法三_七段式結構_lyh"/>看法三、七段式結構（LYH）<text:bookmark-end text:name="__RefHeading___看法三_七段式結構_lyh_36"/><text:bookmark-end text:name="看法三_七段式結構_lyh"/></text:h>
      <text:p text:style-name="Text_20_body">將上述的二核心段〔C、C`〕拆分成三段，突出其核心。</text:p>
      <text:list text:style-name="List_20_1" text:continue-numbering="false">
        <text:list-item>
          <text:p text:style-name="List_20_1_Content_First"> A、（1-2）</text:p>
          <text:list text:style-name="List_20_1">
            <text:list-item>
              <text:p text:style-name="List_20_1_Content"> B、（3-6）</text:p>
              <text:list text:style-name="List_20_1">
                <text:list-item>
                  <text:p text:style-name="List_20_1_Content"> C、（7）我們在祢的鼻氣〔怒〕中完結了，且在祢的憤怒中驚惶</text:p>
                  <text:list text:style-name="List_20_1">
                    <text:list-item>
                      <text:p text:style-name="List_20_1_Content"> D、（8）祢將我們的罪孽擺在祢面前</text:p>
                    </text:list-item>
                  </text:list>
                </text:list-item>
                <text:list-item>
                  <text:p text:style-name="List_20_1_Content"> C`、（9-11）祢的震怒、我們的年歲如嘆息般完結了</text:p>
                </text:list-item>
              </text:list>
            </text:list-item>
            <text:list-item>
              <text:p text:style-name="List_20_1_Content"> B`、（12-15）</text:p>
            </text:list-item>
          </text:list>
        </text:list-item>
        <text:list-item>
          <text:p text:style-name="List_20_1_Content_Last"> A`、（16-17）</text:p>
        </text:list-item>
      </text:list>
      <text:h text:style-name="Heading_20_2" text:outline-level="2"><text:bookmark-start text:name="__RefHeading___詩_91_結構分析_37"/><text:bookmark-start text:name="詩_91_結構分析"/>（詩 91）結構分析<text:bookmark-end text:name="__RefHeading___詩_91_結構分析_37"/><text:bookmark-end text:name="詩_91_結構分析"/></text:h>
      <text:h text:style-name="Heading_20_3" text:outline-level="3"><text:bookmark-start text:name="__RefHeading___六段式結構_a-b-c-a-b-c_38"/><text:bookmark-start text:name="六段式結構_a-b-c-a-b-c"/>六段式結構：A-B-C-A-B-C<text:bookmark-end text:name="__RefHeading___六段式結構_a-b-c-a-b-c_38"/><text:bookmark-end text:name="六段式結構_a-b-c-a-b-c"/></text:h>
      <text:list text:style-name="List_20_1" text:continue-numbering="false">
        <text:list-item>
          <text:p text:style-name="List_20_1_Content_First"> A、（1-2）至高者、避難所、山寨</text:p>
          <text:list text:style-name="List_20_1">
            <text:list-item>
              <text:p text:style-name="List_20_1_Content"> B、（3-7）祂親自救拔你、你必不懼怕……、不臨近你。</text:p>
              <text:list text:style-name="List_20_1">
                <text:list-item>
                  <text:p text:style-name="List_20_1_Content"> C、（8）「看見」惡人的報應</text:p>
                </text:list-item>
              </text:list>
            </text:list-item>
          </text:list>
        </text:list-item>
        <text:list-item>
          <text:p text:style-name="List_20_1_Content"> A、（9）避難所、至高者、棲身處</text:p>
          <text:list text:style-name="List_20_1">
            <text:list-item>
              <text:p text:style-name="List_20_1_Content"> B、（10-15）禍災不遇見你、不臨近你、祂吩咐眾使者看守你。</text:p>
              <text:list text:style-name="List_20_1">
                <text:list-item>
                  <text:p text:style-name="List_20_1_Content_Last"> C、（16）「看見」我的救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詩_9114-15_39"/><text:bookmark-start text:name="詩_9114-15"/>（詩 91:14-15）<text:bookmark-end text:name="__RefHeading___詩_9114-15_39"/><text:bookmark-end text:name="詩_9114-15"/></text:h>
      <text:list text:style-name="List_20_1" text:continue-numbering="false">
        <text:list-item>
          <text:p text:style-name="List_20_1_Content_First"> 因為他戀慕我，</text:p>
          <text:list text:style-name="List_20_1">
            <text:list-item>
              <text:p text:style-name="List_20_1_Content"> 而我要解救他；</text:p>
            </text:list-item>
            <text:list-item>
              <text:p text:style-name="List_20_1_Content"> 我要把他置於高處，</text:p>
            </text:list-item>
          </text:list>
        </text:list-item>
        <text:list-item>
          <text:p text:style-name="List_20_1_Content_Last"> 因為他驗識我的名。</text:p>
        </text:list-item>
      </text:list>
      <text:list text:style-name="List_20_1" text:continue-numbering="false">
        <text:list-item>
          <text:p text:style-name="List_20_1_Content_First"> 他求告我，</text:p>
          <text:list text:style-name="List_20_1">
            <text:list-item>
              <text:p text:style-name="List_20_1_Content"> 而我應允他；</text:p>
            </text:list-item>
            <text:list-item>
              <text:p text:style-name="List_20_1_Content"> 在患難中我與他同在；</text:p>
            </text:list-item>
            <text:list-item>
              <text:p text:style-name="List_20_1_Content"> 我要拯救他，</text:p>
            </text:list-item>
            <text:list-item>
              <text:p text:style-name="List_20_1_Content_Last"> 且要榮耀他。</text:p>
            </text:list-item>
          </text:list>
        </text:list-item>
      </text:list>
      <text:h text:style-name="Heading_20_2" text:outline-level="2"><text:bookmark-start text:name="__RefHeading___詩_92_結構分析_40"/><text:bookmark-start text:name="詩_92_結構分析"/>（詩 92）結構分析<text:bookmark-end text:name="__RefHeading___詩_92_結構分析_40"/><text:bookmark-end text:name="詩_92_結構分析"/></text:h>
      <text:h text:style-name="Heading_20_3" text:outline-level="3"><text:bookmark-start text:name="__RefHeading___看法一_三段式結構_lyh_41"/><text:bookmark-start text:name="看法一_三段式結構_lyh"/>看法一、三段式結構（LYH）<text:bookmark-end text:name="__RefHeading___看法一_三段式結構_lyh_41"/><text:bookmark-end text:name="看法一_三段式結構_lyh"/></text:h>
      <text:list text:style-name="List_20_1" text:continue-numbering="false">
        <text:list-item>
          <text:p text:style-name="List_20_1_Content_First"> A、（1-3）主旨：頌讚雅威之美善、目的（3次為了去）去宣佈雅威堅愛、信實</text:p>
          <text:list text:style-name="List_20_1">
            <text:list-item>
              <text:p text:style-name="List_20_1_Content"> B、（4-11）理由：因為…因為…</text:p>
              <text:list text:style-name="List_20_1">
                <text:list-item>
                  <text:p text:style-name="List_20_1_Content"> a、（4-8）理由1：祢與我與仇敵的關係相反</text:p>
                </text:list-item>
                <text:list-item>
                  <text:p text:style-name="List_20_1_Content"> a`、（9-11）理由2：祢與仇敵與我的關係相反</text:p>
                </text:list-item>
              </text:list>
            </text:list-item>
          </text:list>
        </text:list-item>
        <text:list-item>
          <text:p text:style-name="List_20_1_Content_Last"> A`、（12-15）結論：義人得蒙栽培、目的    去宣佈雅威正直、無不公義</text:p>
        </text:list-item>
      </text:list>
      <text:h text:style-name="Heading_20_3" text:outline-level="3"><text:bookmark-start text:name="__RefHeading___看法二_七段式結構_lyh_42"/><text:bookmark-start text:name="看法二_七段式結構_lyh"/>看法二、七段式結構（LYH）<text:bookmark-end text:name="__RefHeading___看法二_七段式結構_lyh_42"/><text:bookmark-end text:name="看法二_七段式結構_lyh"/></text:h>
      <text:list text:style-name="List_20_1" text:continue-numbering="false">
        <text:list-item>
          <text:p text:style-name="List_20_1_Content_First"> A、（1-3）善哉！去宣佈雅威堅愛、信實</text:p>
          <text:list text:style-name="List_20_1">
            <text:list-item>
              <text:p text:style-name="List_20_1_Content"> B、（4-6）我喜你作為、你雙手、大、深、畜類人無知</text:p>
              <text:list text:style-name="List_20_1">
                <text:list-item>
                  <text:p text:style-name="List_20_1_Content"> C、（7）作孽人發芽、全作為滅絕</text:p>
                  <text:list text:style-name="List_20_1">
                    <text:list-item>
                      <text:p text:style-name="List_20_1_Content"> D、（8）你、在高處永遠、雅威</text:p>
                    </text:list-item>
                  </text:list>
                </text:list-item>
                <text:list-item>
                  <text:p text:style-name="List_20_1_Content"> C`、（9）作孽人全作為滅亡</text:p>
                </text:list-item>
              </text:list>
            </text:list-item>
            <text:list-item>
              <text:p text:style-name="List_20_1_Content"> B`、（10-11）祢使我角舉、脂油、使我眼見耳聽、</text:p>
            </text:list-item>
          </text:list>
        </text:list-item>
        <text:list-item>
          <text:p text:style-name="List_20_1_Content_Last"> A`、（12-15）義人發芽、髮白、青翠、去宣佈雅威正直、無不公義</text:p>
        </text:list-item>
      </text:list>
      <text:h text:style-name="Heading_20_3" text:outline-level="3"><text:bookmark-start text:name="__RefHeading___看法三_七段式結構_lyx_43"/><text:bookmark-start text:name="看法三_七段式結構_lyx"/>看法三、七段式結構（LYX）<text:bookmark-end text:name="__RefHeading___看法三_七段式結構_lyx_43"/><text:bookmark-end text:name="看法三_七段式結構_lyx"/></text:h>
      <text:list text:style-name="List_20_1" text:continue-numbering="false">
        <text:list-item>
          <text:p text:style-name="List_20_1_Content_First"> A、（1-3）美善的事就是去宣告雅威之堅愛、信實</text:p>
        </text:list-item>
        <text:list-item>
          <text:p text:style-name="List_20_1_Content"> B、（4-15）堅愛、信實之說明</text:p>
          <text:list text:style-name="List_20_1">
            <text:list-item>
              <text:p text:style-name="List_20_1_Content"> a、（4-5）神之作為：何其偉大、極其深邃</text:p>
              <text:list text:style-name="List_20_1">
                <text:list-item>
                  <text:p text:style-name="List_20_1_Content"> b、（6-7）惡人結局：發芽、卻終是滅絕</text:p>
                  <text:list text:style-name="List_20_1">
                    <text:list-item>
                      <text:p text:style-name="List_20_1_Content"> c、（8）高處：你、在高處永遠、雅威</text:p>
                      <text:list text:style-name="List_20_1">
                        <text:list-item>
                          <text:p text:style-name="List_20_1_Content"> d、（9）作孽人全滅亡</text:p>
                        </text:list-item>
                      </text:list>
                    </text:list-item>
                    <text:list-item>
                      <text:p text:style-name="List_20_1_Content"> c`、（10-11）高舉：高舉我角、我被新油調和</text:p>
                    </text:list-item>
                  </text:list>
                </text:list-item>
                <text:list-item>
                  <text:p text:style-name="List_20_1_Content"> b`、（12-14）義人結局：發芽、髮白仍青翠</text:p>
                </text:list-item>
              </text:list>
            </text:list-item>
            <text:list-item>
              <text:p text:style-name="List_20_1_Content_Last"> a`、（15）雅威是正直、無不公義</text:p>
            </text:list-item>
          </text:list>
        </text:list-item>
      </text:list>
      <text:h text:style-name="Heading_20_2" text:outline-level="2"><text:bookmark-start text:name="__RefHeading___詩_93_結構分析_44"/><text:bookmark-start text:name="詩_93_結構分析"/>（詩 93）結構分析<text:bookmark-end text:name="__RefHeading___詩_93_結構分析_44"/><text:bookmark-end text:name="詩_93_結構分析"/></text:h>
      <text:list text:style-name="List_20_1" text:continue-numbering="false">
        <text:list-item>
          <text:p text:style-name="List_20_1_Content_First"> A、（1-2）雅威、時間</text:p>
          <text:list text:style-name="List_20_1">
            <text:list-item>
              <text:p text:style-name="List_20_1_Content"> B、（3）水</text:p>
            </text:list-item>
            <text:list-item>
              <text:p text:style-name="List_20_1_Content"> B`、（4）水</text:p>
            </text:list-item>
          </text:list>
        </text:list-item>
        <text:list-item>
          <text:p text:style-name="List_20_1_Content_Last"> A`、（5）雅威、時間</text:p>
        </text:list-item>
      </text:list>
      <text:h text:style-name="Heading_20_2" text:outline-level="2"><text:bookmark-start text:name="__RefHeading___詩_94_結構分析_45"/><text:bookmark-start text:name="詩_94_結構分析"/>（詩 94）結構分析<text:bookmark-end text:name="__RefHeading___詩_94_結構分析_45"/><text:bookmark-end text:name="詩_94_結構分析"/></text:h>
      <text:h text:style-name="Heading_20_3" text:outline-level="3"><text:bookmark-start text:name="__RefHeading___看法一_六段式結構_a-b-c-c-b-a_lyh_46"/><text:bookmark-start text:name="看法一_六段式結構_a-b-c-c-b-a_lyh"/>看法一：六段式結構 A-B-C-C-B-A（LYH）<text:bookmark-end text:name="__RefHeading___看法一_六段式結構_a-b-c-c-b-a_lyh_46"/><text:bookmark-end text:name="看法一_六段式結構_a-b-c-c-b-a_lyh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行</text:p>
              <text:list text:style-name="List_20_1">
                <text:list-item>
                  <text:p text:style-name="List_20_1_Content"> C、（8-10）當思想造物主、管教列邦者</text:p>
                </text:list-item>
                <text:list-item>
                  <text:p text:style-name="List_20_1_Content"> C`、（11-13）雅威驗識亞當的心思意念是虛妄、受管教者有福</text:p>
                </text:list-item>
              </text:list>
            </text:list-item>
            <text:list-item>
              <text:p text:style-name="List_20_1_Content"> B`、（14-19）雅威的諸義行</text:p>
            </text:list-item>
          </text:list>
        </text:list-item>
        <text:list-item>
          <text:p text:style-name="List_20_1_Content_Last"> A`、（20-23）雅威的回報：剪除不義的判官、那架弄於律例、攻擊義人命、定無辜者死罪</text:p>
        </text:list-item>
      </text:list>
      <text:h text:style-name="Heading_20_3" text:outline-level="3"><text:bookmark-start text:name="__RefHeading___看法二_五段式結構_a-b-c-b-a_lyh_47"/><text:bookmark-start text:name="看法二_五段式結構_a-b-c-b-a_lyh"/>看法二：五段式結構 A-B-C-B-A（LYH）<text:bookmark-end text:name="__RefHeading___看法二_五段式結構_a-b-c-b-a_lyh_47"/><text:bookmark-end text:name="看法二_五段式結構_a-b-c-b-a_lyh"/></text:h>
      <text:list text:style-name="List_20_1" text:continue-numbering="false">
        <text:list-item>
          <text:p text:style-name="List_20_1_Content_First"> A、（1-2）願伸冤的神發光、被高舉、審判那地、回報（shub）驕者</text:p>
          <text:list text:style-name="List_20_1">
            <text:list-item>
              <text:p text:style-name="List_20_1_Content"> B、（3-7）惡人言行抵制神：壓碎你百姓、苦待你產業</text:p>
              <text:list text:style-name="List_20_1">
                <text:list-item>
                  <text:p text:style-name="List_20_1_Content"> C、（8-11）造物主雅威：反駁列邦愚人</text:p>
                </text:list-item>
              </text:list>
            </text:list-item>
            <text:list-item>
              <text:p text:style-name="List_20_1_Content"> B`、（12-15）雅威懲治勇士：不離他百姓、不棄他產業</text:p>
            </text:list-item>
          </text:list>
        </text:list-item>
        <text:list-item>
          <text:p text:style-name="List_20_1_Content_Last"> A `（16-23）雅威幫助我、扶持我、成我高處、回報（shub）惡人</text:p>
        </text:list-item>
      </text:list>
      <text:h text:style-name="Heading_20_3" text:outline-level="3"><text:bookmark-start text:name="__RefHeading___看法三_九段式結構_lyx_48"/><text:bookmark-start text:name="看法三_九段式結構_lyx"/>看法三：九段式結構（LYX）<text:bookmark-end text:name="__RefHeading___看法三_九段式結構_lyx_48"/><text:bookmark-end text:name="看法三_九段式結構_lyx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言惡行：惡待神的百姓產業、宣稱雅威沒分辨力</text:p>
              <text:list text:style-name="List_20_1">
                <text:list-item>
                  <text:p text:style-name="List_20_1_Content"> C、（8-10）疑問句：愚人何時領悟？雅威創造、管教、教導</text:p>
                  <text:list text:style-name="List_20_1">
                    <text:list-item>
                      <text:p text:style-name="List_20_1_Content"> D、（11）雅威的行動：知道人（亞當）的意念</text:p>
                      <text:list text:style-name="List_20_1">
                        <text:list-item>
                          <text:p text:style-name="List_20_1_Content"> E`、（12-13）有福者，被雅威懲治與教導的勇士</text:p>
                        </text:list-item>
                      </text:list>
                    </text:list-item>
                    <text:list-item>
                      <text:p text:style-name="List_20_1_Content"> D`、（14-15）雅威的行動：不離棄百姓產業、審判要回報義人</text:p>
                    </text:list-item>
                  </text:list>
                </text:list-item>
                <text:list-item>
                  <text:p text:style-name="List_20_1_Content"> C`、（16-19）疑問句：何人一同抗惡？雅威的扶持我、安慰我</text:p>
                </text:list-item>
              </text:list>
            </text:list-item>
            <text:list-item>
              <text:p text:style-name="List_20_1_Content"> B`、（20-21）惡人的諸惡言惡行：於律例製作愁煩、攻擊義人命、定無辜者死罪</text:p>
            </text:list-item>
          </text:list>
        </text:list-item>
        <text:list-item>
          <text:p text:style-name="List_20_1_Content_Last"> A`、（22-23）雅威的回報：剪除不義的判官、</text:p>
        </text:list-item>
      </text:list>
      <text:h text:style-name="Heading_20_2" text:outline-level="2"><text:bookmark-start text:name="__RefHeading___詩_95_結構分析_49"/><text:bookmark-start text:name="詩_95_結構分析"/>（詩 95）結構分析<text:bookmark-end text:name="__RefHeading___詩_95_結構分析_49"/><text:bookmark-end text:name="詩_95_結構分析"/></text:h>
      <text:list text:style-name="List_20_1" text:continue-numbering="false">
        <text:list-item>
          <text:p text:style-name="List_20_1_Content_First"> A、（1-2）呼籲：向雅威歌唱、歡呼、感謝。</text:p>
          <text:list text:style-name="List_20_1">
            <text:list-item>
              <text:p text:style-name="List_20_1_Content"> B、（3）理由：雅威是偉大的神和君、在一切眾神之上。</text:p>
              <text:list text:style-name="List_20_1">
                <text:list-item>
                  <text:p text:style-name="List_20_1_Content"> C、（4-5）說明：全地屬祂、海也屬他，海和地是神所造的。</text:p>
                </text:list-item>
              </text:list>
            </text:list-item>
          </text:list>
        </text:list-item>
        <text:list-item>
          <text:p text:style-name="List_20_1_Content"> A`、（6）呼籲：在造我們的雅威面前跪拜。</text:p>
          <text:list text:style-name="List_20_1">
            <text:list-item>
              <text:p text:style-name="List_20_1_Content"> B`、（7a）理由：因祂是我們的神，我們是祂所牧之子民，是祂手下之羊。</text:p>
              <text:list text:style-name="List_20_1">
                <text:list-item>
                  <text:p text:style-name="List_20_1_Content_Last"> C`、（7b-11）勸勉：曠野之經歷，勿如列祖心頑固，試探神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96_結構分析_七段式首尾對應_a-b-c-d-c-b-a_50"/><text:bookmark-start text:name="詩_96_結構分析_七段式首尾對應_a-b-c-d-c-b-a"/>（詩 96）結構分析：七段式首尾對應 A-B-C-D-C-B-A<text:bookmark-end text:name="__RefHeading___詩_96_結構分析_七段式首尾對應_a-b-c-d-c-b-a_50"/><text:bookmark-end text:name="詩_96_結構分析_七段式首尾對應_a-b-c-d-c-b-a"/></text:h>
      <text:list text:style-name="List_20_1" text:continue-numbering="false">
        <text:list-item>
          <text:p text:style-name="List_20_1_Content_First"> A、（1-4）你們當讚美雅威，因祂是偉大的──要歌唱，稱頌祂名、述說他榮耀奇事。</text:p>
          <text:list text:style-name="List_20_1">
            <text:list-item>
              <text:p text:style-name="List_20_1_Content"> B、（5）萬民所有神明是虛無，惟獨雅威造諸天。</text:p>
              <text:list text:style-name="List_20_1">
                <text:list-item>
                  <text:p text:style-name="List_20_1_Content"> C、（6）尊榮和威嚴「在祂面前」，能力和光彩在祂聖所。</text:p>
                  <text:list text:style-name="List_20_1">
                    <text:list-item>
                      <text:p text:style-name="List_20_1_Content"> D、（7-8）外邦歸雅威、榮耀歸雅威：外邦人作供物、榮耀、能力。歸雅威</text:p>
                    </text:list-item>
                  </text:list>
                </text:list-item>
                <text:list-item>
                  <text:p text:style-name="List_20_1_Content"> C`、（9）在聖潔的顯現時向雅威敬拜、「在祂面前」顫抖</text:p>
                </text:list-item>
              </text:list>
            </text:list-item>
            <text:list-item>
              <text:p text:style-name="List_20_1_Content"> B`、（10）當在列邦中說：「雅威作王了……」</text:p>
            </text:list-item>
          </text:list>
        </text:list-item>
        <text:list-item>
          <text:p text:style-name="List_20_1_Content_Last"> A`、（11-13）願萬物快樂歡呼，因雅威要審判世界、眾民。</text:p>
        </text:list-item>
      </text:list>
      <text:h text:style-name="Heading_20_3" text:outline-level="3"><text:bookmark-start text:name="__RefHeading___詩_967-8_結構_四段式首尾對稱_a-b-b-a_51"/><text:bookmark-start text:name="詩_967-8_結構_四段式首尾對稱_a-b-b-a"/>（詩 96:7-8）結構：四段式首尾對稱 A-B-B-A<text:bookmark-end text:name="__RefHeading___詩_967-8_結構_四段式首尾對稱_a-b-b-a_51"/><text:bookmark-end text:name="詩_967-8_結構_四段式首尾對稱_a-b-b-a"/></text:h>
      <text:list text:style-name="List_20_1" text:continue-numbering="false">
        <text:list-item>
          <text:p text:style-name="List_20_1_Content_First"> a、（7a）外邦人作為「供物」：眾民的諸親族</text:p>
          <text:list text:style-name="List_20_1">
            <text:list-item>
              <text:p text:style-name="List_20_1_Content"> b、（7b）將「榮耀」和能力歸給雅威</text:p>
            </text:list-item>
            <text:list-item>
              <text:p text:style-name="List_20_1_Content"> b`、（8a）將他名的「榮耀」歸給雅威</text:p>
            </text:list-item>
          </text:list>
        </text:list-item>
        <text:list-item>
          <text:p text:style-name="List_20_1_Content_Last"> a`、（8b）舉起「供物」入祂的院</text:p>
        </text:list-item>
      </text:list>
      <text:h text:style-name="Heading_20_3" text:outline-level="3"><text:bookmark-start text:name="__RefHeading___詩_969_譯文比較_52"/><text:bookmark-start text:name="詩_969_譯文比較"/>（詩 96:9）譯文比較<text:bookmark-end text:name="__RefHeading___詩_969_譯文比較_52"/><text:bookmark-end text:name="詩_969_譯文比較"/></text:h>
      <text:list text:style-name="List_20_1" text:continue-numbering="false">
        <text:list-item>
          <text:p text:style-name="List_20_1_Content_First"> 〔ASV, RSV〕holy array（打扮、排列）聖潔的裝飾</text:p>
        </text:list-item>
        <text:list-item>
          <text:p text:style-name="List_20_1_Content"> 〔NRS〕in holy splendor（光輝; 壯麗; 光彩; 壯觀）</text:p>
        </text:list-item>
        <text:list-item>
          <text:p text:style-name="List_20_1_Content"> 〔KJV, ERV〕beauty of holiness 聖潔的美容</text:p>
        </text:list-item>
        <text:list-item>
          <text:p text:style-name="List_20_1_Content"> 〔LXE, DRA〕in his holy court 在他聖潔的院中。</text:p>
          <text:list text:style-name="List_20_1">
            <text:list-item>
              <text:p text:style-name="List_20_1_Content"> （DRA The Douay-Rheims 1899 American Edition. 拉丁文武加大譯本Latin Vulgate的英文直譯）</text:p>
            </text:list-item>
          </text:list>
        </text:list-item>
        <text:list-item>
          <text:p text:style-name="List_20_1_Content"> 〔NLT〕Worship the LORD in all his holy splendor 在全部他的聖潔光輝中敬拜主</text:p>
        </text:list-item>
        <text:list-item>
          <text:p text:style-name="List_20_1_Content"> 〔NAB〕bow down to the LORD, splendid in holiness 俯伏敬拜主──在聖潔中光輝壯麗的</text:p>
        </text:list-item>
        <text:list-item>
          <text:p text:style-name="List_20_1_Content"> 〔新譯本〕「要以聖潔的裝束敬拜耶和華」或譯：「在耶和華顯現的時候，要敬拜他」，或「要在耶和華聖潔的光輝中敬拜他」</text:p>
        </text:list-item>
        <text:list-item>
          <text:p text:style-name="List_20_1_Content"> 〔現中譯〕「當上主顯聖的時候要俯伏敬拜」或譯「要穿上禮拜的禮服俯伏敬拜上主」。</text:p>
        </text:list-item>
        <text:list-item>
          <text:p text:style-name="List_20_1_Content_Last"> 〔TWOT中文〕第三種「當耶和華在聖潔中顯現時，要在他面前俯伏」</text:p>
        </text:list-item>
      </text:list>
      <text:h text:style-name="Heading_20_2" text:outline-level="2"><text:bookmark-start text:name="__RefHeading___詩_97_結構分析_53"/><text:bookmark-start text:name="詩_97_結構分析"/>（詩 97）結構分析<text:bookmark-end text:name="__RefHeading___詩_97_結構分析_53"/><text:bookmark-end text:name="詩_97_結構分析"/></text:h>
      <text:h text:style-name="Heading_20_3" text:outline-level="3"><text:bookmark-start text:name="__RefHeading___看法一_三段式首尾對應_a-b-a_54"/><text:bookmark-start text:name="看法一_三段式首尾對應_a-b-a"/>看法一：三段式首尾對應 A-B-A<text:bookmark-end text:name="__RefHeading___看法一_三段式首尾對應_a-b-a_54"/><text:bookmark-end text:name="看法一_三段式首尾對應_a-b-a"/></text:h>
      <text:list text:style-name="List_20_1" text:continue-numbering="false">
        <text:list-item>
          <text:p text:style-name="List_20_1_Content_First"> A、（1-6）雅威作王，眾海島要歡喜，全地震動，諸山融化，諸天宣祂公義，眾民見祂榮耀。</text:p>
          <text:list text:style-name="List_20_1">
            <text:list-item>
              <text:p text:style-name="List_20_1_Content"> B、（7-9）事奉偶像者將羞愧，雅威在一切神明之上。</text:p>
            </text:list-item>
          </text:list>
        </text:list-item>
        <text:list-item>
          <text:p text:style-name="List_20_1_Content_Last"> A、（10-12）呼籲愛神者當恨惡罪惡</text:p>
        </text:list-item>
      </text:list>
      <text:h text:style-name="Heading_20_3" text:outline-level="3"><text:bookmark-start text:name="__RefHeading___看法二_九段式結構_55"/><text:bookmark-start text:name="看法二_九段式結構"/>看法二：九段式結構<text:bookmark-end text:name="__RefHeading___看法二_九段式結構_55"/><text:bookmark-end text:name="看法二_九段式結構"/></text:h>
      <text:list text:style-name="List_20_1" text:continue-numbering="false">
        <text:list-item>
          <text:p text:style-name="List_20_1_Content_First">前言(1a):雅威做王</text:p>
        </text:list-item>
        <text:list-item>
          <text:p text:style-name="List_20_1_Content"> A、（1b）地要快樂，海島要歡喜</text:p>
          <text:list text:style-name="List_20_1">
            <text:list-item>
              <text:p text:style-name="List_20_1_Content"> B、（2-5）神的顯現得勝祂四圍的敵人</text:p>
              <text:list text:style-name="List_20_1">
                <text:list-item>
                  <text:p text:style-name="List_20_1_Content"> C、（6）諸天宣告祂的公義，且眾民看見祂的榮耀</text:p>
                  <text:list text:style-name="List_20_1">
                    <text:list-item>
                      <text:p text:style-name="List_20_1_Content"> D、（7）一切的神明當要跪拜祂</text:p>
                      <text:list text:style-name="List_20_1">
                        <text:list-item>
                          <text:p text:style-name="List_20_1_Content"> E`、（8）錫安聽見就歡喜，猶大的女子也快樂</text:p>
                        </text:list-item>
                      </text:list>
                    </text:list-item>
                    <text:list-item>
                      <text:p text:style-name="List_20_1_Content"> D`、（9）雅威至高者被極其高升，在一切神明之上</text:p>
                    </text:list-item>
                  </text:list>
                </text:list-item>
                <text:list-item>
                  <text:p text:style-name="List_20_1_Content"> C`、（10）雅威看守祂堅貞者的性命，拯救他們脫離惡人的手</text:p>
                </text:list-item>
              </text:list>
            </text:list-item>
            <text:list-item>
              <text:p text:style-name="List_20_1_Content"> B`、（11）光被散播給義人，喜樂被傳播給心的正直人</text:p>
            </text:list-item>
          </text:list>
        </text:list-item>
        <text:list-item>
          <text:p text:style-name="List_20_1_Content_Last"> A`、（12）義人因雅威歡喜，對祂聖別名號稱謝</text:p>
        </text:list-item>
      </text:list>
      <text:h text:style-name="Heading_20_2" text:outline-level="2"><text:bookmark-start text:name="__RefHeading___詩_98_結構分析_三段式首尾對應_a-b-a_56"/><text:bookmark-start text:name="詩_98_結構分析_三段式首尾對應_a-b-a"/>（詩 98）結構分析：三段式首尾對應 A-B-A<text:bookmark-end text:name="__RefHeading___詩_98_結構分析_三段式首尾對應_a-b-a_56"/><text:bookmark-end text:name="詩_98_結構分析_三段式首尾對應_a-b-a"/></text:h>
      <text:list text:style-name="List_20_1" text:continue-numbering="false">
        <text:list-item>
          <text:p text:style-name="List_20_1_Content_First"> A、（1-3）當要向雅威唱新歌</text:p>
          <text:list text:style-name="List_20_1">
            <text:list-item>
              <text:p text:style-name="List_20_1_Content"> B、（4-6）當向雅威歡呼</text:p>
            </text:list-item>
          </text:list>
        </text:list-item>
        <text:list-item>
          <text:p text:style-name="List_20_1_Content_Last"> A、（7-9）願萬物拍掌歡呼，因雅威要按公義審判世界萬民</text:p>
        </text:list-item>
      </text:list>
      <text:h text:style-name="Heading_20_2" text:outline-level="2"><text:bookmark-start text:name="__RefHeading___詩_99_結構_57"/><text:bookmark-start text:name="詩_99_結構"/>（詩 99）結構<text:bookmark-end text:name="__RefHeading___詩_99_結構_57"/><text:bookmark-end text:name="詩_99_結構"/></text:h>
      <text:h text:style-name="Heading_20_3" text:outline-level="3"><text:bookmark-start text:name="__RefHeading___看法一_58"/><text:bookmark-start text:name="看法一"/>看法一<text:bookmark-end text:name="__RefHeading___看法一_58"/><text:bookmark-end text:name="看法一"/></text:h>
      <text:list text:style-name="List_20_1" text:continue-numbering="false">
        <text:list-item>
          <text:p text:style-name="List_20_1_Content_First"> A、（1-2）神之作為：雅威作王了</text:p>
          <text:list text:style-name="List_20_1">
            <text:list-item>
              <text:p text:style-name="List_20_1_Content"> B、（3）人當回應：願萬民稱頌祢大而可畏的名</text:p>
            </text:list-item>
          </text:list>
        </text:list-item>
        <text:list-item>
          <text:p text:style-name="List_20_1_Content"> A、（4）神之作為：神公義之實行</text:p>
          <text:list text:style-name="List_20_1">
            <text:list-item>
              <text:p text:style-name="List_20_1_Content"> B、（5）人當回應：當要尊崇、下拜、呼求</text:p>
            </text:list-item>
          </text:list>
        </text:list-item>
        <text:list-item>
          <text:p text:style-name="List_20_1_Content"> A、（6-8）神之作為：神應允了人的呼求</text:p>
          <text:list text:style-name="List_20_1">
            <text:list-item>
              <text:p text:style-name="List_20_1_Content_Last"> B、（9）人當回應：人當要尊崇、下拜</text:p>
            </text:list-item>
          </text:list>
        </text:list-item>
      </text:list>
      <text:h text:style-name="Heading_20_2" text:outline-level="2"><text:bookmark-start text:name="__RefHeading___看法二_by_lyh_59"/><text:bookmark-start text:name="看法二_by_lyh"/>看法二（by LYH）<text:bookmark-end text:name="__RefHeading___看法二_by_lyh_59"/><text:bookmark-end text:name="看法二_by_lyh"/></text:h>
      <text:list text:style-name="List_20_1" text:continue-numbering="false">
        <text:list-item>
          <text:p text:style-name="List_20_1_Content_First"> A、（1-3）雅威作王、在錫安為大、萬民當如何回應（他大而可畏、聖而王的能力之名）</text:p>
          <text:list text:style-name="List_20_1">
            <text:list-item>
              <text:p text:style-name="List_20_1_Content"> a、（1-2）雅威作王、在錫安為大、</text:p>
            </text:list-item>
            <text:list-item>
              <text:p text:style-name="List_20_1_Content"> b、（3）萬民當如何回應（他大而可畏、聖而王的能力之名）</text:p>
            </text:list-item>
          </text:list>
        </text:list-item>
        <text:list-item>
          <text:p text:style-name="List_20_1_Content"> B、（4-9）王在雅各中秉公行義、選民當正確回應（遵命）</text:p>
          <text:list text:style-name="List_20_1">
            <text:list-item>
              <text:p text:style-name="List_20_1_Content"> a、（4）王：他的屬性＊公正—喜愛堅立與施行、</text:p>
              <text:list text:style-name="List_20_1">
                <text:list-item>
                  <text:p text:style-name="List_20_1_Content"> b、（5）選民：當正確回應</text:p>
                </text:list-item>
              </text:list>
            </text:list-item>
            <text:list-item>
              <text:p text:style-name="List_20_1_Content"> a、（6-8）王：他的屬性＊公正—赦免/背負者（基於他的名）報應、</text:p>
              <text:list text:style-name="List_20_1">
                <text:list-item>
                  <text:p text:style-name="List_20_1_Content_Last"> b、（9）選民：當正確回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0_結構_60"/><text:bookmark-start text:name="詩_100_結構"/>（詩 100）結構<text:bookmark-end text:name="__RefHeading___詩_100_結構_60"/><text:bookmark-end text:name="詩_100_結構"/></text:h>
      <text:list text:style-name="List_20_1" text:continue-numbering="false">
        <text:list-item>
          <text:p text:style-name="List_20_1_Content_First"> （1）前言：當向雅威歡呼</text:p>
        </text:list-item>
        <text:list-item>
          <text:p text:style-name="List_20_1_Content"> （2-5）說明為何歡呼的原因</text:p>
          <text:list text:style-name="List_20_1">
            <text:list-item>
              <text:p text:style-name="List_20_1_Content"> a、（2）當要以喜樂事奉雅威</text:p>
              <text:list text:style-name="List_20_1">
                <text:list-item>
                  <text:p text:style-name="List_20_1_Content"> b、（3）理由：雅威造了我們，我們是祂的的百姓和祂牧養的羊。</text:p>
                </text:list-item>
              </text:list>
            </text:list-item>
            <text:list-item>
              <text:p text:style-name="List_20_1_Content"> a、（4）當要以讚美進入祂的門</text:p>
              <text:list text:style-name="List_20_1">
                <text:list-item>
                  <text:p text:style-name="List_20_1_Content_Last"> b、（5）理由：因雅威是美善的，祂的堅愛到永遠，且祂的信實到萬代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1_結構_61"/><text:bookmark-start text:name="詩_101_結構"/>（詩 101）結構<text:bookmark-end text:name="__RefHeading___詩_101_結構_61"/><text:bookmark-end text:name="詩_101_結構"/></text:h>
      <text:h text:style-name="Heading_20_3" text:outline-level="3"><text:bookmark-start text:name="__RefHeading___看法一_62"/><text:bookmark-start text:name="看法一1"/>看法一<text:bookmark-end text:name="__RefHeading___看法一_62"/><text:bookmark-end text:name="看法一1"/></text:h>
      <text:list text:style-name="List_20_1" text:continue-numbering="false">
        <text:list-item>
          <text:p text:style-name="List_20_1_Content_First"> A、（1-2）我要在完全的道路上細密周詳</text:p>
          <text:list text:style-name="List_20_1">
            <text:list-item>
              <text:p text:style-name="List_20_1_Content"> （1）我要頌揚聖善：我要為祢歌唱堅愛和公平</text:p>
            </text:list-item>
            <text:list-item>
              <text:p text:style-name="List_20_1_Content"> （2）我要「在完全的道路上」細密周詳；以我心的純全行「在我家中」。</text:p>
            </text:list-item>
          </text:list>
        </text:list-item>
        <text:list-item>
          <text:p text:style-name="List_20_1_Content"> B、（3-5）我要滅絕惡者</text:p>
          <text:list text:style-name="List_20_1">
            <text:list-item>
              <text:p text:style-name="List_20_1_Content"> （3-4）惡事不在我眼前、悖逆之事不黏附於我、扭曲的心遠離我、邪惡我不驗識</text:p>
            </text:list-item>
            <text:list-item>
              <text:p text:style-name="List_20_1_Content"> （5）我要滅絕惡者：我要滅絕暗中誹謗鄰舍者；我不容讓心的貪婪。</text:p>
            </text:list-item>
          </text:list>
        </text:list-item>
        <text:list-item>
          <text:p text:style-name="List_20_1_Content"> A、（6）行在完全的道路上的，要與我同住</text:p>
          <text:list text:style-name="List_20_1">
            <text:list-item>
              <text:p text:style-name="List_20_1_Content"> （6）地之誠信者「與我同住」；行「在完全的道路上」的，他將「伺候我」。</text:p>
            </text:list-item>
          </text:list>
        </text:list-item>
        <text:list-item>
          <text:p text:style-name="List_20_1_Content"> B、（7-8）我要滅絕惡者、作孽者</text:p>
          <text:list text:style-name="List_20_1">
            <text:list-item>
              <text:p text:style-name="List_20_1_Content"> （7）惡者不在我家、謊者不在我眼前；</text:p>
            </text:list-item>
            <text:list-item>
              <text:p text:style-name="List_20_1_Content_Last"> （8）每早晨我要滅絕地的惡人、從雅威的城中剪除</text:p>
            </text:list-item>
          </text:list>
        </text:list-item>
      </text:list>
      <text:h text:style-name="Heading_20_3" text:outline-level="3"><text:bookmark-start text:name="__RefHeading___看法二_by_lyh_63"/><text:bookmark-start text:name="看法二_by_lyh1"/>看法二（by LYH）<text:bookmark-end text:name="__RefHeading___看法二_by_lyh_63"/><text:bookmark-end text:name="看法二_by_lyh1"/></text:h>
      <text:p text:style-name="Text_20_body">依詞語對應分段。</text:p>
      <text:list text:style-name="List_20_1" text:continue-numbering="false">
        <text:list-item>
          <text:p text:style-name="List_20_1_Content_First"> A、（1）歌頌「雅威」</text:p>
          <text:list text:style-name="List_20_1">
            <text:list-item>
              <text:p text:style-name="List_20_1_Content"> B、（2）以我心的純全「行在我家中」</text:p>
              <text:list text:style-name="List_20_1">
                <text:list-item>
                  <text:p text:style-name="List_20_1_Content"> C、（3）惡事不在「我眼」前</text:p>
                  <text:list text:style-name="List_20_1">
                    <text:list-item>
                      <text:p text:style-name="List_20_1_Content"> D、（4-5）我要滅絕惡者：扭曲的心、邪惡、暗中誹謗者、眼目高傲、心的貪婪。</text:p>
                    </text:list-item>
                  </text:list>
                </text:list-item>
                <text:list-item>
                  <text:p text:style-name="List_20_1_Content"> C、（6）「我的眼」在地之誠信者身上</text:p>
                </text:list-item>
              </text:list>
            </text:list-item>
            <text:list-item>
              <text:p text:style-name="List_20_1_Content"> B、（7）行詭詐者「不住我家中」</text:p>
            </text:list-item>
          </text:list>
        </text:list-item>
        <text:list-item>
          <text:p text:style-name="List_20_1_Content_Last"> A、（8）「雅威」的城</text:p>
        </text:list-item>
      </text:list>
      <text:h text:style-name="Heading_20_2" text:outline-level="2"><text:bookmark-start text:name="__RefHeading___詩_102_結構_64"/><text:bookmark-start text:name="詩_102_結構"/>（詩 102）結構<text:bookmark-end text:name="__RefHeading___詩_102_結構_64"/><text:bookmark-end text:name="詩_102_結構"/></text:h>
      <text:list text:style-name="List_20_1" text:continue-numbering="false">
        <text:list-item>
          <text:p text:style-name="List_20_1_Content_First"> A、（1-11）我遭難呼求願神速回應；我的諸日子如煙消滅</text:p>
          <text:list text:style-name="List_20_1">
            <text:list-item>
              <text:p text:style-name="List_20_1_Content"> （1-7）求神速回應，因「我諸日」如煙、我骨如焚、我心「枯乾」、我哀而肉貼骨、我驚戒如孤鳥</text:p>
            </text:list-item>
            <text:list-item>
              <text:p text:style-name="List_20_1_Content"> （8-11）我敵攻我，因我食灰飲淚、因祢之憤怒、因祢舉我而拋我。「我諸日」將落、如草「枯乾」</text:p>
            </text:list-item>
          </text:list>
        </text:list-item>
        <text:list-item>
          <text:p text:style-name="List_20_1_Content"> B、（12-22）雅威坐寶座到永遠、定期已到</text:p>
          <text:list text:style-name="List_20_1">
            <text:list-item>
              <text:p text:style-name="List_20_1_Content"> （12-16）雅威憐憫錫安、列國就要畏懼雅威的名</text:p>
            </text:list-item>
            <text:list-item>
              <text:p text:style-name="List_20_1_Content"> （17-22）雅威轉向窮人之禱，為使受造之百姓記下並讚美雅威、列國事奉雅威</text:p>
            </text:list-item>
          </text:list>
        </text:list-item>
        <text:list-item>
          <text:p text:style-name="List_20_1_Content"> A、（23-28）我力衰日短，天地將滅沒，但神要永立不止，神僕之子要永久被堅立</text:p>
          <text:list text:style-name="List_20_1">
            <text:list-item>
              <text:p text:style-name="List_20_1_Content"> （23-24）我力衰、我的諸日子截短，不要中途提走我，神的年歲長</text:p>
            </text:list-item>
            <text:list-item>
              <text:p text:style-name="List_20_1_Content_Last"> （25-28）天地將滅沒，但神要永立不止，神僕之子要永久祢面前被堅立</text:p>
            </text:list-item>
          </text:list>
        </text:list-item>
      </text:list>
      <text:h text:style-name="Heading_20_2" text:outline-level="2"><text:bookmark-start text:name="__RefHeading___詩_103_結構_65"/><text:bookmark-start text:name="詩_103_結構"/>（詩 103）結構<text:bookmark-end text:name="__RefHeading___詩_103_結構_65"/><text:bookmark-end text:name="詩_103_結構"/></text:h>
      <text:h text:style-name="Heading_20_3" text:outline-level="3"><text:bookmark-start text:name="__RefHeading___看法一_五段式_abcba_by_lyh_66"/><text:bookmark-start text:name="看法一_五段式_abcba_by_lyh"/>看法一：五段式 ABCBA（by LYH）<text:bookmark-end text:name="__RefHeading___看法一_五段式_abcba_by_lyh_66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67"/><text:bookmark-start text:name="看法二_三段式_三中有三_by_lyh"/>看法二：三段式，三中有三（by LYH）<text:bookmark-end text:name="__RefHeading___看法二_三段式_三中有三_by_lyh_67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3" text:outline-level="3"><text:bookmark-start text:name="__RefHeading___看法三_七段式_abcdcba_by_lyx_68"/><text:bookmark-start text:name="看法三_七段式_abcdcba_by_lyx"/>看法三：七段式 ABCDCBA（by LYX）<text:bookmark-end text:name="__RefHeading___看法三_七段式_abcdcba_by_lyx_68"/><text:bookmark-end text:name="看法三_七段式_abcdcba_by_lyx"/></text:h>
      <text:list text:style-name="List_20_1" text:continue-numbering="false">
        <text:list-item>
          <text:p text:style-name="List_20_1_Content_First"> A、（1-5）當稱頌雅威、稱頌的理由——對我的性命而言</text:p>
          <text:list text:style-name="List_20_1">
            <text:list-item>
              <text:p text:style-name="List_20_1_Content"> B、（6-7）雅威的公義</text:p>
              <text:list text:style-name="List_20_1">
                <text:list-item>
                  <text:p text:style-name="List_20_1_Content"> C、（8-9）雅威的憐憫</text:p>
                  <text:list text:style-name="List_20_1">
                    <text:list-item>
                      <text:p text:style-name="List_20_1_Content"> D、（10-13）雅威的寬容</text:p>
                    </text:list-item>
                  </text:list>
                </text:list-item>
                <text:list-item>
                  <text:p text:style-name="List_20_1_Content"> C、（14-16）雅威的憐憫</text:p>
                </text:list-item>
              </text:list>
            </text:list-item>
            <text:list-item>
              <text:p text:style-name="List_20_1_Content"> B、（17-18）雅威的公義</text:p>
            </text:list-item>
          </text:list>
        </text:list-item>
        <text:list-item>
          <text:p text:style-name="List_20_1_Content_Last"> A、（19-22）當稱頌雅威、稱頌的理由——對萬有而言</text:p>
        </text:list-item>
      </text:list>
      <text:h text:style-name="Heading_20_2" text:outline-level="2"><text:bookmark-start text:name="__RefHeading___詩_104_結構_69"/><text:bookmark-start text:name="詩_104_結構"/>（詩 104）結構<text:bookmark-end text:name="__RefHeading___詩_104_結構_69"/><text:bookmark-end text:name="詩_104_結構"/></text:h>
      <text:h text:style-name="Heading_20_3" text:outline-level="3"><text:bookmark-start text:name="__RefHeading___看法一_五段式_abcba_by_lyx_70"/><text:bookmark-start text:name="看法一_五段式_abcba_by_lyx"/>看法一：五段式 ABCBA（by LYX）<text:bookmark-end text:name="__RefHeading___看法一_五段式_abcba_by_lyx_70"/><text:bookmark-end text:name="看法一_五段式_abcba_by_lyx"/></text:h>
      <text:list text:style-name="List_20_1" text:continue-numbering="false">
        <text:list-item>
          <text:p text:style-name="List_20_1_Content_First"> A、（1-4）對神的讚美：七個分詞形容神的偉大</text:p>
          <text:list text:style-name="List_20_1">
            <text:list-item>
              <text:p text:style-name="List_20_1_Content"> B、（5-18）水、食物</text:p>
              <text:list text:style-name="List_20_1">
                <text:list-item>
                  <text:p text:style-name="List_20_1_Content"> C、（19-24）日月定時（特別：21 少壯獅子向神求食）</text:p>
                </text:list-item>
              </text:list>
            </text:list-item>
            <text:list-item>
              <text:p text:style-name="List_20_1_Content"> B、（25-30）海、食物</text:p>
            </text:list-item>
          </text:list>
        </text:list-item>
        <text:list-item>
          <text:p text:style-name="List_20_1_Content_Last"> A、（31-35）對神的讚美，四祈願式、二祈使式</text:p>
        </text:list-item>
      </text:list>
      <text:h text:style-name="Heading_20_2" text:outline-level="2"><text:bookmark-start text:name="__RefHeading___詩_105_結構_71"/><text:bookmark-start text:name="詩_105_結構"/>（詩 105）結構<text:bookmark-end text:name="__RefHeading___詩_105_結構_71"/><text:bookmark-end text:name="詩_105_結構"/></text:h>
      <text:h text:style-name="Heading_20_3" text:outline-level="3"><text:bookmark-start text:name="__RefHeading___看法一_六段式_abccba_by_lyx_72"/><text:bookmark-start text:name="看法一_六段式_abccba_by_lyx"/>看法一：六段式 ABCCBA（by LYX）<text:bookmark-end text:name="__RefHeading___看法一_六段式_abccba_by_lyx_72"/><text:bookmark-end text:name="看法一_六段式_abccba_by_lyx"/></text:h>
      <text:list text:style-name="List_20_1" text:continue-numbering="false">
        <text:list-item>
          <text:p text:style-name="List_20_1_Content_First"> A、（1-5）當要頌讚、稱謝、尋求雅威及祂的大能、記念祂的諸奇事。</text:p>
          <text:list text:style-name="List_20_1">
            <text:list-item>
              <text:p text:style-name="List_20_1_Content"> B、（6-11）雅威記念祂的約，賜迦南地為產業：亞伯拉罕的後裔是僕人、雅各的子孫是眾揀選者。</text:p>
              <text:list text:style-name="List_20_1">
                <text:list-item>
                  <text:p text:style-name="List_20_1_Content"> C、（12-22）他們男丁稀少時，神不許人去欺壓他們，神使地饑荒，差約瑟為救主。</text:p>
                </text:list-item>
                <text:list-item>
                  <text:p text:style-name="List_20_1_Content"> C、（23-41）他們在埃及強盛時，神使埃及人恨他們，神差摩西為救主。</text:p>
                </text:list-item>
              </text:list>
            </text:list-item>
            <text:list-item>
              <text:p text:style-name="List_20_1_Content"> B、（42-45a）神記念祂的聖言和祂僕人亞伯拉罕，賜給他們列國之地。</text:p>
            </text:list-item>
          </text:list>
        </text:list-item>
        <text:list-item>
          <text:p text:style-name="List_20_1_Content_Last"> A、（45b）你們當要讚美雅威〔哈利路亞〕</text:p>
        </text:list-item>
      </text:list>
      <text:h text:style-name="Heading_20_3" text:outline-level="3"><text:bookmark-start text:name="__RefHeading___看法二_五段式_abca_by_lyh_73"/><text:bookmark-start text:name="看法二_五段式_abca_by_lyh"/>看法二、五段式 ABCA（by LYH）<text:bookmark-end text:name="__RefHeading___看法二_五段式_abca_by_lyh_73"/><text:bookmark-end text:name="看法二_五段式_abca_by_lyh"/></text:h>
      <text:list text:style-name="List_20_1" text:continue-numbering="false">
        <text:list-item>
          <text:p text:style-name="List_20_1_Content_First"> A、（1-11）<text:span text:style-name="Strong_20_Emphasis">頌讚</text:span>：雅威守約作為、要紀念他的典章、賜迦南地為業</text:p>
          <text:list text:style-name="List_20_1">
            <text:list-item>
              <text:p text:style-name="List_20_1_Content"> B、（12-22）<text:span text:style-name="Strong_20_Emphasis">漂流</text:span>：寄居迦南地的先祖受神保護、差僕、得糧得榮</text:p>
              <text:list text:style-name="List_20_1">
                <text:list-item>
                  <text:p text:style-name="List_20_1_Content"> C、（23-38）<text:span text:style-name="Strong_20_Emphasis">寄居含地所顯出的神蹟奇事</text:span>：領出埃及的得勝</text:p>
                </text:list-item>
              </text:list>
            </text:list-item>
            <text:list-item>
              <text:p text:style-name="List_20_1_Content"> B、（39-41）<text:span text:style-name="Strong_20_Emphasis">漂流</text:span>：曠野蒙神引導保護、得糧水、</text:p>
            </text:list-item>
          </text:list>
        </text:list-item>
        <text:list-item>
          <text:p text:style-name="List_20_1_Content_Last"> A、（42-45）<text:span text:style-name="Strong_20_Emphasis">神紀念聖約作為、賜迦南地為業的目的</text:span>：民要守律例、哈利路亞</text:p>
        </text:list-item>
      </text:list>
      <text:h text:style-name="Heading_20_3" text:outline-level="3"><text:bookmark-start text:name="__RefHeading___本篇核心段_28-36_七段式_abcdcba_by_lyh_74"/><text:bookmark-start text:name="本篇核心段_28-36_七段式_abcdcba_by_lyh"/>本篇核心段（28-36）七段式 ABCDCBA（by LYH）<text:bookmark-end text:name="__RefHeading___本篇核心段_28-36_七段式_abcdcba_by_lyh_74"/><text:bookmark-end text:name="本篇核心段_28-36_七段式_abcdcba_by_lyh"/></text:h>
      <text:list text:style-name="List_20_1" text:continue-numbering="false">
        <text:list-item>
          <text:p text:style-name="List_20_1_Content_First"> A、（28）命黑暗：第九災（出 10:21-29）</text:p>
          <text:list text:style-name="List_20_1">
            <text:list-item>
              <text:p text:style-name="List_20_1_Content"> B、（29）使水變血：第一災（出 7:14-25）</text:p>
              <text:list text:style-name="List_20_1">
                <text:list-item>
                  <text:p text:style-name="List_20_1_Content"> C、（30）青蛙：第二災（出 8:1-15）</text:p>
                  <text:list text:style-name="List_20_1">
                    <text:list-item>
                      <text:p text:style-name="List_20_1_Content"> D、（31）吩咐蝨與蠅：第三、四災（出 8:16-32）＊術士不能行/顯雅威名分別/法老願放行</text:p>
                    </text:list-item>
                  </text:list>
                </text:list-item>
                <text:list-item>
                  <text:p text:style-name="List_20_1_Content"> C、（32-33）他降冰雹：第七災（出 9:13-35）</text:p>
                </text:list-item>
              </text:list>
            </text:list-item>
            <text:list-item>
              <text:p text:style-name="List_20_1_Content"> B、（34-35）吩咐蝗蟲：第八災（出 10:1-20）</text:p>
            </text:list-item>
          </text:list>
        </text:list-item>
        <text:list-item>
          <text:p text:style-name="List_20_1_Content_Last"> A、（36）擊殺長子：第十災（出 11:1-12:36）</text:p>
        </text:list-item>
      </text:list>
      <text:p text:style-name="Text_20_body">＊不提第五、六災：即畜疫和泡瘡（出 9:1-12）</text:p>
      <text:h text:style-name="Heading_20_3" text:outline-level="3"><text:bookmark-start text:name="__RefHeading___詩_105_內容特點_75"/><text:bookmark-start text:name="詩_105_內容特點"/>（詩 105）內容特點<text:bookmark-end text:name="__RefHeading___詩_105_內容特點_75"/><text:bookmark-end text:name="詩_105_內容特點"/></text:h>
      <text:list text:style-name="List_20_1" text:continue-numbering="false">
        <text:list-item>
          <text:p text:style-name="LastListParagraph_List_20_1_Content_First"> 鑰字：地，出現 10 次。僕人 5 次。</text:p>
        </text:list-item>
      </text:list>
      <text:list text:style-name="List_20_1" text:continue-numbering="false">
        <text:list-item>
          <text:p text:style-name="List_20_1_Content_First"> １０次</text:p>
          <text:list text:style-name="List_20_1">
            <text:list-item>
              <text:p text:style-name="List_20_1_Content"> 地（7,11,16,23,27,30,32,35,36,44）</text:p>
            </text:list-item>
          </text:list>
        </text:list-item>
        <text:list-item>
          <text:p text:style-name="List_20_1_Content"> ６次</text:p>
          <text:list text:style-name="List_20_1">
            <text:list-item>
              <text:p text:style-name="List_20_1_Content"> 話dabar（8,19,27,28ab,42）、民（1,13,20,24,25,43）、 來到（18,19,23,31,34,40）  </text:p>
            </text:list-item>
          </text:list>
        </text:list-item>
        <text:list-item>
          <text:p text:style-name="List_20_1_Content"> ５次</text:p>
          <text:list text:style-name="List_20_1">
            <text:list-item>
              <text:p text:style-name="List_20_1_Content"> 僕人（6,17,25,26,42）</text:p>
            </text:list-item>
          </text:list>
        </text:list-item>
        <text:list-item>
          <text:p text:style-name="List_20_1_Content"> ４次</text:p>
          <text:list text:style-name="List_20_1">
            <text:list-item>
              <text:p text:style-name="List_20_1_Content"> 打發（17,20,26,28）</text:p>
            </text:list-item>
          </text:list>
        </text:list-item>
        <text:list-item>
          <text:p text:style-name="List_20_1_Content"> ３次</text:p>
          <text:list text:style-name="List_20_1">
            <text:list-item>
              <text:p text:style-name="List_20_1_Content"> 紀念（5,8,42）、亞伯拉罕（6,9,42）、雅各（6,10,23）、 說（11,31,34）、列國（13ab,44）、領出（37,38,43）、</text:p>
            </text:list-item>
          </text:list>
        </text:list-item>
        <text:list-item>
          <text:p text:style-name="List_20_1_Content"> ２次</text:p>
          <text:list text:style-name="List_20_1">
            <text:list-item>
              <text:p text:style-name="List_20_1_Content_Last"> 神名（1,3）、奇妙（2,5）、聖別的（3,42）、讚美誇耀（3,45）、尋求（3,4）、歡喜（3,38）、心（3,25）、面（4,15）、奇事mopheth（5,27）、判語（5,7典章）、揀選選民（6,43）、永約（名詞8,10，動詞立約9）、以色列（10,23）、寄居（12,23）、行走（13,41）、呼召（1,16）、食物（16,40）、折斷（16,33）、性命（18,22）、治理（20,21）、放置（21,27）、埃及（23,38）、含地（23,27）、轉動（25,29）、水（29,41）、火（32,39）、擊打（33,36）、境內（31,33）、沒有（34,37）、打開（20,41）、黑暗、變黑（28ab）</text:p>
            </text:list-item>
          </text:list>
        </text:list-item>
      </text:list>
      <text:list text:style-name="List_20_1" text:continue-numbering="false">
        <text:list-item>
          <text:p text:style-name="List_20_1_Content_First"> 作為（1）（名詞）`aliylah，字根「嚴格行事、處理、愚弄某人」。（申22:14醜名，17信口說，詩66:5可畏的，78:11與奇妙相連。</text:p>
        </text:list-item>
        <text:list-item>
          <text:p text:style-name="List_20_1_Content"> 千代（8），跟永遠相對，千數即有永遠含意。</text:p>
        </text:list-item>
        <text:list-item>
          <text:p text:style-name="List_20_1_Content"> 「人」之稱呼：</text:p>
          <text:list text:style-name="List_20_1">
            <text:list-item>
              <text:p text:style-name="List_20_1_Content"> Math男丁（12）、亞當（17）、男人（17）、</text:p>
            </text:list-item>
          </text:list>
        </text:list-item>
        <text:list-item>
          <text:p text:style-name="List_20_1_Content"> 先知（15）</text:p>
          <text:list text:style-name="List_20_1">
            <text:list-item>
              <text:p text:style-name="List_20_1_Content_Last"> 詩篇只有出現3次（51:2，74:9，105:15），把受膏者並提。</text:p>
            </text:list-item>
          </text:list>
        </text:list-item>
      </text:list>
      <text:h text:style-name="Heading_20_2" text:outline-level="2"><text:bookmark-start text:name="__RefHeading___詩_106_結構_76"/><text:bookmark-start text:name="詩_106_結構"/>（詩 106）結構<text:bookmark-end text:name="__RefHeading___詩_106_結構_76"/><text:bookmark-end text:name="詩_106_結構"/></text:h>
      <text:h text:style-name="Heading_20_3" text:outline-level="3"><text:bookmark-start text:name="__RefHeading___三段式_三中有三_77"/><text:bookmark-start text:name="三段式_三中有三"/>三段式，三中有三<text:bookmark-end text:name="__RefHeading___三段式_三中有三_77"/><text:bookmark-end text:name="三段式_三中有三"/></text:h>
      <text:list text:style-name="List_20_1" text:continue-numbering="false">
        <text:list-item>
          <text:p text:style-name="List_20_1_Content_First"> A、（1-5）讚美、求眷顧</text:p>
          <text:list text:style-name="List_20_1">
            <text:list-item>
              <text:p text:style-name="List_20_1_Content"> B、（6-12）在埃及，選民犯罪、神拯救</text:p>
              <text:list text:style-name="List_20_1">
                <text:list-item>
                  <text:p text:style-name="List_20_1_Content"> C、（13-33）在曠野，選民犯罪、神拯救</text:p>
                  <text:list text:style-name="List_20_1">
                    <text:list-item>
                      <text:p text:style-name="List_20_1_Content"> a、（13-15）基博羅哈他瓦、貪欲人之墓（民 11）</text:p>
                      <text:list text:style-name="List_20_1">
                        <text:list-item>
                          <text:p text:style-name="List_20_1_Content"> b、（16-18）可拉黨事件（民 16-17）</text:p>
                          <text:list text:style-name="List_20_1">
                            <text:list-item>
                              <text:p text:style-name="List_20_1_Content"> c、（19-23）何烈、拜牛犢像，摩西代求（出 32）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、（24-27）加低斯、探子報惡信、民拒前行（民 13-14）</text:p>
                      <text:list text:style-name="List_20_1">
                        <text:list-item>
                          <text:p text:style-name="List_20_1_Content"> b、（28-31）什亭、拜巴力毗珥、非尼哈作中保（民 25）</text:p>
                          <text:list text:style-name="List_20_1">
                            <text:list-item>
                              <text:p text:style-name="List_20_1_Content"> c、（32-33）米利巴水事件，尋的曠野加低斯，摩西受損（民 20, 27）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'、（34-46）在迦南，選民犯罪、神拯救</text:p>
            </text:list-item>
          </text:list>
        </text:list-item>
        <text:list-item>
          <text:p text:style-name="List_20_1_Content_Last"> A'、（47-48）求拯救、讚美</text:p>
        </text:list-item>
      </text:list>
      <text:h text:style-name="Heading_20_2" text:outline-level="2"><text:bookmark-start text:name="__RefHeading___詩_107_結構_78"/><text:bookmark-start text:name="詩_107_結構"/>（詩 107）結構<text:bookmark-end text:name="__RefHeading___詩_107_結構_78"/><text:bookmark-end text:name="詩_107_結構"/></text:h>
      <text:h text:style-name="Heading_20_3" text:outline-level="3"><text:bookmark-start text:name="__RefHeading___特點_79"/><text:bookmark-start text:name="特點"/>特點<text:bookmark-end text:name="__RefHeading___特點_79"/><text:bookmark-end text:name="特點"/></text:h>
      <text:h text:style-name="Heading_20_4" text:outline-level="4"><text:bookmark-start text:name="__RefHeading___重複語句_80"/><text:bookmark-start text:name="重複語句"/>重複語句<text:bookmark-end text:name="__RefHeading___重複語句_80"/><text:bookmark-end text:name="重複語句"/></text:h>
      <text:list text:style-name="List_20_1" text:continue-numbering="false">
        <text:list-item>
          <text:p text:style-name="List_20_1_Content_First"> （6, 13, 19, 28）「於是他們在屬乎他們的那患難中〔呼求／哀求〕雅威，從他們的眾困苦中，祂〔救拔／解救／領出〕出他們。」</text:p>
        </text:list-item>
        <text:list-item>
          <text:p text:style-name="List_20_1_Content_Last"> （8, 15, 21, 31）「讓他們向雅威稱謝祂的堅愛吧！讓他們向人子們讚美祂的眾奇事。」</text:p>
        </text:list-item>
      </text:list>
      <text:h text:style-name="Heading_20_3" text:outline-level="3"><text:bookmark-start text:name="__RefHeading___看法一_七段式首尾對應結構_abcdcba_by_lyh_81"/><text:bookmark-start text:name="看法一_七段式首尾對應結構_abcdcba_by_lyh"/>看法一：七段式首尾對應結構 ABCDCBA（by LYH）<text:bookmark-end text:name="__RefHeading___看法一_七段式首尾對應結構_abcdcba_by_lyh_81"/><text:bookmark-end text:name="看法一_七段式首尾對應結構_abcdc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9）曠野引路到住處  曠野、迷失、道路（4）、可居住的城邑（4,7）、飢餓（5,9）</text:p>
              <text:list text:style-name="List_20_1">
                <text:list-item>
                  <text:p text:style-name="List_20_1_Content"> C、（10-16）為奴地的拯救    苦難中哀求與拯救與領出，願望與理由、世人</text:p>
                  <text:list text:style-name="List_20_1">
                    <text:list-item>
                      <text:p text:style-name="List_20_1_Content"> D、（17-22）獨特：愚妄人過犯罪孽死亡差話醫治、救出坑願望、感恩和述作、世人</text:p>
                    </text:list-item>
                  </text:list>
                </text:list-item>
                <text:list-item>
                  <text:p text:style-name="List_20_1_Content"> C'、（23-32）下海引路到海口   苦難中哀求與領出引，願望、住處／座位、世人</text:p>
                </text:list-item>
              </text:list>
            </text:list-item>
            <text:list-item>
              <text:p text:style-name="List_20_1_Content"> B'、（33-42）迦南地的公義審判    曠野（33）、迷失（40）、可居住的城邑（36）、飢餓（36）、</text:p>
            </text:list-item>
          </text:list>
        </text:list-item>
        <text:list-item>
          <text:p text:style-name="List_20_1_Content_Last"> A'、（43）誰是有智慧者？</text:p>
        </text:list-item>
      </text:list>
      <text:h text:style-name="Heading_20_3" text:outline-level="3"><text:bookmark-start text:name="__RefHeading___看法二_四段式首尾對應結構_四中有四_abba_by_lyh_82"/><text:bookmark-start text:name="看法二_四段式首尾對應結構_四中有四_abba_by_lyh"/>看法二：四段式首尾對應結構、四中有四 ABBA（by LYH）<text:bookmark-end text:name="__RefHeading___看法二_四段式首尾對應結構_四中有四_abba_by_lyh_82"/><text:bookmark-end text:name="看法二_四段式首尾對應結構_四中有四_ab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32）七願：向雅威（祂堅愛）、向世人（祂奇事）</text:p>
              <text:list text:style-name="List_20_1">
                <text:list-item>
                  <text:p text:style-name="List_20_1_Content"> a、（4-9）曠野引路到住處——行路    苦難中的哀求雅威  漂流（4）、城邑（4,7）、住處（4,7）</text:p>
                  <text:list text:style-name="List_20_1">
                    <text:list-item>
                      <text:p text:style-name="List_20_1_Content"> b、（10-16）為奴拯救——罪</text:p>
                    </text:list-item>
                    <text:list-item>
                      <text:p text:style-name="List_20_1_Content"> b'、（17-22）疾病醫治——罪</text:p>
                    </text:list-item>
                  </text:list>
                </text:list-item>
                <text:list-item>
                  <text:p text:style-name="List_20_1_Content"> a'、（23-32）下海引路到海口——行海     苦難中的哀求雅威  住處／座位（32）</text:p>
                </text:list-item>
              </text:list>
            </text:list-item>
            <text:list-item>
              <text:p text:style-name="List_20_1_Content"> B'、（33-42）陳述：迦南地  雅威公義審判、眾奇事。</text:p>
            </text:list-item>
          </text:list>
        </text:list-item>
        <text:list-item>
          <text:p text:style-name="List_20_1_Content_Last"> A'、（43）誰是有智慧者</text:p>
        </text:list-item>
      </text:list>
      <text:h text:style-name="Heading_20_3" text:outline-level="3"><text:bookmark-start text:name="__RefHeading___參考_83"/><text:bookmark-start text:name="參考"/>參考<text:bookmark-end text:name="__RefHeading___參考_83"/><text:bookmark-end text:name="參考"/></text:h>
      <text:list text:style-name="List_20_1" text:continue-numbering="false">
        <text:list-item>
          <text:p text:style-name="List_20_1_Content_First"> A、（1-3）稱謝、因美善、堅愛；述說贖回</text:p>
          <text:list text:style-name="List_20_1">
            <text:list-item>
              <text:p text:style-name="List_20_1_Content"> B、（4-9）在那曠野迷途中被救，領至正路，至可居之城</text:p>
              <text:list text:style-name="List_20_1">
                <text:list-item>
                  <text:p text:style-name="List_20_1_Content"> C、（10-16）坐在黑暗和死蔭的被囚者，呼求而被解救——外邦</text:p>
                  <text:list text:style-name="List_20_1">
                    <text:list-item>
                      <text:p text:style-name="List_20_1_Content"> D、（17-22）愚頑人背叛犯罪而受苦，呼求而被救</text:p>
                    </text:list-item>
                  </text:list>
                </text:list-item>
                <text:list-item>
                  <text:p text:style-name="List_20_1_Content"> C、（23-32）航海經商者在波濤中，呼求而被救——外邦</text:p>
                </text:list-item>
              </text:list>
            </text:list-item>
            <text:list-item>
              <text:p text:style-name="List_20_1_Content"> B、（33-42）神置人於地，賜福之</text:p>
            </text:list-item>
          </text:list>
        </text:list-item>
        <text:list-item>
          <text:p text:style-name="List_20_1_Content_Last"> A、（43）誰是有智慧者？</text:p>
        </text:list-item>
      </text:list>
      <text:h text:style-name="Heading_20_4" text:outline-level="4"><text:bookmark-start text:name="__RefHeading___四段式結構_abab_反正反正_by_wcm_84"/><text:bookmark-start text:name="四段式結構_abab_反正反正_by_wcm"/>（33-42）四段式結構 ABAB 反正反正（by WCM）<text:bookmark-end text:name="__RefHeading___四段式結構_abab_反正反正_by_wcm_84"/><text:bookmark-end text:name="四段式結構_abab_反正反正_by_wcm"/></text:h>
      <text:list text:style-name="List_20_1" text:continue-numbering="false">
        <text:list-item>
          <text:p text:style-name="List_20_1_Content_First"> A、（33-34）反：有水變無水、由福變禍</text:p>
          <text:list text:style-name="List_20_1">
            <text:list-item>
              <text:p text:style-name="List_20_1_Content"> B、（35-38）正：無水變有水、由禍變福</text:p>
            </text:list-item>
          </text:list>
        </text:list-item>
        <text:list-item>
          <text:p text:style-name="List_20_1_Content"> A、（39-40）反：神懲罰惡貴族、由高降卑</text:p>
          <text:list text:style-name="List_20_1">
            <text:list-item>
              <text:p text:style-name="List_20_1_Content_Last"> B、（41-42）正：神高舉好窮乏人、由卑升高</text:p>
            </text:list-item>
          </text:list>
        </text:list-item>
      </text:list>
      <text:p text:style-name="Text_20_body">=== （33-42）四段式結構 ABAB 按不同對象（by LYH）</text:p>
      <text:list text:style-name="List_20_1" text:continue-numbering="false">
        <text:list-item>
          <text:p text:style-name="List_20_1_Content_First"> A、（33-34）此為神第一種奇妙作為：放置。【對不義人】</text:p>
          <text:list text:style-name="List_20_1">
            <text:list-item>
              <text:p text:style-name="List_20_1_Content"> 33. 祂放置江河成為曠野，且諸水的泉源成為乾渴之地。</text:p>
            </text:list-item>
            <text:list-item>
              <text:p text:style-name="List_20_1_Content"> 34. 果實之地成為貧瘠鹹地，因著其中眾居民的邪惡。</text:p>
            </text:list-item>
            <text:list-item>
              <text:p text:style-name="List_20_1_Content_Last"> 33-34.因罪惹禍（重複10-16/17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35-39）此為神第二種奇妙作為：放置、使居、賜福。【對正直人】</text:p>
          <text:list text:style-name="List_20_1">
            <text:list-item>
              <text:p text:style-name="List_20_1_Content"> 35. 祂放置曠野成為諸水的池塘，且乾燥之地成為諸水的泉源。*牧養祂的羊群</text:p>
            </text:list-item>
            <text:list-item>
              <text:p text:style-name="List_20_1_Content"> 36. 祂使飢餓的人居住在那裡，且他們籌備完固住處的城邑。</text:p>
            </text:list-item>
            <text:list-item>
              <text:p text:style-name="List_20_1_Content"> 37. 且他們栽種眾田地、又栽植眾僕桃源、又製作出產的果實。</text:p>
            </text:list-item>
            <text:list-item>
              <text:p text:style-name="List_20_1_Content"> 38. 且祂賜福他們又他們極其繁多，且他們的牲畜不變少。35-38守約蒙福</text:p>
            </text:list-item>
            <text:list-item>
              <text:p text:style-name="List_20_1_Content_Last"> 39.但他們變小、屈身從強制（子宮不孕）、邪惡／災禍、和憂愁（名詞）。〔牧者侵吞殘害羊群〕</text:p>
            </text:list-item>
          </text:list>
        </text:list-item>
      </text:list>
      <text:list text:style-name="List_20_1" text:continue-numbering="false">
        <text:list-item>
          <text:p text:style-name="List_20_1_Content_First"> A'、（40-42）此為神第三種奇妙作為：  【對不義的貴族、牧民者】</text:p>
          <text:list text:style-name="List_20_1">
            <text:list-item>
              <text:p text:style-name="List_20_1_Content_Last"> 40. 祂倒出輕視在貴族上、且使迷糊在虛無中、沒有道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41-42）此為神第四種奇妙作為：放置、放置。【對公義的窮乏人】</text:p>
          <text:list text:style-name="List_20_1">
            <text:list-item>
              <text:p text:style-name="List_20_1_Content"> 41. 但祂放置貧窮人自困苦，且祂放置如那羊家族。</text:p>
            </text:list-item>
            <text:list-item>
              <text:p text:style-name="List_20_1_Content_Last"> 42. 正直人們看見且歡喜（大喊），且所有不義人關閉她的口。</text:p>
            </text:list-item>
          </text:list>
        </text:list-item>
      </text:list>
      <text:h text:style-name="Heading_20_2" text:outline-level="2"><text:bookmark-start text:name="__RefHeading___詩_108_結構_85"/><text:bookmark-start text:name="詩_108_結構"/>（詩 108）結構<text:bookmark-end text:name="__RefHeading___詩_108_結構_85"/><text:bookmark-end text:name="詩_108_結構"/></text:h>
      <text:p text:style-name="Text_20_body">（詩 108 篇）是由（詩 57）後半及（詩 60）後半所集成。</text:p>
      <text:list text:style-name="List_20_1" text:continue-numbering="false">
        <text:list-item>
          <text:p text:style-name="List_20_1_Content_First"> （詩 57:7-11）（詩 108:1-5）</text:p>
        </text:list-item>
        <text:list-item>
          <text:p text:style-name="List_20_1_Content_Last"> （詩 60:5-12）（詩 108:6-13）。</text:p>
        </text:list-item>
      </text:list>
      <text:list text:style-name="List_20_1" text:continue-numbering="false">
        <text:list-item>
          <text:p text:style-name="List_20_1_Content_First"> （1-6）我要喚醒清早，歌頌稱謝雅威</text:p>
        </text:list-item>
        <text:list-item>
          <text:p text:style-name="List_20_1_Content_Last"> （7-14）神助我們勝過敵人</text:p>
        </text:list-item>
      </text:list>
      <text:h text:style-name="Heading_20_3" text:outline-level="3"><text:bookmark-start text:name="__RefHeading___詩_108_對比_出_15_86"/><text:bookmark-start text:name="詩_108_對比_出_15"/>（詩 108）對比（出 15）<text:bookmark-end text:name="__RefHeading___詩_108_對比_出_15_86"/><text:bookmark-end text:name="詩_108_對比_出_15"/></text:h>
      <text:p text:style-name="Text_20_body">詩57:7-11用詞</text:p>
      <text:list text:style-name="List_20_1" text:continue-numbering="false">
        <text:list-item>
          <text:p text:style-name="List_20_1_Content_First"> 57:9「主阿！」，108:3改成「雅威阿！」。</text:p>
        </text:list-item>
        <text:list-item>
          <text:p text:style-name="List_20_1_Content"> 同出15章的：</text:p>
        </text:list-item>
        <text:list-item>
          <text:p text:style-name="List_20_1_Content"> 57:10/108:4「堅愛」，出15:13「堅愛」。</text:p>
        </text:list-item>
        <text:list-item>
          <text:p text:style-name="List_20_1_Content_Last"> 57:11/108:5「崇高」，出15:2「我要尊崇祂」；</text:p>
        </text:list-item>
      </text:list>
      <text:p text:style-name="Text_20_body">詩60:5-12的用詞</text:p>
      <text:list text:style-name="List_20_1" text:continue-numbering="false">
        <text:list-item>
          <text:p text:style-name="List_20_1_Content_First"> 詩60:5-12的用詞多沿用「出15章」，對照如下：</text:p>
        </text:list-item>
        <text:list-item>
          <text:p text:style-name="List_20_1_Content"> 60:5「用右手」（出15:6ab，12）；拯救（15L2）</text:p>
        </text:list-item>
        <text:list-item>
          <text:p text:style-name="List_20_1_Content"> 60:6/108:7「他的聖潔或聖所」（出15:11，13，17）</text:p>
        </text:list-item>
        <text:list-item>
          <text:p text:style-name="List_20_1_Content"> 60:8-9「摩押、以東、非利士」（出15:14-15）</text:p>
        </text:list-item>
        <text:list-item>
          <text:p text:style-name="List_20_1_Content"> 60:11a,12b「敵人」（出15:6，9）</text:p>
        </text:list-item>
        <text:list-item>
          <text:p text:style-name="List_20_1_Content_Last"> 60:12a「施展大能」（出15:6施展能力，15:13你憑能力，15:16你膀臂的能力）</text:p>
        </text:list-item>
      </text:list>
      <text:h text:style-name="Heading_20_3" text:outline-level="3"><text:bookmark-start text:name="__RefHeading___詩_108_對比_賽_11_87"/><text:bookmark-start text:name="詩_108_對比_賽_11"/>（詩 108）對比（賽 11）<text:bookmark-end text:name="__RefHeading___詩_108_對比_賽_11_87"/><text:bookmark-end text:name="詩_108_對比_賽_11"/></text:h>
      <text:p text:style-name="Text_20_body">這是彌賽亞王國統治：賽11:11-16</text:p>
      <text:list text:style-name="List_20_1" text:continue-numbering="false">
        <text:list-item>
          <text:p text:style-name="List_20_1_Content_First"> A.11:11-12救贖餘民歸回</text:p>
          <text:list text:style-name="List_20_1">
            <text:list-item>
              <text:p text:style-name="List_20_1_Content"> B.11:13.統一國家</text:p>
            </text:list-item>
            <text:list-item>
              <text:p text:style-name="List_20_1_Content"> B`11:14征服外敵</text:p>
            </text:list-item>
          </text:list>
        </text:list-item>
        <text:list-item>
          <text:p text:style-name="List_20_1_Content_Last"> A'11:15-16救贖餘民歸回</text:p>
        </text:list-item>
      </text:list>
      <text:list text:style-name="List_20_1" text:continue-numbering="false">
        <text:list-item>
          <text:p text:style-name="List_20_1_Content_First"> A.對國內是救贖、統一：賽11:11-13</text:p>
          <text:list text:style-name="List_20_1">
            <text:list-item>
              <text:p text:style-name="List_20_1_Content"> 賽 11:11 當那日、主必二次伸手救回自己百姓中所餘剩的、就是在亞述、埃及、巴忒羅、古實、以攔、示拿、哈馬、並眾海島所剩下的。</text:p>
            </text:list-item>
            <text:list-item>
              <text:p text:style-name="List_20_1_Content"> 賽 11:12 他必向列國豎立大旗、招回以色列被趕散的人、又從地的四方聚集分散的猶大人。11:13 以法蓮的嫉妒就必消散、擾害猶大的必被剪除．以法蓮必不嫉妒猶大、猶大也不擾害以法蓮。</text:p>
            </text:list-item>
          </text:list>
        </text:list-item>
        <text:list-item>
          <text:p text:style-name="List_20_1_Content"> B.對周圍列國與埃及是征服：賽11:14-16</text:p>
          <text:list text:style-name="List_20_1">
            <text:list-item>
              <text:p text:style-name="List_20_1_Content"> 賽 11:14 他們要向西飛、撲在非利士人的肩頭上．〔肩頭上或作西界〕一同擄掠東方人、伸手按住以東和摩押．亞捫人也必順服他們。</text:p>
            </text:list-item>
            <text:list-item>
              <text:p text:style-name="List_20_1_Content"> 賽 11:15 耶和華必使埃及海汊枯乾．掄手用暴熱的風、使大河分為七條、令人過去不至濕腳。</text:p>
            </text:list-item>
            <text:list-item>
              <text:p text:style-name="List_20_1_Content_Last"> 賽 11:16 為主餘剩的百姓、就是從亞述剩下回來的、必有一條大道、如當日以色列從埃及地上來一樣。</text:p>
            </text:list-item>
          </text:list>
        </text:list-item>
      </text:list>
      <text:h text:style-name="Heading_20_3" text:outline-level="3"><text:bookmark-start text:name="__RefHeading___詩_108_對比_新約全書_88"/><text:bookmark-start text:name="詩_108_對比_新約全書"/>（詩 108）對比《新約全書》<text:bookmark-end text:name="__RefHeading___詩_108_對比_新約全書_88"/><text:bookmark-end text:name="詩_108_對比_新約全書"/></text:h>
      <text:list text:style-name="List_20_1" text:continue-numbering="false">
        <text:list-item>
          <text:p text:style-name="List_20_1_Content_First"> 詩109:8，69:25，被徒1:20引用。</text:p>
        </text:list-item>
        <text:list-item>
          <text:p text:style-name="List_20_1_Content"> 詩69:22，被保羅引用於羅11:9-10。指未蒙神揀選的以色列人（羅11:7-8），就是向巴力屈膝的人（11:4-6）。</text:p>
        </text:list-item>
        <text:list-item>
          <text:p text:style-name="List_20_1_Content_Last"> 詩69:25-28，等同詩109:6-15.其他用語幾乎完全相同。因此，彼得是把詩69篇與109篇視同基督受難，與猶大背叛預言詩的應驗。但保羅則擴充到巴力崇拜與現今的以色列人身上。</text:p>
        </text:list-item>
      </text:list>
      <text:h text:style-name="Heading_20_2" text:outline-level="2"><text:bookmark-start text:name="__RefHeading___詩_109_結構_89"/><text:bookmark-start text:name="詩_109_結構"/>（詩 109）結構<text:bookmark-end text:name="__RefHeading___詩_109_結構_89"/><text:bookmark-end text:name="詩_109_結構"/></text:h>
      <text:h text:style-name="Heading_20_3" text:outline-level="3"><text:bookmark-start text:name="__RefHeading___結構一_lyh_abcba_90"/><text:bookmark-start text:name="結構一_lyh_abcba"/>結構一（LYH） ABCBA<text:bookmark-end text:name="__RefHeading___結構一_lyh_abcba_90"/><text:bookmark-end text:name="結構一_lyh_abcba"/></text:h>
      <text:list text:style-name="List_20_1" text:continue-numbering="false">
        <text:list-item>
          <text:p text:style-name="List_20_1_Content_First"> A、（1-7）讚美祢，因為：受審、右邊</text:p>
          <text:list text:style-name="List_20_1">
            <text:list-item>
              <text:p text:style-name="List_20_1_Content"> B、（8-20）八願：咒詛、因為</text:p>
              <text:list text:style-name="List_20_1">
                <text:list-item>
                  <text:p text:style-name="List_20_1_Content"> C、（21-27）願神拯救、因為</text:p>
                </text:list-item>
              </text:list>
            </text:list-item>
            <text:list-item>
              <text:p text:style-name="List_20_1_Content"> B'、（28-29）二願：咒詛與賜福</text:p>
            </text:list-item>
          </text:list>
        </text:list-item>
        <text:list-item>
          <text:p text:style-name="List_20_1_Content_Last"> A'、（30-31）讚美祢，因為：受審、右邊</text:p>
        </text:list-item>
      </text:list>
      <text:h text:style-name="Heading_20_3" text:outline-level="3"><text:bookmark-start text:name="__RefHeading___結構二_a-bcd-bcd-a_91"/><text:bookmark-start text:name="結構二_a-bcd-bcd-a"/>結構二 A-BCD-BCD-A<text:bookmark-end text:name="__RefHeading___結構二_a-bcd-bcd-a_91"/><text:bookmark-end text:name="結構二_a-bcd-bcd-a"/></text:h>
      <text:list text:style-name="List_20_1" text:continue-numbering="false">
        <text:list-item>
          <text:p text:style-name="List_20_1_Content_First"> A、（1-5）向神控告惡人，因惡人無故恨我，以惡報善</text:p>
          <text:list text:style-name="List_20_1">
            <text:list-item>
              <text:p text:style-name="List_20_1_Content"> B、（6-7）求祢差派惡人攻擊惡人，惡人受審判</text:p>
              <text:list text:style-name="List_20_1">
                <text:list-item>
                  <text:p text:style-name="List_20_1_Content"> C、（8-15）對惡人咒詛</text:p>
                  <text:list text:style-name="List_20_1">
                    <text:list-item>
                      <text:p text:style-name="List_20_1_Content"> D、（16-20）惡人按所行的遭報，咒詛如外衣</text:p>
                    </text:list-item>
                  </text:list>
                </text:list-item>
              </text:list>
            </text:list-item>
            <text:list-item>
              <text:p text:style-name="List_20_1_Content"> B、（21）求神按祢名的緣故，搭救我</text:p>
              <text:list text:style-name="List_20_1">
                <text:list-item>
                  <text:p text:style-name="List_20_1_Content"> C、（22-27）求神搭救我，因我困苦</text:p>
                  <text:list text:style-name="List_20_1">
                    <text:list-item>
                      <text:p text:style-name="List_20_1_Content"> D，（28-29）咒詛眾對頭穿上羞辱如外衣、賜福神的僕人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，（30-31）我要在我口中極其稱謝雅威，因神拯救窮乏人</text:p>
        </text:list-item>
      </text:list>
      <text:h text:style-name="Heading_20_2" text:outline-level="2"><text:bookmark-start text:name="__RefHeading___詩_111_結構_92"/><text:bookmark-start text:name="詩_111_結構"/>（詩 111）結構<text:bookmark-end text:name="__RefHeading___詩_111_結構_92"/><text:bookmark-end text:name="詩_111_結構"/></text:h>
      <text:h text:style-name="Heading_20_3" text:outline-level="3"><text:bookmark-start text:name="__RefHeading___四段式_93"/><text:bookmark-start text:name="四段式"/>四段式<text:bookmark-end text:name="__RefHeading___四段式_93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94"/><text:bookmark-start text:name="七段式_abcdcba"/>七段式 ABCDCBA<text:bookmark-end text:name="__RefHeading___七段式_abcdcba_94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2" text:outline-level="2"><text:bookmark-start text:name="__RefHeading___詩_112_結構_95"/><text:bookmark-start text:name="詩_112_結構"/>（詩 112）結構<text:bookmark-end text:name="__RefHeading___詩_112_結構_95"/><text:bookmark-end text:name="詩_112_結構"/></text:h>
      <text:h text:style-name="Heading_20_3" text:outline-level="3"><text:bookmark-start text:name="__RefHeading___五段式_96"/><text:bookmark-start text:name="五段式"/>五段式<text:bookmark-end text:name="__RefHeading___五段式_96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97"/><text:bookmark-start text:name="七段式_abcdcba1"/>七段式 ABCDCBA<text:bookmark-end text:name="__RefHeading___七段式_abcdcba_97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詩_113_結構_98"/><text:bookmark-start text:name="詩_113_結構"/>（詩 113）結構<text:bookmark-end text:name="__RefHeading___詩_113_結構_98"/><text:bookmark-end text:name="詩_113_結構"/></text:h>
      <text:list text:style-name="List_20_1" text:continue-numbering="false">
        <text:list-item>
          <text:p text:style-name="List_20_1_Content_First"> A、（1a）哈利路亞</text:p>
          <text:list text:style-name="List_20_1">
            <text:list-item>
              <text:p text:style-name="List_20_1_Content"> B、（1b-3）當要讚美雅威，雅威的名是值得讚美的，雅威是崇高的</text:p>
            </text:list-item>
            <text:list-item>
              <text:p text:style-name="List_20_1_Content"> B、（4-9a）值得讚美之理由：雅威居高卻俯低看，高升那卑微者。</text:p>
            </text:list-item>
          </text:list>
        </text:list-item>
        <text:list-item>
          <text:p text:style-name="List_20_1_Content_Last"> A、（9b）哈利路亞</text:p>
        </text:list-item>
      </text:list>
      <text:h text:style-name="Heading_20_2" text:outline-level="2"><text:bookmark-start text:name="__RefHeading___詩_114_結構_99"/><text:bookmark-start text:name="詩_114_結構"/>（詩 114）結構<text:bookmark-end text:name="__RefHeading___詩_114_結構_99"/><text:bookmark-end text:name="詩_114_結構"/></text:h>
      <text:list text:style-name="List_20_1" text:continue-numbering="false">
        <text:list-item>
          <text:p text:style-name="List_20_1_Content_First"> A、（1-2）以色列出埃及，成為神的聖所轄區</text:p>
          <text:list text:style-name="List_20_1">
            <text:list-item>
              <text:p text:style-name="List_20_1_Content"> B、（3-4）海河奔逃倒流，山丘跳動</text:p>
            </text:list-item>
            <text:list-item>
              <text:p text:style-name="List_20_1_Content"> B、（5-6）為何海河山丘奔流跳動？</text:p>
            </text:list-item>
          </text:list>
        </text:list-item>
        <text:list-item>
          <text:p text:style-name="List_20_1_Content_Last"> A、（7-8）在主，雅各之神面前，大地當要迴旋，磐石變為池泉。</text:p>
        </text:list-item>
      </text:list>
      <text:h text:style-name="Heading_20_2" text:outline-level="2"><text:bookmark-start text:name="__RefHeading___詩_115_結構_100"/><text:bookmark-start text:name="詩_115_結構"/>（詩 115）結構<text:bookmark-end text:name="__RefHeading___詩_115_結構_100"/><text:bookmark-end text:name="詩_115_結構"/></text:h>
      <text:h text:style-name="Heading_20_3" text:outline-level="3"><text:bookmark-start text:name="__RefHeading___九段式_abcdedcba_by_wcm_101"/><text:bookmark-start text:name="九段式_abcdedcba_by_wcm"/>九段式 ABCDEDCBA（by WCM）<text:bookmark-end text:name="__RefHeading___九段式_abcdedcba_by_wcm_101"/><text:bookmark-end text:name="九段式_abcdedcba_by_wcm"/></text:h>
      <text:list text:style-name="List_20_1" text:continue-numbering="false">
        <text:list-item>
          <text:p text:style-name="List_20_1_Content_First"> A、（1）勿歸我們，當加榮耀歸雅威之名，因祢之堅愛與信實。</text:p>
          <text:list text:style-name="List_20_1">
            <text:list-item>
              <text:p text:style-name="List_20_1_Content"> B、（2）列邦說話羞辱神</text:p>
              <text:list text:style-name="List_20_1">
                <text:list-item>
                  <text:p text:style-name="List_20_1_Content"> C、（3）我們的神在諸天上，雅威所喜悅的，祂己做成了。</text:p>
                  <text:list text:style-name="List_20_1">
                    <text:list-item>
                      <text:p text:style-name="List_20_1_Content"> D、（4-8）外邦的人造偶像是無能的，造且信之者也成無能的。</text:p>
                      <text:list text:style-name="List_20_1">
                        <text:list-item>
                          <text:p text:style-name="List_20_1_Content"> E、（9-11）以色列、亞倫家、敬雅威者當要信靠雅威；祂是他們的幫助和盾牌</text:p>
                        </text:list-item>
                      </text:list>
                    </text:list-item>
                    <text:list-item>
                      <text:p text:style-name="List_20_1_Content"> D`、（12-14）雅威能夠：祂曾𧶽福（過去）、也要賜福（現在），願使你們及眾子加添（未來）</text:p>
                    </text:list-item>
                  </text:list>
                </text:list-item>
                <text:list-item>
                  <text:p text:style-name="List_20_1_Content"> C`、（15-16）以色列是蒙福的歸雅威，那造諸天與地的，諸天屬雅威，賜地給亞當眾子</text:p>
                </text:list-item>
              </text:list>
            </text:list-item>
            <text:list-item>
              <text:p text:style-name="List_20_1_Content"> B`、（17）死人不能說話讚美雅威</text:p>
            </text:list-item>
          </text:list>
        </text:list-item>
        <text:list-item>
          <text:p text:style-name="List_20_1_Content_Last"> A`、（18）我們要親自稱頌雅威到永遠</text:p>
        </text:list-item>
      </text:list>
      <text:h text:style-name="Heading_20_3" text:outline-level="3"><text:bookmark-start text:name="__RefHeading___三段式_三中有三_abcba_by_lyh_102"/><text:bookmark-start text:name="三段式_三中有三_abcba_by_lyh"/>三段式（三中有三）ABCBA（by LYH）<text:bookmark-end text:name="__RefHeading___三段式_三中有三_abcba_by_lyh_102"/><text:bookmark-end text:name="三段式_三中有三_abcba_by_lyh"/></text:h>
      <text:list text:style-name="List_20_1" text:continue-numbering="false">
        <text:list-item>
          <text:p text:style-name="List_20_1_Content_First"> A、（1-3）榮耀因著祢堅愛信實歸祢名、不歸「我們」：</text:p>
          <text:list text:style-name="List_20_1">
            <text:list-item>
              <text:p text:style-name="List_20_1_Content"> a、（1）重複強調榮耀不當歸「我們」、要因祢愛與信歸祢名下。</text:p>
              <text:list text:style-name="List_20_1">
                <text:list-item>
                  <text:p text:style-name="List_20_1_Content"> b、（2）為何讓外邦人說：「他們的神何在？」</text:p>
                </text:list-item>
              </text:list>
            </text:list-item>
            <text:list-item>
              <text:p text:style-name="List_20_1_Content"> a`、（3）我們神在諸天上、那全隨祂喜悅行事的。</text:p>
            </text:list-item>
          </text:list>
        </text:list-item>
        <text:list-item>
          <text:p text:style-name="List_20_1_Content"> B、（4-8） 三者（像、造、信 bbatach）同一不能</text:p>
          <text:list text:style-name="List_20_1">
            <text:list-item>
              <text:p text:style-name="List_20_1_Content"> a、（4）「他們」的金銀偶像、亞當雙手的作為、</text:p>
              <text:list text:style-name="List_20_1">
                <text:list-item>
                  <text:p text:style-name="List_20_1_Content"> b、（5-7）七不能：口屬它而不言、眼不看、耳不聽、鼻不聞、手不摸、腳不走、喉不聲。</text:p>
                </text:list-item>
              </text:list>
            </text:list-item>
            <text:list-item>
              <text:p text:style-name="List_20_1_Content"> a`、（8）三者同一不能</text:p>
            </text:list-item>
          </text:list>
        </text:list-item>
        <text:list-item>
          <text:p text:style-name="List_20_1_Content"> C、（9-11）核心：三者（以民、祭司、外邦）要信仰 bbatach「雅威」：祂是他們的幫助。</text:p>
          <text:list text:style-name="List_20_1">
            <text:list-item>
              <text:p text:style-name="List_20_1_Content"> a、（9）以色列家要仰望雅威：祂是他們的幫助。</text:p>
              <text:list text:style-name="List_20_1">
                <text:list-item>
                  <text:p text:style-name="List_20_1_Content"> b、（10）核心中的核心—亞倫家要仰望雅威：祂是他們的幫助。</text:p>
                </text:list-item>
              </text:list>
            </text:list-item>
            <text:list-item>
              <text:p text:style-name="List_20_1_Content"> a`、（11）敬畏雅威的要仰望雅威：祂是他們的幫助。</text:p>
            </text:list-item>
          </text:list>
        </text:list-item>
        <text:list-item>
          <text:p text:style-name="List_20_1_Content"> B`、（12-16） 三者（以色列家、亞倫家、敬畏雅威的）一同蒙福。</text:p>
          <text:list text:style-name="List_20_1">
            <text:list-item>
              <text:p text:style-name="List_20_1_Content"> a、（12）雅威紀念、賜福 bbarak「我們」：以色列家、亞倫家（12）；</text:p>
              <text:list text:style-name="List_20_1">
                <text:list-item>
                  <text:p text:style-name="List_20_1_Content"> b、（13-15）敬畏雅威者（外邦皈依者）</text:p>
                  <text:list text:style-name="List_20_1">
                    <text:list-item>
                      <text:p text:style-name="List_20_1_Content"> a)、（13）敬畏雅威的、祂必賜福、不分大小，</text:p>
                    </text:list-item>
                    <text:list-item>
                      <text:p text:style-name="List_20_1_Content"> b)、（14）雅威「在你們和子孫身上」使再添；</text:p>
                    </text:list-item>
                    <text:list-item>
                      <text:p text:style-name="List_20_1_Content"> c)、（15）「你們」蒙造諸天和地之雅威的福。</text:p>
                    </text:list-item>
                  </text:list>
                </text:list-item>
              </text:list>
            </text:list-item>
            <text:list-item>
              <text:p text:style-name="List_20_1_Content"> a`、（16）天是雅威的天，地卻給了「亞當眾子」。</text:p>
            </text:list-item>
          </text:list>
        </text:list-item>
        <text:list-item>
          <text:p text:style-name="List_20_1_Content"> A`、（17-18）「我們」要一直稱頌雅威</text:p>
          <text:list text:style-name="List_20_1">
            <text:list-item>
              <text:p text:style-name="List_20_1_Content"> a、（17）死人、下到寂靜 dumah（啞的）中、都不能讚美 halal 雅威 yahh，</text:p>
              <text:list text:style-name="List_20_1">
                <text:list-item>
                  <text:p text:style-name="List_20_1_Content"> b、（18a）但「我們」（活人，LXX）要稱頌 bbarak 雅威從今時到永遠。</text:p>
                </text:list-item>
              </text:list>
            </text:list-item>
            <text:list-item>
              <text:p text:style-name="List_20_1_Content_Last"> a`、（18b）哈利路亞！你們當讚美雅威</text:p>
            </text:list-item>
          </text:list>
        </text:list-item>
      </text:list>
      <text:h text:style-name="Heading_20_2" text:outline-level="2"><text:bookmark-start text:name="__RefHeading___詩_116_結構分析_103"/><text:bookmark-start text:name="詩_116_結構分析"/>（詩 116）結構分析<text:bookmark-end text:name="__RefHeading___詩_116_結構分析_103"/><text:bookmark-end text:name="詩_116_結構分析"/></text:h>
      <text:h text:style-name="Heading_20_3" text:outline-level="3"><text:bookmark-start text:name="__RefHeading___十三段式_by_lyx_104"/><text:bookmark-start text:name="十三段式_by_lyx"/>十三段式 by LYX<text:bookmark-end text:name="__RefHeading___十三段式_by_lyx_104"/><text:bookmark-end text:name="十三段式_by_lyx"/></text:h>
      <text:list text:style-name="List_20_1" text:continue-numbering="false">
        <text:list-item>
          <text:p text:style-name="List_20_1_Content_First"> A、（1-2）我愛了！因雅威聽見我的懇求聲音，在我一生中我要呼求</text:p>
          <text:list text:style-name="List_20_1">
            <text:list-item>
              <text:p text:style-name="List_20_1_Content"> B、（3）死亡繩索纏繞我，且陰間痛苦找到我，我遭遇患難與愁苦</text:p>
              <text:list text:style-name="List_20_1">
                <text:list-item>
                  <text:p text:style-name="List_20_1_Content"> C、（4）我以雅威的名呼求，雅威啊！求祢救我的性命</text:p>
                  <text:list text:style-name="List_20_1">
                    <text:list-item>
                      <text:p text:style-name="List_20_1_Content"> D、（5-6a）雅威是恩惠又公義，是憐憫的；是看守單純人</text:p>
                      <text:list text:style-name="List_20_1">
                        <text:list-item>
                          <text:p text:style-name="List_20_1_Content"> E、（6b）我被欺壓到極處，而祂拯救我</text:p>
                          <text:list text:style-name="List_20_1">
                            <text:list-item>
                              <text:p text:style-name="List_20_1_Content"> F、（7a）願我的性命歸回到妳的安息處</text:p>
                              <text:list text:style-name="List_20_1">
                                <text:list-item>
                                  <text:p text:style-name="List_20_1_Content"> G、（7b-8）因雅威要報賞、救我性命，使我眼離眼淚，我腳離跌倒</text:p>
                                </text:list-item>
                              </text:list>
                            </text:list-item>
                            <text:list-item>
                              <text:p text:style-name="List_20_1_Content"> F’、（9）我要行走在雅威面前，在那活人之地</text:p>
                            </text:list-item>
                          </text:list>
                        </text:list-item>
                        <text:list-item>
                          <text:p text:style-name="List_20_1_Content"> E’、（10）我親自講論:我已極其受苦</text:p>
                        </text:list-item>
                      </text:list>
                    </text:list-item>
                    <text:list-item>
                      <text:p text:style-name="List_20_1_Content"> D’、（11）我親自說:那所有人都是說謊的</text:p>
                    </text:list-item>
                  </text:list>
                </text:list-item>
                <text:list-item>
                  <text:p text:style-name="List_20_1_Content"> C’、（12-14）我要拿起救恩的杯，且要以雅威的名呼求</text:p>
                </text:list-item>
              </text:list>
            </text:list-item>
            <text:list-item>
              <text:p text:style-name="List_20_1_Content"> B’、（15-16）雅威眼中祂堅貞者死亡是珍貴；對於我諸繩索，祢已解開</text:p>
            </text:list-item>
          </text:list>
        </text:list-item>
        <text:list-item>
          <text:p text:style-name="List_20_1_Content_Last"> A’、（17-19）我要獻上感謝的祭，且要以雅威的名呼求，向雅威還我諸願     </text:p>
        </text:list-item>
      </text:list>
      <text:h text:style-name="Heading_20_3" text:outline-level="3"><text:bookmark-start text:name="__RefHeading___三段式_aba_三中有三_by_lyh_105"/><text:bookmark-start text:name="三段式_aba_三中有三_by_lyh"/>三段式 ABA（三中有三） by LYH<text:bookmark-end text:name="__RefHeading___三段式_aba_三中有三_by_lyh_105"/><text:bookmark-end text:name="三段式_aba_三中有三_by_lyh"/></text:h>
      <text:list text:style-name="List_20_1" text:continue-numbering="false">
        <text:list-item>
          <text:p text:style-name="List_20_1_Content_First"> A、（1-7）得雅威厚恩 gamal 者、求告雅威名的人</text:p>
          <text:list text:style-name="List_20_1">
            <text:list-item>
              <text:p text:style-name="List_20_1_Content"> a、（1）我愛雅威、因為 聽我聲音懇求</text:p>
              <text:list text:style-name="List_20_1">
                <text:list-item>
                  <text:p text:style-name="List_20_1_Content"> b、（2）祂向我側耳、我一生要求告祂</text:p>
                  <text:list text:style-name="List_20_1">
                    <text:list-item>
                      <text:p text:style-name="List_20_1_Content"> c、（3-4）死亡繩索、求救我性命</text:p>
                    </text:list-item>
                  </text:list>
                </text:list-item>
                <text:list-item>
                  <text:p text:style-name="List_20_1_Content"> b’、（5-6）雅威守約救了我</text:p>
                </text:list-item>
              </text:list>
            </text:list-item>
            <text:list-item>
              <text:p text:style-name="List_20_1_Content"> a’、（7）我性命仍歸安息處、因為雅威用厚恩待你</text:p>
            </text:list-item>
          </text:list>
        </text:list-item>
        <text:list-item>
          <text:p text:style-name="List_20_1_Content"> B、（8-11）得神拯救有信心的人</text:p>
          <text:list text:style-name="List_20_1">
            <text:list-item>
              <text:p text:style-name="List_20_1_Content"> a、（8）主救我三樣；死亡、流淚、跌倒</text:p>
              <text:list text:style-name="List_20_1">
                <text:list-item>
                  <text:p text:style-name="List_20_1_Content"> b、（9）我要在雅威前行在活人之地</text:p>
                </text:list-item>
              </text:list>
            </text:list-item>
            <text:list-item>
              <text:p text:style-name="List_20_1_Content"> a’、（10-11）我因信如此說話、我親說人是說謊的</text:p>
            </text:list-item>
          </text:list>
        </text:list-item>
        <text:list-item>
          <text:p text:style-name="List_20_1_Content"> A’、（12-19）知恩 tagmuwl 必報的聖徒。</text:p>
          <text:list text:style-name="List_20_1">
            <text:list-item>
              <text:p text:style-name="List_20_1_Content"> a、（12-14）我舉救恩杯、稱揚雅威名、在祂眾民前向雅威還願</text:p>
              <text:list text:style-name="List_20_1">
                <text:list-item>
                  <text:p text:style-name="List_20_1_Content"> b、（15-16）雅威眼中看堅貞者之死極寶貴、我真是你僕人、祢已解我索</text:p>
                </text:list-item>
              </text:list>
            </text:list-item>
            <text:list-item>
              <text:p text:style-name="List_20_1_Content_Last"> a’、（17-19）我獻感謝祭、求告雅威名、在祂眾民前向雅威還願</text:p>
            </text:list-item>
          </text:list>
        </text:list-item>
      </text:list>
      <text:h text:style-name="Heading_20_2" text:outline-level="2"><text:bookmark-start text:name="__RefHeading___詩_118_結構分析_106"/><text:bookmark-start text:name="詩_118_結構分析"/>（詩 118）結構分析<text:bookmark-end text:name="__RefHeading___詩_118_結構分析_106"/><text:bookmark-end text:name="詩_118_結構分析"/></text:h>
      <text:h text:style-name="Heading_20_3" text:outline-level="3"><text:bookmark-start text:name="__RefHeading___四段式_by_lyx_107"/><text:bookmark-start text:name="四段式_by_lyx"/>四段式 by LYX<text:bookmark-end text:name="__RefHeading___四段式_by_lyx_107"/><text:bookmark-end text:name="四段式_by_lyx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18）</text:p>
              <text:list text:style-name="List_20_1">
                <text:list-item>
                  <text:p text:style-name="List_20_1_Content"> a、（5-9）雅威之拯救：我必不害怕，投靠雅威勝過倚靠世人</text:p>
                  <text:list text:style-name="List_20_1">
                    <text:list-item>
                      <text:p text:style-name="List_20_1_Content"> b、（10-12）君王般之宣告：要割除圍攻的外邦</text:p>
                    </text:list-item>
                  </text:list>
                </text:list-item>
                <text:list-item>
                  <text:p text:style-name="List_20_1_Content"> a’、（13-18）雅威之拯救：我必不死亡，且我要述說雅威的作為</text:p>
                </text:list-item>
              </text:list>
            </text:list-item>
            <text:list-item>
              <text:p text:style-name="List_20_1_Content"> B’、（19-27）</text:p>
              <text:list text:style-name="List_20_1">
                <text:list-item>
                  <text:p text:style-name="List_20_1_Content"> a、（19-20）利未人為我開雅威之門，我要稱謝</text:p>
                  <text:list text:style-name="List_20_1">
                    <text:list-item>
                      <text:p text:style-name="List_20_1_Content"> b、（21-25）匠人棄石成為房角石，成為奇妙的救恩</text:p>
                    </text:list-item>
                  </text:list>
                </text:list-item>
                <text:list-item>
                  <text:p text:style-name="List_20_1_Content"> a’、（26-27）祭司在殿中祝福、獻祭</text:p>
                </text:list-item>
              </text:list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七段式_by_wcm_108"/><text:bookmark-start text:name="七段式_by_wcm"/>七段式 by WCM<text:bookmark-end text:name="__RefHeading___七段式_by_wcm_108"/><text:bookmark-end text:name="七段式_by_wcm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9）自窄難中我求告雅威，雅威以那寬闊回應我。</text:p>
              <text:list text:style-name="List_20_1">
                <text:list-item>
                  <text:p text:style-name="List_20_1_Content"> C、（10-12）列邦圍繞我，我以雅威的名必要割除他們</text:p>
                  <text:list text:style-name="List_20_1">
                    <text:list-item>
                      <text:p text:style-name="List_20_1_Content"> D、（13-18）我的力量和詩歌啊！雅威的右手是施行大能的。我必不死亡，因我將存活，且我要述說雅威的作為。</text:p>
                    </text:list-item>
                  </text:list>
                </text:list-item>
                <text:list-item>
                  <text:p text:style-name="List_20_1_Content"> C’、（19-25）你們當要為我敞開眾義門，我要進入它們，我要稱謝雅威。</text:p>
                </text:list-item>
              </text:list>
            </text:list-item>
            <text:list-item>
              <text:p text:style-name="List_20_1_Content"> B’、（26-27）雅威啊！求祢拯救！那奉雅威的名來的人，是應當被稱頌的！</text:p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用詞重複_109"/><text:bookmark-start text:name="用詞重複"/>用詞重複<text:bookmark-end text:name="__RefHeading___用詞重複_109"/><text:bookmark-end text:name="用詞重複"/></text:h>
      <text:list text:style-name="List_20_1" text:continue-numbering="false">
        <text:list-item>
          <text:p text:style-name="List_20_1_Content_First"> 2 次</text:p>
          <text:list text:style-name="List_20_1">
            <text:list-item>
              <text:p text:style-name="List_20_1_Content"> 幫助`azar：（7, 13）、因他是善（1, 29）、應允（5, 21）、敬畏懼怕（4, 6）、門：（19, 20）、亞當（6, 8）、右手大能 chul（15-16）、</text:p>
            </text:list-item>
            <text:list-item>
              <text:p text:style-name="List_20_1_Content"> 推倒（13ab）、義人（15, 20）、死亡（17, 18）、嚴嚴懲治（18ab）、稱頌祝福 barak（26ab）、高舉尊崇（16, 28）</text:p>
            </text:list-item>
          </text:list>
        </text:list-item>
        <text:list-item>
          <text:p text:style-name="List_20_1_Content"> 3 次</text:p>
          <text:list text:style-name="List_20_1">
            <text:list-item>
              <text:p text:style-name="List_20_1_Content"> 拯救：（14, 15, 21）、剿滅（10, 11, 12）、</text:p>
            </text:list-item>
            <text:list-item>
              <text:p text:style-name="List_20_1_Content"> 右手（15, 16ab）、這個（20, 23, 24）</text:p>
            </text:list-item>
          </text:list>
        </text:list-item>
        <text:list-item>
          <text:p text:style-name="List_20_1_Content"> 4 次</text:p>
          <text:list text:style-name="List_20_1">
            <text:list-item>
              <text:p text:style-name="List_20_1_Content"> 善tob：（1, 8, 9, 29）、圍繞（10, 11ab, 12）、</text:p>
            </text:list-item>
            <text:list-item>
              <text:p text:style-name="List_20_1_Content"> 因雅威的名（10, 11, 12, 26）、是/成為（14, 21, 22, 23）</text:p>
            </text:list-item>
          </text:list>
        </text:list-item>
        <text:list-item>
          <text:p text:style-name="List_20_1_Content"> 5 次</text:p>
          <text:list text:style-name="List_20_1">
            <text:list-item>
              <text:p text:style-name="List_20_1_Content"> 堅愛 chesed 到永遠：（1, 2, 3, 4, 29）、</text:p>
            </text:list-item>
            <text:list-item>
              <text:p text:style-name="List_20_1_Content"> 稱謝（1, 9, 21, 28, 29）</text:p>
            </text:list-item>
          </text:list>
        </text:list-item>
        <text:list-item>
          <text:p text:style-name="List_20_1_Content"> 6 次</text:p>
          <text:list text:style-name="List_20_1">
            <text:list-item>
              <text:p text:style-name="List_20_1_Content"> Yah 雅威簡稱：（5ab, 14, 17, 18, 19）；</text:p>
            </text:list-item>
            <text:list-item>
              <text:p text:style-name="List_20_1_Content"> 幫助我（對我）（6ab, 7, 14, 19, 21）</text:p>
            </text:list-item>
          </text:list>
        </text:list-item>
        <text:list-item>
          <text:p text:style-name="List_20_1_Content"> 22 次</text:p>
          <text:list text:style-name="List_20_1">
            <text:list-item>
              <text:p text:style-name="List_20_1_Content"> YHWH 雅威 (全詩 29 節，僅有 5 節未用「雅、雅威」，分別是 2, 3, 21, 22, 28）</text:p>
            </text:list-item>
            <text:list-item>
              <text:p text:style-name="List_20_1_Content_Last"> 神 ’el：2次（單數 27, 28）。</text:p>
            </text:list-item>
          </text:list>
        </text:list-item>
      </text:list>
      <text:h text:style-name="Heading_20_3" text:outline-level="3"><text:bookmark-start text:name="__RefHeading___奉雅威名來的_耶穌是雅威的名_110"/><text:bookmark-start text:name="奉雅威名來的_耶穌是雅威的名"/>奉雅威名來的：耶穌是雅威的名？<text:bookmark-end text:name="__RefHeading___奉雅威名來的_耶穌是雅威的名_110"/><text:bookmark-end text:name="奉雅威名來的_耶穌是雅威的名"/></text:h>
      <text:p text:style-name="Text_20_body">「奉雅威的名」（創 4:26，12:8，13:4，21:23；以撒 26:25；摩西 出 33:12,17 認識,19,34:5 宣告，召比撒列 35:30，祭司侍立事奉以雅威的名，申18:5，利未人，7；先知說話，18:22；祭司利未人的祝福，21:5）。此語用於多種人物上。</text:p>
      <text:p text:style-name="Text_20_body">「奉主名來的」是由於 LXX 希臘文譯自「奉雅威的名」，將「雅威」譯作「主」。</text:p>
      <text:list text:style-name="List_20_1" text:continue-numbering="false">
        <text:list-item>
          <text:p text:style-name="List_20_1_Content_First"> 太 21:9    前行後隨的眾人、喊著說、和散那歸於大衛的子孫、〔和散那原有求救的意思在此乃稱頌的話〕奉主名來的、是應當稱頌的．高高在上和散那。</text:p>
        </text:list-item>
        <text:list-item>
          <text:p text:style-name="List_20_1_Content"> 太 23:39   我告訴你們、從今以後、你們不得再見我、直等到你們說、奉主名來的、是應當稱頌的。</text:p>
        </text:list-item>
        <text:list-item>
          <text:p text:style-name="List_20_1_Content"> 可 11:9    前行後隨的人、都喊著說、和散那．〔和散那原有求救的意思在此乃是稱頌之話〕奉主名來的、是應當稱頌的。</text:p>
        </text:list-item>
        <text:list-item>
          <text:p text:style-name="List_20_1_Content"> 路 13:35   看哪、你們的家成為荒場留給你們．我告訴你們、從今以後你們不得再見我、直等到你們說、奉主名來的是應當稱頌的。</text:p>
        </text:list-item>
        <text:list-item>
          <text:p text:style-name="List_20_1_Content"> 路 19:38   說、奉主名來的王、是應當稱頌的．在天上有和平、在至高之處有榮光。</text:p>
        </text:list-item>
        <text:list-item>
          <text:p text:style-name="List_20_1_Content_Last"> 約 12:13   就拿著棕樹枝、出去迎接他、喊著說、和散那、奉主名來的以色列王、是應當稱頌的。</text:p>
        </text:list-item>
      </text:list>
      <text:p text:style-name="Text_20_body">「耶穌」源自「約書亞」即「拯救·雅 Yah」，意為「雅威拯救」。故此名包含神的名「雅威」。「奉主名來」即「奉雅威名來」，並不是「奉耶穌名來」，故若說「約書亞／耶穌」是神的名，是不合理的。</text:p>
      <text:h text:style-name="Heading_20_3" text:outline-level="3"><text:bookmark-start text:name="__RefHeading___房角石_111"/><text:bookmark-start text:name="房角石"/>房角石<text:bookmark-end text:name="__RefHeading___房角石_111"/><text:bookmark-end text:name="房角石"/></text:h>
      <text:list text:style-name="List_20_1" text:continue-numbering="false">
        <text:list-item>
          <text:p text:style-name="List_20_1_Content_First"> 詩 118:22  那匠人們藐視而厭棄石頭，她已成為房角的頭塊石。</text:p>
        </text:list-item>
        <text:list-item>
          <text:p text:style-name="List_20_1_Content"> 賽 28:16   所以主　雅威如此說、看哪、我在錫安放一塊石頭、作為根基、是試驗過的石頭、是穩固根基、寶貴的房角石、信靠的人必不著急。</text:p>
        </text:list-item>
        <text:list-item>
          <text:p text:style-name="List_20_1_Content"> 太 21:42   耶穌說、經上寫著、『匠人所棄的石頭、已作了房角的頭塊石頭．這是主所作的、在我們眼中看為希奇。』這經你們沒有念過麼。</text:p>
        </text:list-item>
        <text:list-item>
          <text:p text:style-name="List_20_1_Content"> 可 12:10   經上寫著說、〔匠人所棄的石頭、已作了房角的頭塊石頭．</text:p>
        </text:list-item>
        <text:list-item>
          <text:p text:style-name="List_20_1_Content"> 路 20:17   耶穌看著他們說、經上記著、『匠人所棄的石頭、已作了房角的頭塊石頭。』這是甚麼意思呢。</text:p>
        </text:list-item>
        <text:list-item>
          <text:p text:style-name="List_20_1_Content"> 徒 4:11    他是你們匠人所棄的石頭、已成了房角的頭塊石頭。</text:p>
        </text:list-item>
        <text:list-item>
          <text:p text:style-name="List_20_1_Content"> 弗 2:20    並且被建造在使徒和先知的根基上、有基督耶穌自己為房角石．</text:p>
        </text:list-item>
        <text:list-item>
          <text:p text:style-name="List_20_1_Content_Last"> 彼前 2:6     因為經上說、『看哪、我把所揀選所寶貴的房角石、安放在錫安．信靠他的人、必不至於羞愧。』</text:p>
        </text:list-item>
      </text:list>
      <text:p text:style-name="Text_20_body">明顯是指著「基督」而言，故本詩可謂「基督預言詩」。</text:p>
      <text:h text:style-name="Heading_20_2" text:outline-level="2"><text:bookmark-start text:name="__RefHeading___詩_120-134_上行之詩_階梯之歌_abcdefghgfedcba_112"/><text:bookmark-start text:name="詩_120-134_上行之詩_階梯之歌_abcdefghgfedcba"/>（詩 120-134）上行之詩（階梯之歌） ABCDEFGHGFEDCBA<text:bookmark-end text:name="__RefHeading___詩_120-134_上行之詩_階梯之歌_abcdefghgfedcba_112"/><text:bookmark-end text:name="詩_120-134_上行之詩_階梯之歌_abcdefghgfedcba"/></text:h>
      <text:list text:style-name="List_20_1" text:continue-numbering="false">
        <text:list-item>
          <text:p text:style-name="List_20_1_Content_First"> A、120首：寄居在外邦的爭戰：失和之無奈與痛苦、勇士的利劍</text:p>
          <text:list text:style-name="List_20_1">
            <text:list-item>
              <text:p text:style-name="List_20_1_Content"> B、121首：以色列向「山」舉目、蒙造天地的雅威之助、保護歸回之路</text:p>
              <text:list text:style-name="List_20_1">
                <text:list-item>
                  <text:p text:style-name="List_20_1_Content"> C、122首：歸回耶路撒冷的十二支派為大衛寶座、雅威殿求平安的喜樂</text:p>
                  <text:list text:style-name="List_20_1">
                    <text:list-item>
                      <text:p text:style-name="List_20_1_Content"> D、123首：仰望天主憐憫、如使女仰望主母免受極大藐視</text:p>
                      <text:list text:style-name="List_20_1">
                        <text:list-item>
                          <text:p text:style-name="List_20_1_Content"> E、124首：得雅威幫助、脫離網羅的倚靠聖名</text:p>
                          <text:list text:style-name="List_20_1">
                            <text:list-item>
                              <text:p text:style-name="List_20_1_Content"> F、125首：心中正直者在錫安倚靠雅威、永不動搖、得雅威保護圍繞、平安</text:p>
                              <text:list text:style-name="List_20_1">
                                <text:list-item>
                                  <text:p text:style-name="List_20_1_Content"> G、126首：被擄歸回的喜樂頌讚雅威與流淚撒種的歡呼收割之福樂</text:p>
                                  <text:list text:style-name="List_20_1">
                                    <text:list-item>
                                      <text:p text:style-name="List_20_1_Content"> H、127首：核心——重建聖所在乎雅威、兒女是雅威產業與勇士手箭、誇口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128首：此福就是因敬畏雅威的結果、子孫妻兒滿堂平安之以色列之福</text:p>
                                </text:list-item>
                              </text:list>
                            </text:list-item>
                            <text:list-item>
                              <text:p text:style-name="List_20_1_Content"> F’、129首：以色列在受苦的得勝之歌是在乎雅威的公義賞報</text:p>
                            </text:list-item>
                          </text:list>
                        </text:list-item>
                        <text:list-item>
                          <text:p text:style-name="List_20_1_Content"> E’、130首：仰望雅威救恩、罪之釋放的等候與神和好</text:p>
                        </text:list-item>
                      </text:list>
                    </text:list-item>
                    <text:list-item>
                      <text:p text:style-name="List_20_1_Content"> D’、131首：仰望雅威的深度與長度如斷奶嬰孩之安靜滿足</text:p>
                    </text:list-item>
                  </text:list>
                </text:list-item>
                <text:list-item>
                  <text:p text:style-name="List_20_1_Content"> C’、132首：建殿誓約與大衛之約的得勝榮光</text:p>
                </text:list-item>
              </text:list>
            </text:list-item>
            <text:list-item>
              <text:p text:style-name="List_20_1_Content"> B’、133首：錫安山的合一：亞倫受膏脂油與黑門甘露之美福</text:p>
            </text:list-item>
          </text:list>
        </text:list-item>
        <text:list-item>
          <text:p text:style-name="List_20_1_Content_Last"> A’、134首：在造天地的雅威殿中之雅威僕人的頌讚與祝福</text:p>
        </text:list-item>
      </text:list>
      <text:h text:style-name="Heading_20_2" text:outline-level="2"><text:bookmark-start text:name="__RefHeading___詩_120_結構_113"/><text:bookmark-start text:name="詩_120_結構"/>（詩 120）結構<text:bookmark-end text:name="__RefHeading___詩_120_結構_113"/><text:bookmark-end text:name="詩_120_結構"/></text:h>
      <text:h text:style-name="Heading_20_3" text:outline-level="3"><text:bookmark-start text:name="__RefHeading___七段式_abcdcba_114"/><text:bookmark-start text:name="七段式_abcdcba2"/>七段式 ABCDCBA<text:bookmark-end text:name="__RefHeading___七段式_abcdcba_114"/><text:bookmark-end text:name="七段式_abcdcba2"/></text:h>
      <text:list text:style-name="List_20_1" text:continue-numbering="false">
        <text:list-item>
          <text:p text:style-name="List_20_1_Content_First"> A、（1）我呼求：當患難時，雅威回應</text:p>
          <text:list text:style-name="List_20_1">
            <text:list-item>
              <text:p text:style-name="List_20_1_Content"> B、（2）我的性命：：求雅威救我命、脫離虛謊之唇和詭詐之舌。</text:p>
              <text:list text:style-name="List_20_1">
                <text:list-item>
                  <text:p text:style-name="List_20_1_Content"> C、（3）給予你：要如何對待詭詐之舌？</text:p>
                  <text:list text:style-name="List_20_1">
                    <text:list-item>
                      <text:p text:style-name="List_20_1_Content"> D、（4）核心：勇士的利箭，同羅騰木的火炭啊！</text:p>
                    </text:list-item>
                  </text:list>
                </text:list-item>
                <text:list-item>
                  <text:p text:style-name="List_20_1_Content"> C’、（5）歸於我：禍哉歸於我、寄居「米設」、「基達」</text:p>
                </text:list-item>
              </text:list>
            </text:list-item>
            <text:list-item>
              <text:p text:style-name="List_20_1_Content"> B’、（6）我的性命：曾同著恨惡和睦之人長住</text:p>
            </text:list-item>
          </text:list>
        </text:list-item>
        <text:list-item>
          <text:p text:style-name="List_20_1_Content_Last"> A’、（7）我講論：因我講論，他們成為戰爭</text:p>
        </text:list-item>
      </text:list>
      <text:h text:style-name="Heading_20_3" text:outline-level="3"><text:bookmark-start text:name="__RefHeading___三段式_115"/><text:bookmark-start text:name="三段式"/>三段式<text:bookmark-end text:name="__RefHeading___三段式_115"/><text:bookmark-end text:name="三段式"/></text:h>
      <text:list text:style-name="List_20_1" text:continue-numbering="false">
        <text:list-item>
          <text:p text:style-name="List_20_1_Content_First"> （1） 呼求、回應：我向雅威呼求，而祂回應我。</text:p>
        </text:list-item>
        <text:list-item>
          <text:p text:style-name="List_20_1_Content"> （2） 呼求：求雅威救我命、脫離虛唇詭舌。</text:p>
          <text:list text:style-name="List_20_1">
            <text:list-item>
              <text:p text:style-name="List_20_1_Content"> （3-4） 回應：祂要給予虛唇詭舌，勇士的利箭，同羅騰木的火炭！</text:p>
            </text:list-item>
          </text:list>
        </text:list-item>
        <text:list-item>
          <text:p text:style-name="List_20_1_Content"> （5-6）呼求之由：我同住於恨惡和睦之人（他們是虛唇詭舌）</text:p>
          <text:list text:style-name="List_20_1">
            <text:list-item>
              <text:p text:style-name="List_20_1_Content_Last"> （7） 回應之由：因他們成為戰爭，故要給他們利箭和火炭。</text:p>
            </text:list-item>
          </text:list>
        </text:list-item>
      </text:list>
      <text:h text:style-name="Heading_20_2" text:outline-level="2"><text:bookmark-start text:name="__RefHeading___詩_121_結構_116"/><text:bookmark-start text:name="詩_121_結構"/>（詩 121）結構<text:bookmark-end text:name="__RefHeading___詩_121_結構_116"/><text:bookmark-end text:name="詩_121_結構"/></text:h>
      <text:h text:style-name="Heading_20_3" text:outline-level="3"><text:bookmark-start text:name="__RefHeading___四段式_117"/><text:bookmark-start text:name="四段式1"/>四段式<text:bookmark-end text:name="__RefHeading___四段式_117"/><text:bookmark-end text:name="四段式1"/></text:h>
      <text:list text:style-name="List_20_1" text:continue-numbering="false">
        <text:list-item>
          <text:p text:style-name="List_20_1_Content_First"> （1-2） 山、造諸天地者</text:p>
          <text:list text:style-name="List_20_1">
            <text:list-item>
              <text:p text:style-name="List_20_1_Content"> （3-5）  保護x3</text:p>
            </text:list-item>
          </text:list>
        </text:list-item>
        <text:list-item>
          <text:p text:style-name="List_20_1_Content"> （6） 日、月（創造者）</text:p>
          <text:list text:style-name="List_20_1">
            <text:list-item>
              <text:p text:style-name="List_20_1_Content_Last"> （7-8）  保護x3</text:p>
            </text:list-item>
          </text:list>
        </text:list-item>
      </text:list>
      <text:h text:style-name="Heading_20_3" text:outline-level="3"><text:bookmark-start text:name="__RefHeading___二四段式_118"/><text:bookmark-start text:name="二四段式"/>二四段式<text:bookmark-end text:name="__RefHeading___二四段式_118"/><text:bookmark-end text:name="二四段式"/></text:h>
      <text:list text:style-name="List_20_1" text:continue-numbering="false">
        <text:list-item>
          <text:p text:style-name="List_20_1_Content_First"> （1-2）主旨：我的幫助從何而來？從雅威而來。</text:p>
        </text:list-item>
        <text:list-item>
          <text:p text:style-name="List_20_1_Content"> （3-8）內容：具體的保護內容</text:p>
          <text:list text:style-name="List_20_1">
            <text:list-item>
              <text:p text:style-name="List_20_1_Content"> （3-4）不打盹（不論日、夜）</text:p>
              <text:list text:style-name="List_20_1">
                <text:list-item>
                  <text:p text:style-name="List_20_1_Content"> （5）雅威x2、在右邊</text:p>
                </text:list-item>
              </text:list>
            </text:list-item>
            <text:list-item>
              <text:p text:style-name="List_20_1_Content"> （6）白天、夜晚</text:p>
              <text:list text:style-name="List_20_1">
                <text:list-item>
                  <text:p text:style-name="List_20_1_Content_Last"> （7-8）雅威x2、直到永遠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2_結構_119"/><text:bookmark-start text:name="詩_122_結構"/>（詩 122）結構<text:bookmark-end text:name="__RefHeading___詩_122_結構_119"/><text:bookmark-end text:name="詩_122_結構"/></text:h>
      <text:h text:style-name="Heading_20_3" text:outline-level="3"><text:bookmark-start text:name="__RefHeading___五段式_abcba_120"/><text:bookmark-start text:name="五段式_abcba"/>五段式 ABCBA<text:bookmark-end text:name="__RefHeading___五段式_abcba_120"/><text:bookmark-end text:name="五段式_abcba"/></text:h>
      <text:list text:style-name="List_20_1" text:continue-numbering="false">
        <text:list-item>
          <text:p text:style-name="List_20_1_Content_First"> A、（1）往雅威殿去，我就歡喜</text:p>
          <text:list text:style-name="List_20_1">
            <text:list-item>
              <text:p text:style-name="List_20_1_Content"> B、（2-3）耶路撒冷，那被建造的，如同一座城</text:p>
              <text:list text:style-name="List_20_1">
                <text:list-item>
                  <text:p text:style-name="List_20_1_Content"> C、（4-5）雅威的支派上那裏去，見證歸以色列，為讚美雅威名，因有為審判設立寶座</text:p>
                </text:list-item>
              </text:list>
            </text:list-item>
            <text:list-item>
              <text:p text:style-name="List_20_1_Content"> B’、（6-8）願和睦臨到妳城廓中，興旺臨到妳宮內</text:p>
            </text:list-item>
          </text:list>
        </text:list-item>
        <text:list-item>
          <text:p text:style-name="List_20_1_Content_Last"> A’、（9）為雅威神的殿，我要尋求美善歸妳</text:p>
        </text:list-item>
      </text:list>
      <text:h text:style-name="Heading_20_3" text:outline-level="3"><text:bookmark-start text:name="__RefHeading___六段式_abccba_121"/><text:bookmark-start text:name="六段式_abccba"/>六段式 ABCCBA<text:bookmark-end text:name="__RefHeading___六段式_abccba_121"/><text:bookmark-end text:name="六段式_abccba"/></text:h>
      <text:list text:style-name="List_20_1" text:continue-numbering="false">
        <text:list-item>
          <text:p text:style-name="List_20_1_Content_First"> A、（1）雅威殿：人說要前往，我歡喜。</text:p>
          <text:list text:style-name="List_20_1">
            <text:list-item>
              <text:p text:style-name="List_20_1_Content"> B、（2-3）耶路撒冷：那被建造的、一同被連結歸她</text:p>
              <text:list text:style-name="List_20_1">
                <text:list-item>
                  <text:p text:style-name="List_20_1_Content"> C、（4）雅威的眾支派：上那裏去、見證、讚美</text:p>
                </text:list-item>
                <text:list-item>
                  <text:p text:style-name="List_20_1_Content"> C’、（5）大衛家的寶座：在那裏，他們坐寶座、為著審判</text:p>
                </text:list-item>
              </text:list>
            </text:list-item>
            <text:list-item>
              <text:p text:style-name="List_20_1_Content"> B’、（6-8）耶路撒冷：為耶路撒冷求和睦、興盛臨到</text:p>
            </text:list-item>
          </text:list>
        </text:list-item>
        <text:list-item>
          <text:p text:style-name="List_20_1_Content_Last"> A’、（9）雅威我們神的殿：我要尋求美善歸妳</text:p>
        </text:list-item>
      </text:list>
      <text:h text:style-name="Heading_20_2" text:outline-level="2"><text:bookmark-start text:name="__RefHeading___詩_123_結構_122"/><text:bookmark-start text:name="詩_123_結構"/>（詩 123）結構<text:bookmark-end text:name="__RefHeading___詩_123_結構_122"/><text:bookmark-end text:name="詩_123_結構"/></text:h>
      <text:h text:style-name="Heading_20_3" text:outline-level="3"><text:bookmark-start text:name="__RefHeading___六段式_abccba_123"/><text:bookmark-start text:name="六段式_abccba1"/>六段式 ABCCBA<text:bookmark-end text:name="__RefHeading___六段式_abccba_123"/><text:bookmark-end text:name="六段式_abccba1"/></text:h>
      <text:list text:style-name="List_20_1" text:continue-numbering="false">
        <text:list-item>
          <text:p text:style-name="List_20_1_Content_First"> A、（1）向祢我要舉我目，那坐在諸天中的啊！</text:p>
          <text:list text:style-name="List_20_1">
            <text:list-item>
              <text:p text:style-name="List_20_1_Content"> B、（2a）看啊！如奴僕之眼向著他們主人之手，如婢女之眼向著她主母之手，這樣，我們雙眼也向著雅威我們的神，</text:p>
              <text:list text:style-name="List_20_1">
                <text:list-item>
                  <text:p text:style-name="List_20_1_Content"> C、（2b）直到祂恩待我們。</text:p>
                </text:list-item>
                <text:list-item>
                  <text:p text:style-name="List_20_1_Content"> C’、（3a）求祢恩待我們，雅威啊！求祢恩待我們，</text:p>
                </text:list-item>
              </text:list>
            </text:list-item>
            <text:list-item>
              <text:p text:style-name="List_20_1_Content"> B’、（3b）因我們飽滿了極度地藐視。</text:p>
            </text:list-item>
          </text:list>
        </text:list-item>
        <text:list-item>
          <text:p text:style-name="List_20_1_Content_Last"> A’、（4）我們的性命極度地飽滿了那安逸者的嘲笑，那驕傲人的藐視，歸於她啊！</text:p>
        </text:list-item>
      </text:list>
      <text:list text:style-name="List_20_1" text:continue-numbering="false">
        <text:list-item>
          <text:p text:style-name="List_20_1_Content_First"> AA’ 舉目對應藐視、坐在諸天中的對應那安逸者、和驕傲人</text:p>
        </text:list-item>
        <text:list-item>
          <text:p text:style-name="List_20_1_Content"> BB’ 看、眼、雙眼對應飽滿了極度地藐視</text:p>
        </text:list-item>
        <text:list-item>
          <text:p text:style-name="List_20_1_Content_Last"> CC’ 恩待對應恩待</text:p>
        </text:list-item>
      </text:list>
      <text:h text:style-name="Heading_20_2" text:outline-level="2"><text:bookmark-start text:name="__RefHeading___詩_124_結構_124"/><text:bookmark-start text:name="詩_124_結構"/>（詩 124）結構<text:bookmark-end text:name="__RefHeading___詩_124_結構_124"/><text:bookmark-end text:name="詩_124_結構"/></text:h>
      <text:list text:style-name="List_20_1" text:continue-numbering="false">
        <text:list-item>
          <text:p text:style-name="List_20_1_Content_First"> A、（1-2a）「雅威」：若非雅威，即那臨到我們的</text:p>
          <text:list text:style-name="List_20_1">
            <text:list-item>
              <text:p text:style-name="List_20_1_Content"> B、（2b-3）攻擊、吞吃：當人興起攻擊我們，他們鼻氣對我們點著時，就活活的吞下我們</text:p>
              <text:list text:style-name="List_20_1">
                <text:list-item>
                  <text:p text:style-name="List_20_1_Content"> C、（4）眾水淹沒：眾水就會湧溢我們，水流就會淹沒我們的性命</text:p>
                </text:list-item>
                <text:list-item>
                  <text:p text:style-name="List_20_1_Content"> C’、（5）眾水淹沒：狂暴的眾水就會淹沒我們的性命</text:p>
                </text:list-item>
              </text:list>
            </text:list-item>
            <text:list-item>
              <text:p text:style-name="List_20_1_Content"> B’、（6-7）他們的牙齒、逃脫：未將我們當野食交給他們的牙齒，我們性命如雀鳥，自捕鳥人的網羅逃脫</text:p>
            </text:list-item>
          </text:list>
        </text:list-item>
        <text:list-item>
          <text:p text:style-name="List_20_1_Content_Last"> A’、（8）雅威：我們的幫助是靠雅威的名，那造諸天與地者</text:p>
        </text:list-item>
      </text:list>
      <text:list text:style-name="List_20_1" text:continue-numbering="false">
        <text:list-item>
          <text:p text:style-name="List_20_1_Content_First"> AA’ 「雅威」對應「雅威」、「那臨到我們的」對應「我們的幫助」</text:p>
        </text:list-item>
        <text:list-item>
          <text:p text:style-name="List_20_1_Content"> BB’ 「吞吃」對應「當野食交給他們的牙齒」</text:p>
        </text:list-item>
        <text:list-item>
          <text:p text:style-name="List_20_1_Content_Last"> CC’ 「眾水就會湧溢我們，水流就會淹沒我們的性命」對應「狂暴的眾水就會淹沒我們的性命」</text:p>
        </text:list-item>
      </text:list>
      <text:h text:style-name="Heading_20_3" text:outline-level="3"><text:bookmark-start text:name="__RefHeading___文意與重覆次數_125"/><text:bookmark-start text:name="文意與重覆次數"/>文意與重覆次數<text:bookmark-end text:name="__RefHeading___文意與重覆次數_125"/><text:bookmark-end text:name="文意與重覆次數"/></text:h>
      <text:list text:style-name="List_20_1" text:continue-numbering="false">
        <text:list-item>
          <text:p text:style-name="List_20_1_Content_First"> （1-3）</text:p>
          <text:list text:style-name="List_20_1">
            <text:list-item>
              <text:p text:style-name="List_20_1_Content"> ［a*2］a若非雅威即那臨到我們的，a若非雅威即那臨到我們的，</text:p>
            </text:list-item>
            <text:list-item>
              <text:p text:style-name="List_20_1_Content"> ［b*3］b當人興起攻擊我們時，b當他們的鼻氣對著我們點著時，b要活活的吞下我們了</text:p>
            </text:list-item>
          </text:list>
        </text:list-item>
        <text:list-item>
          <text:p text:style-name="List_20_1_Content"> （4-5）</text:p>
          <text:list text:style-name="List_20_1">
            <text:list-item>
              <text:p text:style-name="List_20_1_Content"> ［b*3］b眾水就會湧溢我們，b水流就會淹沒我們的性命，b狂暴的眾水就會淹沒我們的性命</text:p>
            </text:list-item>
          </text:list>
        </text:list-item>
        <text:list-item>
          <text:p text:style-name="List_20_1_Content"> （6-8）</text:p>
          <text:list text:style-name="List_20_1">
            <text:list-item>
              <text:p text:style-name="List_20_1_Content"> ［a*1］a當受稱頌者，雅威啊！</text:p>
            </text:list-item>
            <text:list-item>
              <text:p text:style-name="List_20_1_Content"> ［b*3］b即那未將我們當野食交給他們的牙齒的。b自捕鳥人的網羅逃脫了，b網羅被破壞著，而我們就逃脫了。</text:p>
            </text:list-item>
            <text:list-item>
              <text:p text:style-name="List_20_1_Content_Last"> ［a*1］a我們的幫助是奉雅威的名</text:p>
            </text:list-item>
          </text:list>
        </text:list-item>
      </text:list>
      <text:h text:style-name="Heading_20_2" text:outline-level="2"><text:bookmark-start text:name="__RefHeading___詩_125_結構_126"/><text:bookmark-start text:name="詩_125_結構"/>（詩 125）結構<text:bookmark-end text:name="__RefHeading___詩_125_結構_126"/><text:bookmark-end text:name="詩_125_結構"/></text:h>
      <text:h text:style-name="Heading_20_3" text:outline-level="3"><text:bookmark-start text:name="__RefHeading___五段式_by_lyx_127"/><text:bookmark-start text:name="五段式_by_lyx"/>五段式 by LYX<text:bookmark-end text:name="__RefHeading___五段式_by_lyx_127"/><text:bookmark-end text:name="五段式_by_lyx"/></text:h>
      <text:list text:style-name="List_20_1" text:continue-numbering="false">
        <text:list-item>
          <text:p text:style-name="List_20_1_Content_First"> A、（1）那信靠雅威者</text:p>
          <text:list text:style-name="List_20_1">
            <text:list-item>
              <text:p text:style-name="List_20_1_Content"> B、（2）雅威的作為：圍繞於祂百姓</text:p>
              <text:list text:style-name="List_20_1">
                <text:list-item>
                  <text:p text:style-name="List_20_1_Content"> C、（3）神保守義人：義人與惡人的分別</text:p>
                </text:list-item>
              </text:list>
            </text:list-item>
            <text:list-item>
              <text:p text:style-name="List_20_1_Content"> B’、（4）雅威的作為：善待於那些為善者</text:p>
            </text:list-item>
          </text:list>
        </text:list-item>
        <text:list-item>
          <text:p text:style-name="List_20_1_Content_Last"> A’、（5）然而那些偏行曲徑者</text:p>
        </text:list-item>
      </text:list>
      <text:h text:style-name="Heading_20_3" text:outline-level="3"><text:bookmark-start text:name="__RefHeading___六段式_by_wcm_128"/><text:bookmark-start text:name="六段式_by_wcm"/>六段式 by WCM<text:bookmark-end text:name="__RefHeading___六段式_by_wcm_128"/><text:bookmark-end text:name="六段式_by_wcm"/></text:h>
      <text:list text:style-name="List_20_1" text:continue-numbering="false">
        <text:list-item>
          <text:p text:style-name="List_20_1_Content_First"> A、（1-2）義人：信靠雅威者不動搖，安居直到永遠</text:p>
          <text:list text:style-name="List_20_1">
            <text:list-item>
              <text:p text:style-name="List_20_1_Content"> B、（3）惡人：那惡人的杖不停留在義人的籤上</text:p>
            </text:list-item>
          </text:list>
        </text:list-item>
        <text:list-item>
          <text:p text:style-name="List_20_1_Content"> A、（4）義人：雅威啊！求祢善待於那些為善者和心裏正直的人</text:p>
          <text:list text:style-name="List_20_1">
            <text:list-item>
              <text:p text:style-name="List_20_1_Content"> B、（5a）惡人：雅威使他們與那作孽者同出去</text:p>
            </text:list-item>
          </text:list>
        </text:list-item>
        <text:list-item>
          <text:p text:style-name="List_20_1_Content_Last"> A、（5b）義人：和睦臨及以色列！</text:p>
        </text:list-item>
      </text:list>
      <text:h text:style-name="Heading_20_2" text:outline-level="2"><text:bookmark-start text:name="__RefHeading___詩_126_結構_129"/><text:bookmark-start text:name="詩_126_結構"/>（詩 126）結構<text:bookmark-end text:name="__RefHeading___詩_126_結構_129"/><text:bookmark-end text:name="詩_126_結構"/></text:h>
      <text:h text:style-name="Heading_20_3" text:outline-level="3"><text:bookmark-start text:name="__RefHeading___六段式_abcabc_130"/><text:bookmark-start text:name="六段式_abcabc"/>六段式 ABCABC<text:bookmark-end text:name="__RefHeading___六段式_abcabc_130"/><text:bookmark-end text:name="六段式_abcabc"/></text:h>
      <text:list text:style-name="List_20_1" text:continue-numbering="false">
        <text:list-item>
          <text:p text:style-name="List_20_1_Content_First"> A、（1）當雅威帶回錫安歸回者（時）、我們成了如作夢人；</text:p>
          <text:list text:style-name="List_20_1">
            <text:list-item>
              <text:p text:style-name="List_20_1_Content"> B、（2a）那時，我們滿口喜笑，滿舌歡唱；</text:p>
              <text:list text:style-name="List_20_1">
                <text:list-item>
                  <text:p text:style-name="List_20_1_Content"> C、（2b-3）有人說：雅威成為尊大 以作這些事！雅威果然成為尊大去作在我們身上，我們成了喜樂人</text:p>
                </text:list-item>
              </text:list>
            </text:list-item>
          </text:list>
        </text:list-item>
        <text:list-item>
          <text:p text:style-name="List_20_1_Content"> A、（4）雅威啊！求祢帶回我們的被擄，如在那南地的溪水。</text:p>
          <text:list text:style-name="List_20_1">
            <text:list-item>
              <text:p text:style-name="List_20_1_Content"> B、（5）當淚水撒下如持續撒種時、必會歡唱收割</text:p>
              <text:list text:style-name="List_20_1">
                <text:list-item>
                  <text:p text:style-name="List_20_1_Content_Last"> C、（6）他確實邊行邊哭泣，背負那種子的撒下蹤跡，他必定（確實）在歡唱中背負他的眾禾捆來到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「帶回」對「帶回」、「如作夢人」對「如那南地的溪水」</text:p>
        </text:list-item>
        <text:list-item>
          <text:p text:style-name="List_20_1_Content"> BB’「那時」對「當…」、「歡唱」對「歡唱」</text:p>
        </text:list-item>
        <text:list-item>
          <text:p text:style-name="List_20_1_Content_Last"> CC’「變大 gadal」與「去作 ’asah」的重複；「行走 halak」與「背負 nasa'」的重複，種子變禾捆有變大的意義。</text:p>
        </text:list-item>
      </text:list>
      <text:h text:style-name="Heading_20_3" text:outline-level="3"><text:bookmark-start text:name="__RefHeading___詩_1262-3_131"/><text:bookmark-start text:name="詩_1262-3"/>（詩 126:2-3）<text:bookmark-end text:name="__RefHeading___詩_1262-3_131"/><text:bookmark-end text:name="詩_1262-3"/></text:h>
      <text:list text:style-name="List_20_1" text:continue-numbering="false">
        <text:list-item>
          <text:p text:style-name="List_20_1_Content_First"> A、（2a）那時，我們滿口喜笑，滿舌歡唱；</text:p>
          <text:list text:style-name="List_20_1">
            <text:list-item>
              <text:p text:style-name="List_20_1_Content"> B、（2b）有人說：雅威成為尊大 以作這些事！</text:p>
            </text:list-item>
            <text:list-item>
              <text:p text:style-name="List_20_1_Content"> B’、（3a）雅威果然成為尊大去作在我們身上，</text:p>
            </text:list-item>
          </text:list>
        </text:list-item>
        <text:list-item>
          <text:p text:style-name="List_20_1_Content_Last"> A’、（3b）我們成了喜樂人</text:p>
        </text:list-item>
      </text:list>
      <text:h text:style-name="Heading_20_3" text:outline-level="3"><text:bookmark-start text:name="__RefHeading___詩_1265_132"/><text:bookmark-start text:name="詩_1265"/>（詩 126:5）<text:bookmark-end text:name="__RefHeading___詩_1265_132"/><text:bookmark-end text:name="詩_1265"/></text:h>
      <text:list text:style-name="List_20_1" text:continue-numbering="false">
        <text:list-item>
          <text:p text:style-name="List_20_1_Content_First"> A、撒種者</text:p>
          <text:list text:style-name="List_20_1">
            <text:list-item>
              <text:p text:style-name="List_20_1_Content"> B、在淚中，</text:p>
            </text:list-item>
            <text:list-item>
              <text:p text:style-name="List_20_1_Content"> B’、在歡唱中</text:p>
            </text:list-item>
          </text:list>
        </text:list-item>
        <text:list-item>
          <text:p text:style-name="List_20_1_Content_Last"> A’、他們收割</text:p>
        </text:list-item>
      </text:list>
      <text:h text:style-name="Heading_20_3" text:outline-level="3"><text:bookmark-start text:name="__RefHeading___詩_1266_133"/><text:bookmark-start text:name="詩_1266"/>（詩 126:6）<text:bookmark-end text:name="__RefHeading___詩_1266_133"/><text:bookmark-end text:name="詩_1266"/></text:h>
      <text:list text:style-name="List_20_1" text:continue-numbering="false">
        <text:list-item>
          <text:p text:style-name="List_20_1_Content_First"> A、行走｜行走｜且哭泣，</text:p>
          <text:list text:style-name="List_20_1">
            <text:list-item>
              <text:p text:style-name="List_20_1_Content"> B、背負著｜那一種子的撒下蹤跡，</text:p>
            </text:list-item>
          </text:list>
        </text:list-item>
        <text:list-item>
          <text:p text:style-name="List_20_1_Content"> A’、回來｜回來｜在歡唱中</text:p>
          <text:list text:style-name="List_20_1">
            <text:list-item>
              <text:p text:style-name="List_20_1_Content_Last"> B’、背負著｜他的眾禾捆。</text:p>
            </text:list-item>
          </text:list>
        </text:list-item>
      </text:list>
      <text:h text:style-name="Heading_20_2" text:outline-level="2"><text:bookmark-start text:name="__RefHeading___詩_127_結構_134"/><text:bookmark-start text:name="詩_127_結構"/>（詩 127）結構<text:bookmark-end text:name="__RefHeading___詩_127_結構_134"/><text:bookmark-end text:name="詩_127_結構"/></text:h>
      <text:h text:style-name="Heading_20_3" text:outline-level="3"><text:bookmark-start text:name="__RefHeading___五段式_abcba_by_lyh_135"/><text:bookmark-start text:name="五段式_abcba_by_lyh"/>五段式 ABCBA by LYH<text:bookmark-end text:name="__RefHeading___五段式_abcba_by_lyh_135"/><text:bookmark-end text:name="五段式_abcba_by_lyh"/></text:h>
      <text:list text:style-name="List_20_1" text:continue-numbering="false">
        <text:list-item>
          <text:p text:style-name="List_20_1_Content_First"> A、（1）城池、雅威不建造、看守、枉然</text:p>
          <text:list text:style-name="List_20_1">
            <text:list-item>
              <text:p text:style-name="List_20_1_Content"> B、（2）吃勞苦的餅、枉然、照樣、雅威賜喜歡者安睡</text:p>
              <text:list text:style-name="List_20_1">
                <text:list-item>
                  <text:p text:style-name="List_20_1_Content"> C、（3）看哪！眾子是雅威的產業、他腹的果是報酬</text:p>
                </text:list-item>
              </text:list>
            </text:list-item>
            <text:list-item>
              <text:p text:style-name="List_20_1_Content"> B’、（4）如箭在勇士手中，照樣，那年輕的眾子。</text:p>
            </text:list-item>
          </text:list>
        </text:list-item>
        <text:list-item>
          <text:p text:style-name="List_20_1_Content_Last"> A’、（5）城門口、勇士、面對仇敵、不羞愧</text:p>
        </text:list-item>
      </text:list>
      <text:list text:style-name="List_20_1" text:continue-numbering="false">
        <text:list-item>
          <text:p text:style-name="List_20_1_Content_First"> AA’ 「城池」對「城門口」、「不建、不看、枉然」對「不羞愧」</text:p>
        </text:list-item>
        <text:list-item>
          <text:p text:style-name="List_20_1_Content"> BB’ 「照樣 ken」對「照樣 ken」</text:p>
        </text:list-item>
        <text:list-item>
          <text:p text:style-name="List_20_1_Content_Last"> C  核心思想：看哪！眾子是雅威的產業、他腹果是報酬</text:p>
        </text:list-item>
      </text:list>
      <text:h text:style-name="Heading_20_2" text:outline-level="2"><text:bookmark-start text:name="__RefHeading___詩_128_結構_136"/><text:bookmark-start text:name="詩_128_結構"/>（詩 128）結構<text:bookmark-end text:name="__RefHeading___詩_128_結構_136"/><text:bookmark-end text:name="詩_128_結構"/></text:h>
      <text:h text:style-name="Heading_20_3" text:outline-level="3"><text:bookmark-start text:name="__RefHeading___六段式_abcabc_137"/><text:bookmark-start text:name="六段式_abcabc1"/>六段式 ABCABC<text:bookmark-end text:name="__RefHeading___六段式_abcabc_137"/><text:bookmark-end text:name="六段式_abcabc1"/></text:h>
      <text:list text:style-name="List_20_1" text:continue-numbering="false">
        <text:list-item>
          <text:p text:style-name="List_20_1_Content_First"> A、（1）有福啊！凡敬畏雅威者</text:p>
          <text:list text:style-name="List_20_1">
            <text:list-item>
              <text:p text:style-name="List_20_1_Content"> B、（2）你的福氣和美善歸於你</text:p>
              <text:list text:style-name="List_20_1">
                <text:list-item>
                  <text:p text:style-name="List_20_1_Content"> C、（3）你妻如多結果子的葡萄樹；你眾子如橄欖樹的眾栽子</text:p>
                </text:list-item>
              </text:list>
            </text:list-item>
          </text:list>
        </text:list-item>
        <text:list-item>
          <text:p text:style-name="List_20_1_Content"> A、（4）誠然，敬畏雅威的人照樣蒙福！</text:p>
          <text:list text:style-name="List_20_1">
            <text:list-item>
              <text:p text:style-name="List_20_1_Content"> B、（5a）願雅威自錫安賜福你！</text:p>
              <text:list text:style-name="List_20_1">
                <text:list-item>
                  <text:p text:style-name="List_20_1_Content_Last"> C、（5b-6）當看見耶路撒冷的美善；當看見你眾子的眾子！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9_結構_138"/><text:bookmark-start text:name="詩_129_結構"/>（詩 129）結構<text:bookmark-end text:name="__RefHeading___詩_129_結構_138"/><text:bookmark-end text:name="詩_129_結構"/></text:h>
      <text:h text:style-name="Heading_20_3" text:outline-level="3"><text:bookmark-start text:name="__RefHeading___六段式_abcabc_139"/><text:bookmark-start text:name="六段式_abcabc2"/>六段式 ABCABC<text:bookmark-end text:name="__RefHeading___六段式_abcabc_139"/><text:bookmark-end text:name="六段式_abcabc2"/></text:h>
      <text:list text:style-name="List_20_1" text:continue-numbering="false">
        <text:list-item>
          <text:p text:style-name="List_20_1_Content_First"> A、（1-2）他們大大的圍困我啊！自我幼年時，但他們沒有能力及於我</text:p>
          <text:list text:style-name="List_20_1">
            <text:list-item>
              <text:p text:style-name="List_20_1_Content"> B、（3）他們在我背上誠然推犁，拖長於他們的犁溝</text:p>
              <text:list text:style-name="List_20_1">
                <text:list-item>
                  <text:p text:style-name="List_20_1_Content"> C、（4）雅威是公義的，祂剪斷惡人們的繩索</text:p>
                </text:list-item>
              </text:list>
            </text:list-item>
          </text:list>
        </text:list-item>
        <text:list-item>
          <text:p text:style-name="List_20_1_Content"> A、（5）他們必羞愧且轉向後面</text:p>
          <text:list text:style-name="List_20_1">
            <text:list-item>
              <text:p text:style-name="List_20_1_Content"> B、（6-7）他們收割不滿他雙掌，捆禾的不滿他胸懷</text:p>
              <text:list text:style-name="List_20_1">
                <text:list-item>
                  <text:p text:style-name="List_20_1_Content_Last"> C、（8）過路者不說：願雅威的福歸於你們！奉雅威的名祝福你們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32_結構_140"/><text:bookmark-start text:name="詩_132_結構"/>（詩 132）結構<text:bookmark-end text:name="__RefHeading___詩_132_結構_140"/><text:bookmark-end text:name="詩_132_結構"/></text:h>
      <text:h text:style-name="Heading_20_3" text:outline-level="3"><text:bookmark-start text:name="__RefHeading___結構一_十段式_abcde-abcde_141"/><text:bookmark-start text:name="結構一_十段式_abcde-abcde"/>結構一、十段式 ABCDE-ABCDE<text:bookmark-end text:name="__RefHeading___結構一_十段式_abcde-abcde_141"/><text:bookmark-end text:name="結構一_十段式_abcde-abcde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）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       </text:p>
                  <text:list text:style-name="List_20_1">
                    <text:list-item>
                      <text:p text:style-name="List_20_1_Content"> D、（9）願祢的眾祭司披上公義，且願祢的眾堅貞者歡呼</text:p>
                      <text:list text:style-name="List_20_1">
                        <text:list-item>
                          <text:p text:style-name="List_20_1_Content"> E、（10）因祢奴僕大衛緣故，不要轉回祢受膏者的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 </text:p>
                  <text:list text:style-name="List_20_1">
                    <text:list-item>
                      <text:p text:style-name="List_20_1_Content"> D、（16）它的眾祭司，我要披上救恩，且它的眾堅貞者要大聲歡呼</text:p>
                      <text:list text:style-name="List_20_1">
                        <text:list-item>
                          <text:p text:style-name="List_20_1_Content_Last"> E、（17-18）我要使大衛的角發芽，要擺設明燈給我的受膏者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二_十段式_abcba-abcba_142"/><text:bookmark-start text:name="架構二_十段式_abcba-abcba"/>架構二、十段式 ABCBA-ABCBA<text:bookmark-end text:name="__RefHeading___架構二_十段式_abcba-abcba_142"/><text:bookmark-end text:name="架構二_十段式_abcba-abcba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</text:p>
                </text:list-item>
              </text:list>
            </text:list-item>
            <text:list-item>
              <text:p text:style-name="List_20_1_Content"> B’、（9）願祢的眾祭司披上公義，且願祢的眾堅貞者歡呼</text:p>
            </text:list-item>
          </text:list>
        </text:list-item>
        <text:list-item>
          <text:p text:style-name="List_20_1_Content"> A’、（10）因祢奴僕大衛緣故，不要轉回祢受膏者的臉</text:p>
        </text:list-item>
        <text:list-item>
          <text:p text:style-name="List_20_1_Content"> A、	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</text:p>
                </text:list-item>
              </text:list>
            </text:list-item>
            <text:list-item>
              <text:p text:style-name="List_20_1_Content"> B’、（16）它的眾祭司，我要披上救恩，且它的眾堅貞者要大聲歡呼</text:p>
            </text:list-item>
          </text:list>
        </text:list-item>
        <text:list-item>
          <text:p text:style-name="List_20_1_Content_Last"> A’、（17-18）我要使大衛的角發芽，要擺設明燈給我的受膏者abba</text:p>
        </text:list-item>
      </text:list>
      <text:h text:style-name="Heading_20_4" text:outline-level="4"><text:bookmark-start text:name="__RefHeading___分析_143"/><text:bookmark-start text:name="分析"/>分析<text:bookmark-end text:name="__RefHeading___分析_143"/><text:bookmark-end text:name="分析"/></text:h>
      <text:list text:style-name="List_20_1" text:continue-numbering="false">
        <text:list-item>
          <text:p text:style-name="List_20_1_Content_First"> AA’ 大衛對大衛</text:p>
        </text:list-item>
        <text:list-item>
          <text:p text:style-name="List_20_1_Content"> BB’ 下拜對歡呼</text:p>
        </text:list-item>
        <text:list-item>
          <text:p text:style-name="List_20_1_Content_Last"> CC’ 核心：安歇所對安歇所</text:p>
        </text:list-item>
      </text:list>
      <text:h text:style-name="Heading_20_2" text:outline-level="2"><text:bookmark-start text:name="__RefHeading___詩_133_結構分析_144"/><text:bookmark-start text:name="詩_133_結構分析"/>（詩 133）結構分析<text:bookmark-end text:name="__RefHeading___詩_133_結構分析_144"/><text:bookmark-end text:name="詩_133_結構分析"/></text:h>
      <text:list text:style-name="List_20_1" text:continue-numbering="false">
        <text:list-item>
          <text:p text:style-name="List_20_1_Content_First"> A、（1a）看啊！何等地善，何等的美</text:p>
          <text:list text:style-name="List_20_1">
            <text:list-item>
              <text:p text:style-name="List_20_1_Content"> B、（1b）眾弟兄居住甚至合一</text:p>
              <text:list text:style-name="List_20_1">
                <text:list-item>
                  <text:p text:style-name="List_20_1_Content"> C、（2a）如那美善的油在那頭上</text:p>
                  <text:list text:style-name="List_20_1">
                    <text:list-item>
                      <text:p text:style-name="List_20_1_Content"> D、（2b）流在鬍鬚</text:p>
                      <text:list text:style-name="List_20_1">
                        <text:list-item>
                          <text:p text:style-name="List_20_1_Content"> E（2c）就是亞倫的鬍鬚</text:p>
                        </text:list-item>
                      </text:list>
                    </text:list-item>
                    <text:list-item>
                      <text:p text:style-name="List_20_1_Content"> D’、（2d）又流在他的衣襟</text:p>
                    </text:list-item>
                  </text:list>
                </text:list-item>
                <text:list-item>
                  <text:p text:style-name="List_20_1_Content"> C’、（3a）如黑門山甘露降在錫安山</text:p>
                </text:list-item>
              </text:list>
            </text:list-item>
            <text:list-item>
              <text:p text:style-name="List_20_1_Content"> B’、（3b）因在那裏雅威要命定那福</text:p>
            </text:list-item>
          </text:list>
        </text:list-item>
        <text:list-item>
          <text:p text:style-name="List_20_1_Content_Last"> A’、（3c）就是眾生命直到永遠</text:p>
        </text:list-item>
      </text:list>
      <text:h text:style-name="Heading_20_2" text:outline-level="2"><text:bookmark-start text:name="__RefHeading___詩_135_結構分析_145"/><text:bookmark-start text:name="詩_135_結構分析"/>（詩 135）結構分析<text:bookmark-end text:name="__RefHeading___詩_135_結構分析_145"/><text:bookmark-end text:name="詩_135_結構分析"/></text:h>
      <text:list text:style-name="List_20_1" text:continue-numbering="false">
        <text:list-item>
          <text:p text:style-name="List_20_1_Content_First"> A、（1-5）哈利路亞！你們當要讚美雅威的名</text:p>
          <text:list text:style-name="List_20_1">
            <text:list-item>
              <text:p text:style-name="List_20_1_Content"> B、（6-12）雅威的意願行之在諸天地與海、一切深處中</text:p>
              <text:list text:style-name="List_20_1">
                <text:list-item>
                  <text:p text:style-name="List_20_1_Content"> C、（13-14）雅威的名到永遠，雅威的記念到世世代代</text:p>
                </text:list-item>
              </text:list>
            </text:list-item>
            <text:list-item>
              <text:p text:style-name="List_20_1_Content"> B’、（15-18）列國的眾偶像是無能為力的</text:p>
            </text:list-item>
          </text:list>
        </text:list-item>
        <text:list-item>
          <text:p text:style-name="List_20_1_Content_Last"> A’、（19-21）被稱頌者雅威，自錫安之中，哈利路亞！ </text:p>
        </text:list-item>
      </text:list>
      <text:h text:style-name="Heading_20_2" text:outline-level="2"><text:bookmark-start text:name="__RefHeading___詩_136_結構分析_按事件_146"/><text:bookmark-start text:name="詩_136_結構分析_按事件"/>（詩 136）結構分析(按事件)<text:bookmark-end text:name="__RefHeading___詩_136_結構分析_按事件_146"/><text:bookmark-end text:name="詩_136_結構分析_按事件"/></text:h>
      <text:list text:style-name="List_20_1" text:continue-numbering="false">
        <text:list-item>
          <text:p text:style-name="List_20_1_Content_First"> A、（1-3）當要稱謝雅威、萬神之神、萬主之主</text:p>
          <text:list text:style-name="List_20_1">
            <text:list-item>
              <text:p text:style-name="List_20_1_Content"> B、（4-9）造天地、眾光者</text:p>
              <text:list text:style-name="List_20_1">
                <text:list-item>
                  <text:p text:style-name="List_20_1_Content"> C、（10-15）擊殺埃及、帶領以色列者</text:p>
                  <text:list text:style-name="List_20_1">
                    <text:list-item>
                      <text:p text:style-name="List_20_1_Content"> D、（16）引導祂百姓在那曠野中者 </text:p>
                    </text:list-item>
                  </text:list>
                </text:list-item>
                <text:list-item>
                  <text:p text:style-name="List_20_1_Content"> C’、（17-22）擊殺眾大君王、賜他們的地為產業者</text:p>
                </text:list-item>
              </text:list>
            </text:list-item>
            <text:list-item>
              <text:p text:style-name="List_20_1_Content"> B’、（23-25）記念我們從敵人中使我們掙開、賜食物給一切血肉的</text:p>
            </text:list-item>
          </text:list>
        </text:list-item>
        <text:list-item>
          <text:p text:style-name="List_20_1_Content_Last"> A’、（26）當要稱謝於那諸天的神</text:p>
        </text:list-item>
      </text:list>
      <text:h text:style-name="Heading_20_2" text:outline-level="2"><text:bookmark-start text:name="__RefHeading___詩_137_結構分析_147"/><text:bookmark-start text:name="詩_137_結構分析"/>（詩 137）結構分析<text:bookmark-end text:name="__RefHeading___詩_137_結構分析_147"/><text:bookmark-end text:name="詩_137_結構分析"/></text:h>
      <text:list text:style-name="List_20_1" text:continue-numbering="false">
        <text:list-item>
          <text:p text:style-name="List_20_1_Content_First"> A、（1-2）巴比倫河旁，回想錫安時，坐著甚至哭泣了，把我們琴掛在柳樹上</text:p>
          <text:list text:style-name="List_20_1">
            <text:list-item>
              <text:p text:style-name="List_20_1_Content"> B、（3）俘擄我們的，劫掠我們的（說）：當要從錫安之歌中，為我們唱歌吧！</text:p>
              <text:list text:style-name="List_20_1">
                <text:list-item>
                  <text:p text:style-name="List_20_1_Content"> C、（4）我們怎能在外邦之地唱雅威的歌呢？</text:p>
                  <text:list text:style-name="List_20_1">
                    <text:list-item>
                      <text:p text:style-name="List_20_1_Content"> D、（5a）若我忘記妳，耶路撒冷啊！</text:p>
                      <text:list text:style-name="List_20_1">
                        <text:list-item>
                          <text:p text:style-name="List_20_1_Content"> E、（5b-6a）願我的右手忘記！願我舌頭貼於我上顎！</text:p>
                        </text:list-item>
                      </text:list>
                    </text:list-item>
                    <text:list-item>
                      <text:p text:style-name="List_20_1_Content"> D’、（6b）若我不記念妳 </text:p>
                    </text:list-item>
                  </text:list>
                </text:list-item>
                <text:list-item>
                  <text:p text:style-name="List_20_1_Content"> C’、（6c）若我不高舉耶路撒冷過於我喜樂之絕頂</text:p>
                </text:list-item>
              </text:list>
            </text:list-item>
            <text:list-item>
              <text:p text:style-name="List_20_1_Content"> B’、（7）以東眾子說：裸露吧！裸露吧！直到它的根基！</text:p>
            </text:list-item>
          </text:list>
        </text:list-item>
        <text:list-item>
          <text:p text:style-name="List_20_1_Content_Last"> A’、（8-9）巴比倫女子，那將被毀滅的，報應妳的報酬，像妳對待我們的</text:p>
        </text:list-item>
      </text:list>
      <text:h text:style-name="Heading_20_2" text:outline-level="2"><text:bookmark-start text:name="__RefHeading___詩_138_結構分析_148"/><text:bookmark-start text:name="詩_138_結構分析"/>（詩 138）結構分析<text:bookmark-end text:name="__RefHeading___詩_138_結構分析_148"/><text:bookmark-end text:name="詩_138_結構分析"/></text:h>
      <text:list text:style-name="List_20_1" text:continue-numbering="false">
        <text:list-item>
          <text:p text:style-name="List_20_1_Content_First"> A、（1-2a）稱謝祢，在諸神面前歌頌祢，向祢的聖殿下拜</text:p>
          <text:list text:style-name="List_20_1">
            <text:list-item>
              <text:p text:style-name="List_20_1_Content"> B、（2b-3）因祢為祢的名，使祢言語尊大、我呼求之日，祢回應我使我驕傲，在我性命中有能力</text:p>
              <text:list text:style-name="List_20_1">
                <text:list-item>
                  <text:p text:style-name="List_20_1_Content"> C、（4-5）地上的所有君王要稱謝祢，他們要歌頌雅威的道路        </text:p>
                </text:list-item>
              </text:list>
            </text:list-item>
            <text:list-item>
              <text:p text:style-name="List_20_1_Content"> B’、（6-7）因雅威是高升的，看顧卑微者，從遠處辨識驕傲者，伸出祢的手，以祢右手拯救我</text:p>
            </text:list-item>
          </text:list>
        </text:list-item>
        <text:list-item>
          <text:p text:style-name="List_20_1_Content_Last"> A’、（8）雅威必完成關乎我的事，雅威啊！祢的堅愛直到永遠！</text:p>
        </text:list-item>
      </text:list>
      <text:h text:style-name="Heading_20_2" text:outline-level="2"><text:bookmark-start text:name="__RefHeading___詩_139_結構分析_149"/><text:bookmark-start text:name="詩_139_結構分析"/>（詩 139）結構分析<text:bookmark-end text:name="__RefHeading___詩_139_結構分析_149"/><text:bookmark-end text:name="詩_139_結構分析"/></text:h>
      <text:list text:style-name="List_20_1" text:continue-numbering="false">
        <text:list-item>
          <text:p text:style-name="List_20_1_Content_First"> A、（1-3）雅威啊！祢已鑒察我，驗識［知道］我</text:p>
          <text:list text:style-name="List_20_1">
            <text:list-item>
              <text:p text:style-name="List_20_1_Content"> B、（4-6）我的話語、行為：神仔細查驗審判詩人（按手）</text:p>
              <text:list text:style-name="List_20_1">
                <text:list-item>
                  <text:p text:style-name="List_20_1_Content"> C、（7-13）無法閃避神的同在：詩人無法逃避審判</text:p>
                  <text:list text:style-name="List_20_1">
                    <text:list-item>
                      <text:p text:style-name="List_20_1_Content"> D、（14-16）詩人的讚美</text:p>
                    </text:list-item>
                  </text:list>
                </text:list-item>
                <text:list-item>
                  <text:p text:style-name="List_20_1_Content"> C’、（17-18）神的同在</text:p>
                </text:list-item>
              </text:list>
            </text:list-item>
            <text:list-item>
              <text:p text:style-name="List_20_1_Content"> B’、（19-22）惡人的行為：神審判惡人</text:p>
            </text:list-item>
          </text:list>
        </text:list-item>
        <text:list-item>
          <text:p text:style-name="List_20_1_Content_Last"> A’、（23-24）求祢鑒察我，神啊！且求祢驗識［知道］我的心，求祢試驗我</text:p>
        </text:list-item>
      </text:list>
      <text:h text:style-name="Heading_20_2" text:outline-level="2"><text:bookmark-start text:name="__RefHeading___詩_140_結構分析_150"/><text:bookmark-start text:name="詩_140_結構分析"/>（詩 140）結構分析<text:bookmark-end text:name="__RefHeading___詩_140_結構分析_150"/><text:bookmark-end text:name="詩_140_結構分析"/></text:h>
      <text:list text:style-name="List_20_1" text:continue-numbering="false">
        <text:list-item>
          <text:p text:style-name="List_20_1_Content_First"> A、（1）求祢拯救我脫離邪惡的人，雅威啊！保護我脫離強暴的人</text:p>
          <text:list text:style-name="List_20_1">
            <text:list-item>
              <text:p text:style-name="List_20_1_Content"> B、（2-3）心中圖謀奸惡的，整日佈陣爭戰，舌如蛇，毒蛇的怒氣在他們唇下</text:p>
              <text:list text:style-name="List_20_1">
                <text:list-item>
                  <text:p text:style-name="List_20_1_Content"> C、（4）雅威啊！求祢保守我脫離惡人的雙手，保護我脫離強暴的人</text:p>
                  <text:list text:style-name="List_20_1">
                    <text:list-item>
                      <text:p text:style-name="List_20_1_Content"> D、（5）驕傲者為我隱藏網羅和繩索，張開網子，在路旁為我設下圈套</text:p>
                      <text:list text:style-name="List_20_1">
                        <text:list-item>
                          <text:p text:style-name="List_20_1_Content"> E、（6）我曾對雅威說：祢是我的神！雅威！求祢側耳聽我懇求聲音</text:p>
                        </text:list-item>
                      </text:list>
                    </text:list-item>
                    <text:list-item>
                      <text:p text:style-name="List_20_1_Content"> D’、（7）雅威我的主，我救恩的力量！在爭戰的日子，曾遮蔽我的頭</text:p>
                    </text:list-item>
                  </text:list>
                </text:list-item>
                <text:list-item>
                  <text:p text:style-name="List_20_1_Content"> C’、（8）雅威啊！不要賜下惡人的願望，他的惡謀不要成就</text:p>
                </text:list-item>
              </text:list>
            </text:list-item>
            <text:list-item>
              <text:p text:style-name="List_20_1_Content"> B’、（9-11）他們雙唇奸惡遮蓋自己，火炭搖落在其身，弄舌者在地上不能堅立</text:p>
            </text:list-item>
          </text:list>
        </text:list-item>
        <text:list-item>
          <text:p text:style-name="List_20_1_Content_Last"> A’、（12-13）雅威施行困苦人的訴訟、窮乏人的審判，義人稱頌祢名，正直人住祢面前 </text:p>
        </text:list-item>
      </text:list>
      <text:h text:style-name="Heading_20_2" text:outline-level="2"><text:bookmark-start text:name="__RefHeading___詩_141_結構分析_151"/><text:bookmark-start text:name="詩_141_結構分析"/>（詩 141）結構分析<text:bookmark-end text:name="__RefHeading___詩_141_結構分析_151"/><text:bookmark-end text:name="詩_141_結構分析"/></text:h>
      <text:list text:style-name="List_20_1" text:continue-numbering="false">
        <text:list-item>
          <text:p text:style-name="List_20_1_Content_First"> A、（1-2）雅威啊！我曾求告祢，求祢速臨，願我的禱告如香陳列在祢面前</text:p>
          <text:list text:style-name="List_20_1">
            <text:list-item>
              <text:p text:style-name="List_20_1_Content"> B、（3-4）雅威啊！求祢安置防守物於我口，不要容我心轉向惡事</text:p>
              <text:list text:style-name="List_20_1">
                <text:list-item>
                  <text:p text:style-name="List_20_1_Content"> C、（5）義人擊打我，責備我，我仍然不阻礙我的禱告</text:p>
                  <text:list text:style-name="List_20_1">
                    <text:list-item>
                      <text:p text:style-name="List_20_1_Content"> D、（6）審判他們的被扔在巖石邊緣，他們就要聽我的言語，因它們甘甜        </text:p>
                    </text:list-item>
                  </text:list>
                </text:list-item>
                <text:list-item>
                  <text:p text:style-name="List_20_1_Content"> C’、（7-8）我們的眾骨頭被散落在墳墓旁，我的雙眼仍向著祢，投靠於祢</text:p>
                </text:list-item>
              </text:list>
            </text:list-item>
            <text:list-item>
              <text:p text:style-name="List_20_1_Content"> B’、（9）求祢保守我脫離他們為我設立網羅的手</text:p>
            </text:list-item>
          </text:list>
        </text:list-item>
        <text:list-item>
          <text:p text:style-name="List_20_1_Content_Last"> A’、（10）願惡人們一同落在自己的網羅裏，唯我得以越過    </text:p>
        </text:list-item>
      </text:list>
      <text:h text:style-name="Heading_20_2" text:outline-level="2"><text:bookmark-start text:name="__RefHeading___詩_142_結構分析_六段式_abcabc_152"/><text:bookmark-start text:name="詩_142_結構分析_六段式_abcabc"/>（詩 142）結構分析、六段式 ABCABC<text:bookmark-end text:name="__RefHeading___詩_142_結構分析_六段式_abcabc_152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h text:style-name="Heading_20_2" text:outline-level="2"><text:bookmark-start text:name="__RefHeading___詩_143_結構分析_153"/><text:bookmark-start text:name="詩_143_結構分析"/>（詩 143）結構分析<text:bookmark-end text:name="__RefHeading___詩_143_結構分析_153"/><text:bookmark-end text:name="詩_143_結構分析"/></text:h>
      <text:p text:style-name="Text_20_body">（By LYX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154"/><text:bookmark-start text:name="簡化版"/>簡化版<text:bookmark-end text:name="__RefHeading___簡化版_154"/><text:bookmark-end text:name="簡化版"/></text:h>
      <text:p text:style-name="Text_20_body">（By WCM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2" text:outline-level="2"><text:bookmark-start text:name="__RefHeading___詩_144_結構分析_155"/><text:bookmark-start text:name="詩_144_結構分析"/>（詩 144）結構分析<text:bookmark-end text:name="__RefHeading___詩_144_結構分析_155"/><text:bookmark-end text:name="詩_144_結構分析"/></text:h>
      <text:h text:style-name="Heading_20_3" text:outline-level="3"><text:bookmark-start text:name="__RefHeading___分析一_156"/><text:bookmark-start text:name="分析一"/>分析一<text:bookmark-end text:name="__RefHeading___分析一_156"/><text:bookmark-end text:name="分析一"/></text:h>
      <text:list text:style-name="List_20_1" text:continue-numbering="false">
        <text:list-item>
          <text:p text:style-name="List_20_1_Content_First"> I、求神救拔脫離外邦人的手，以出埃及、過紅海（脫離大水）、大衛得釋放為喻</text:p>
          <text:list text:style-name="List_20_1">
            <text:list-item>
              <text:p text:style-name="List_20_1_Content"> A（1-4）對神的感恩</text:p>
              <text:list text:style-name="List_20_1">
                <text:list-item>
                  <text:p text:style-name="List_20_1_Content"> B（5-7）向神求救</text:p>
                  <text:list text:style-name="List_20_1">
                    <text:list-item>
                      <text:p text:style-name="List_20_1_Content"> C（8）他們的口：外邦人的虛假</text:p>
                    </text:list-item>
                  </text:list>
                </text:list-item>
              </text:list>
            </text:list-item>
            <text:list-item>
              <text:p text:style-name="List_20_1_Content"> A（9-10）對神的感恩</text:p>
              <text:list text:style-name="List_20_1">
                <text:list-item>
                  <text:p text:style-name="List_20_1_Content"> B（11a）向神求救</text:p>
                  <text:list text:style-name="List_20_1">
                    <text:list-item>
                      <text:p text:style-name="List_20_1_Content"> C（11b）他們的口：外邦人的虛假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I、盼望在應許之地的美福</text:p>
          <text:list text:style-name="List_20_1">
            <text:list-item>
              <text:p text:style-name="List_20_1_Content"> 百姓的諸福分</text:p>
              <text:list text:style-name="List_20_1">
                <text:list-item>
                  <text:p text:style-name="List_20_1_Content"> 眾子如樹被養在外、眾女如殿柱被建在內</text:p>
                </text:list-item>
                <text:list-item>
                  <text:p text:style-name="List_20_1_Content"> 農產豐盈、畜產眾多</text:p>
                </text:list-item>
                <text:list-item>
                  <text:p text:style-name="List_20_1_Content"> 交易貨物充滿，和平無哀哭</text:p>
                </text:list-item>
              </text:list>
            </text:list-item>
            <text:list-item>
              <text:p text:style-name="List_20_1_Content_Last"> 那百姓的諸福正是如此歸他啊！那百姓的諸福就是雅威是他的神啊！</text:p>
            </text:list-item>
          </text:list>
        </text:list-item>
      </text:list>
      <text:h text:style-name="Heading_20_3" text:outline-level="3"><text:bookmark-start text:name="__RefHeading___分析二_157"/><text:bookmark-start text:name="分析二"/>分析二<text:bookmark-end text:name="__RefHeading___分析二_157"/><text:bookmark-end text:name="分析二"/></text:h>
      <text:list text:style-name="List_20_1" text:continue-numbering="false">
        <text:list-item>
          <text:p text:style-name="List_20_1_Content_First"> I、稱頌雅威，求其救拔</text:p>
          <text:list text:style-name="List_20_1">
            <text:list-item>
              <text:p text:style-name="List_20_1_Content"> （1-2）</text:p>
              <text:list text:style-name="List_20_1">
                <text:list-item>
                  <text:p text:style-name="List_20_1_Content"> （1）值得稱頌的雅威神</text:p>
                </text:list-item>
                <text:list-item>
                  <text:p text:style-name="List_20_1_Content"> （1）雅威的大能、爭戰能力</text:p>
                </text:list-item>
                <text:list-item>
                  <text:p text:style-name="List_20_1_Content"> （2）雅威的保護、釋放、救拔、眷顧</text:p>
                </text:list-item>
                <text:list-item>
                  <text:p text:style-name="List_20_1_Content"> （2b）「百姓在我之下」（人之低微、短暫、外邦人虛空之口、虛假之手）</text:p>
                </text:list-item>
              </text:list>
            </text:list-item>
            <text:list-item>
              <text:p text:style-name="List_20_1_Content"> （3-4）</text:p>
              <text:list text:style-name="List_20_1">
                <text:list-item>
                  <text:p text:style-name="List_20_1_Content"> （3）值得稱頌的雅威神</text:p>
                </text:list-item>
                <text:list-item>
                  <text:p text:style-name="List_20_1_Content"> （3a）雅威的大能、爭戰能力</text:p>
                </text:list-item>
                <text:list-item>
                  <text:p text:style-name="List_20_1_Content"> （3b）雅威的保護、釋放、救拔、眷顧</text:p>
                </text:list-item>
                <text:list-item>
                  <text:p text:style-name="List_20_1_Content"> （4）人之低微、短暫、外邦人虛空之口、虛假之手</text:p>
                </text:list-item>
              </text:list>
            </text:list-item>
            <text:list-item>
              <text:p text:style-name="List_20_1_Content"> （5-7）</text:p>
              <text:list text:style-name="List_20_1">
                <text:list-item>
                  <text:p text:style-name="List_20_1_Content"> （5）值得稱頌的雅威神</text:p>
                </text:list-item>
                <text:list-item>
                  <text:p text:style-name="List_20_1_Content"> （5-6）雅威的大能、爭戰能力</text:p>
                </text:list-item>
                <text:list-item>
                  <text:p text:style-name="List_20_1_Content"> （7）雅威的保護、釋放、救拔、眷顧</text:p>
                </text:list-item>
                <text:list-item>
                  <text:p text:style-name="List_20_1_Content"> （8）人之低微、短暫、外邦人虛空之口、虛假之手</text:p>
                </text:list-item>
              </text:list>
            </text:list-item>
            <text:list-item>
              <text:p text:style-name="List_20_1_Content"> （9-11）</text:p>
              <text:list text:style-name="List_20_1">
                <text:list-item>
                  <text:p text:style-name="List_20_1_Content"> （9）值得稱頌的雅威神</text:p>
                </text:list-item>
                <text:list-item>
                  <text:p text:style-name="List_20_1_Content"> （10）雅威的大能、爭戰能力</text:p>
                </text:list-item>
                <text:list-item>
                  <text:p text:style-name="List_20_1_Content"> （11）雅威的保護、釋放、救拔、眷顧</text:p>
                </text:list-item>
                <text:list-item>
                  <text:p text:style-name="List_20_1_Content_Last"> （11b）人之低微、短暫、外邦人虛空之口、虛假之手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分析二之歸納_158"/><text:bookmark-start text:name="分析二之歸納"/>分析二之歸納<text:bookmark-end text:name="__RefHeading___分析二之歸納_158"/><text:bookmark-end text:name="分析二之歸納"/></text:h>
      <text:list text:style-name="List_20_1" text:continue-numbering="false">
        <text:list-item>
          <text:p text:style-name="List_20_1_Content_First"> （1，3，5，9）值得稱頌的雅威神</text:p>
        </text:list-item>
        <text:list-item>
          <text:p text:style-name="List_20_1_Content"> （1，3a，5-6，10）雅威的大能、爭戰能力</text:p>
        </text:list-item>
        <text:list-item>
          <text:p text:style-name="List_20_1_Content"> （2，3b，7，11）雅威的保護、釋放、救拔、眷顧</text:p>
        </text:list-item>
        <text:list-item>
          <text:p text:style-name="List_20_1_Content_Last"> （2b，4，8，11b）人之低微、短暫、外邦人虛空之口、虛假之手</text:p>
        </text:list-item>
      </text:list>
      <text:h text:style-name="Heading_20_2" text:outline-level="2"><text:bookmark-start text:name="__RefHeading___詩_1441-11_結構分析_159"/><text:bookmark-start text:name="詩_1441-11_結構分析"/>（詩 144:1-11）結構分析<text:bookmark-end text:name="__RefHeading___詩_1441-11_結構分析_159"/><text:bookmark-end text:name="詩_1441-11_結構分析"/></text:h>
      <text:list text:style-name="List_20_1" text:continue-numbering="false">
        <text:list-item>
          <text:p text:style-name="List_20_1_Content_First"> A、（1-2）對雅威十個宣認</text:p>
          <text:list text:style-name="List_20_1">
            <text:list-item>
              <text:p text:style-name="List_20_1_Content"> B、（3）雅威啊！何為人，而祢知他？何為人子，而祢顧之？</text:p>
              <text:list text:style-name="List_20_1">
                <text:list-item>
                  <text:p text:style-name="List_20_1_Content"> C、（4）人的虛無</text:p>
                  <text:list text:style-name="List_20_1">
                    <text:list-item>
                      <text:p text:style-name="List_20_1_Content"> D、（5-7）七個祈求        </text:p>
                    </text:list-item>
                  </text:list>
                </text:list-item>
                <text:list-item>
                  <text:p text:style-name="List_20_1_Content"> C’、（8）外邦的虛假</text:p>
                </text:list-item>
              </text:list>
            </text:list-item>
            <text:list-item>
              <text:p text:style-name="List_20_1_Content"> B’、（9）神啊！我欲向祢唱新歌，以十絃瑟向祢歌頌</text:p>
            </text:list-item>
          </text:list>
        </text:list-item>
        <text:list-item>
          <text:p text:style-name="List_20_1_Content_Last"> A’、（10-11）對雅威四句宣認   </text:p>
        </text:list-item>
      </text:list>
      <text:h text:style-name="Heading_20_3" text:outline-level="3"><text:bookmark-start text:name="__RefHeading___全文層次結構_160"/><text:bookmark-start text:name="全文層次結構"/>全文層次結構<text:bookmark-end text:name="__RefHeading___全文層次結構_160"/><text:bookmark-end text:name="全文層次結構"/></text:h>
      <text:p text:style-name="Preformatted_20_Text">1 〔屬於大衛的。〕<text:line-break/>　　當受稱頌的雅威，<text:line-break/>　　　　是我磐石，<text:line-break/>　　那教導我手於戰事，訓練我指於戰役的，||<text:line-break/>2　　　 是我的堅愛，和我的堡壘、<text:line-break/>　　　　是我的高臺，和拯救我的，<text:line-break/>　　　　為我作我盾牌，且我投靠於祂，<text:line-break/>　　　　　　是那降服我百姓在我之下的。||<text:line-break/><text:line-break/>3　 雅威啊！<text:line-break/>　　　　何為人，而祢知他？<text:line-break/>　　　　何為人子，而祢顧之？||<text:line-break/>4　　　 人似一口氣，他年日如影逝去。||<text:line-break/><text:line-break/><text:line-break/>5　 雅威啊！<text:line-break/>　　　　鋪垂祢諸天吧！而祢降臨；<text:line-break/>　　　　觸摸眾山吧！而眾山冒煙；||<text:line-break/>6　　　 發出閃電吧！而使他們四散；<text:line-break/>　　　　射出祢箭吧！而擾亂他們。||<text:line-break/>7　　　 自高處伸祢雙手吧！<text:line-break/>　　　　釋放我且救拔我吧！<text:line-break/>　　　　　　脫離大水、<text:line-break/>　　　　　　脫離外邦眾子之手。||<text:line-break/>8　　　　　　　 就是那些口說空話，而右手是虛假右手的。||<text:line-break/><text:line-break/>9　 神啊！<text:line-break/>　　　　我欲向祢唱新歌，<text:line-break/>　　　　以十絃瑟向祢歌頌。||<text:line-break/>10　　　　　那賜下救恩於諸王者，<text:line-break/>　　　　　　那釋放大衛、祂奴僕離兇刃者。||<text:line-break/>11　釋放我且救拔我吧！<text:line-break/>　　脫離外邦眾子之手，<text:line-break/>　　　　就是那些口說空話，而右手是虛假右手的，||<text:line-break/><text:line-break/>12　就是：我們的眾子像樹被養育，在其幼年時；<text:line-break/>　　　　我們的眾女如角柱被鑿成，殿宇的樣式。||<text:line-break/>13　　　我們的穀倉滿盈的，提供出各項種類；<text:line-break/>　　　　我們的羊群孳生千萬，在我們的眾田野。||<text:line-break/>14　　　我們的牲口馱滿貨物，<text:line-break/>　　　　無人闖入也無人出離，<text:line-break/>　　　　也無人哭號在我們的諸廣場。||<text:line-break/>15　那百姓的諸福正是如此歸他啊！<text:line-break/>　　　　那百姓的諸福就是雅威是他的神啊！||</text:p>
      <text:h text:style-name="Heading_20_2" text:outline-level="2"><text:bookmark-start text:name="__RefHeading___詩_1451-21_結構分析_161"/><text:bookmark-start text:name="詩_1451-21_結構分析"/>（詩 145:1-21）結構分析<text:bookmark-end text:name="__RefHeading___詩_1451-21_結構分析_161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        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162"/><text:bookmark-start text:name="詩_1451-21_結構分析_按用詞與句型"/>（詩 145:1-21）結構分析，按用詞與句型<text:bookmark-end text:name="__RefHeading___詩_1451-21_結構分析_按用詞與句型_162"/><text:bookmark-end text:name="詩_1451-21_結構分析_按用詞與句型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163"/><text:bookmark-start text:name="詩_1451-21_結構分析_按_雅威啊_七次"/>（詩 145:1-21）結構分析，按「雅威啊！」七次<text:bookmark-end text:name="__RefHeading___詩_1451-21_結構分析_按_雅威啊_七次_163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6_結構_164"/><text:bookmark-start text:name="詩_146_結構"/>（詩 146）結構<text:bookmark-end text:name="__RefHeading___詩_146_結構_164"/><text:bookmark-end text:name="詩_146_結構"/></text:h>
      <text:h text:style-name="Heading_20_3" text:outline-level="3"><text:bookmark-start text:name="__RefHeading___分析一_abba_165"/><text:bookmark-start text:name="分析一_abba"/>分析一：ABBA<text:bookmark-end text:name="__RefHeading___分析一_abba_165"/><text:bookmark-end text:name="分析一_abba"/></text:h>
      <text:p text:style-name="Text_20_body">WCM：</text:p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分析二_abcdcba_166"/><text:bookmark-start text:name="分析二_abcdcba"/>分析二：ABCDCBA<text:bookmark-end text:name="__RefHeading___分析二_abcdcba_166"/><text:bookmark-end text:name="分析二_abcdcba"/></text:h>
      <text:p text:style-name="Text_20_body">LYH：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167"/><text:bookmark-start text:name="說明"/>說明<text:bookmark-end text:name="__RefHeading___說明_167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7_結構_168"/><text:bookmark-start text:name="詩_147_結構"/>（詩 147）結構<text:bookmark-end text:name="__RefHeading___詩_147_結構_168"/><text:bookmark-end text:name="詩_147_結構"/></text:h>
      <text:h text:style-name="Heading_20_3" text:outline-level="3"><text:bookmark-start text:name="__RefHeading___以動詞分段_169"/><text:bookmark-start text:name="以動詞分段"/>以動詞分段<text:bookmark-end text:name="__RefHeading___以動詞分段_169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170"/><text:bookmark-start text:name="以文意分段"/>以文意分段<text:bookmark-end text:name="__RefHeading___以文意分段_170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71"/><text:bookmark-start text:name="說明1"/>說明<text:bookmark-end text:name="__RefHeading___說明_171"/><text:bookmark-end text:name="說明1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詩_148_結構_172"/><text:bookmark-start text:name="詩_148_結構"/>（詩 148）結構<text:bookmark-end text:name="__RefHeading___詩_148_結構_172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6:32</meta:creation-date>
    <dc:creator>Generated</dc:creator>
    <dc:date>2025-06-17T05::06:32</dc:date>
    <dc:language>en-US</dc:language>
    <meta:editing-cycles>1</meta:editing-cycles>
    <meta:editing-duration>PT0S</meta:editing-duration>
    <dc:title>commentary:psa:psa_structure_analysis</dc:title>
  </office:meta>
</office:document-meta>
</file>