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8v1_c148v14_20230610"/><text:bookmark-start text:name="__RefHeading___詩篇_148_篇_詩_1481-14_講解_20230610_1"/><text:bookmark-start text:name="詩篇_148_篇_詩_1481-14_講解_20230610"/>《詩篇》148 篇（詩 148:1-14）講解 20230610<text:bookmark-end text:name="__RefHeading___詩篇_148_篇_詩_1481-14_講解_20230610_1"/><text:bookmark-end text:name="詩篇_148_篇_詩_1481-14_講解_20230610"/></text:h>
      <text:p text:style-name="Text_20_body">講解作者：WCM；
內容提供：LYH、LYX；
講解日期：20230610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DNpvqh-Nsxs" text:style-name="Internet_20_link" text:visited-style-name="Visited_20_Internet_20_Link">【真理之愛】詩篇 148 篇講解-1 文字版｜WCM主講</text:a></text:p>
        </text:list-item>
        <text:list-item>
          <text:p text:style-name="List_20_1_Content"> <text:a xlink:type="simple" xlink:href="https://youtu.be/4jhDMRR1em8" text:style-name="Internet_20_link" text:visited-style-name="Visited_20_Internet_20_Link">【真理之愛】詩篇 148 篇講解-1 影像版｜WCM主講</text:a></text:p>
        </text:list-item>
        <text:list-item>
          <text:p text:style-name="List_20_1_Content"> <text:a xlink:type="simple" xlink:href="https://youtu.be/U7O7BWqZx6Y" text:style-name="Internet_20_link" text:visited-style-name="Visited_20_Internet_20_Link">【真理之愛】詩篇 148 篇講解-2 文字版｜會眾回應、林義勳傳道 LYX</text:a></text:p>
        </text:list-item>
        <text:list-item>
          <text:p text:style-name="List_20_1_Content"> <text:a xlink:type="simple" xlink:href="https://youtu.be/-04VWxke0Vc" text:style-name="Internet_20_link" text:visited-style-name="Visited_20_Internet_20_Link">【真理之愛】詩篇 148 篇講解-2 影像版｜會眾回應、林義勳傳道 LYX</text:a></text:p>
        </text:list-item>
        <text:list-item>
          <text:p text:style-name="List_20_1_Content"> <text:a xlink:type="simple" xlink:href="https://youtu.be/2-VuSos8Np4" text:style-name="Internet_20_link" text:visited-style-name="Visited_20_Internet_20_Link">【真理之愛】詩篇 148 篇講解-3 文字版｜林義鴻傳道長老 LYH 回應分享</text:a></text:p>
        </text:list-item>
        <text:list-item>
          <text:p text:style-name="List_20_1_Content_Last"> <text:a xlink:type="simple" xlink:href="https://youtu.be/FJPspGEfPh4" text:style-name="Internet_20_link" text:visited-style-name="Visited_20_Internet_20_Link">【真理之愛】詩篇 148 篇講解-3 影像版｜林義鴻傳道長老 LYH 回應分享</text:a></text:p>
        </text:list-item>
      </text:list>
      <text:h text:style-name="Heading_20_2" text:outline-level="2"><text:bookmark-start text:name="__RefHeading___詩_148_結構_3"/><text:bookmark-start text:name="詩_148_結構"/>（詩 148）結構<text:bookmark-end text:name="__RefHeading___詩_148_結構_3"/><text:bookmark-end text:name="詩_148_結構"/></text:h>
      <text:list text:style-name="List_20_1" text:continue-numbering="false">
        <text:list-item>
          <text:p text:style-name="List_20_1_Content_First"> A、（1a）你們當要讚美雅（威）〔哈利路亞〕</text:p>
          <text:list text:style-name="List_20_1">
            <text:list-item/>
            <text:list-item>
              <text:p text:style-name="List_20_1_Content"> B、（1b）你們當要讚美雅威，從那諸天</text:p>
              <text:list text:style-name="List_20_1">
                <text:list-item>
                  <text:p text:style-name="List_20_1_Content"> a、（2-4）天上受造物當讚美祂</text:p>
                  <text:list text:style-name="List_20_1">
                    <text:list-item>
                      <text:p text:style-name="List_20_1_Content"> b、（5a）願它們讚美雅威的名</text:p>
                      <text:list text:style-name="List_20_1">
                        <text:list-item>
                          <text:p text:style-name="List_20_1_Content"> c、（5b-6）原因：神吩咐便造它們、神堅立它們至恆、賜律例不廢。</text:p>
                        </text:list-item>
                        <text:list-item/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7a）你們當要讚美雅威，從那地上</text:p>
              <text:list text:style-name="List_20_1">
                <text:list-item>
                  <text:p text:style-name="List_20_1_Content"> a、（7b-12）地上受造物當讚美祂</text:p>
                  <text:list text:style-name="List_20_1">
                    <text:list-item>
                      <text:p text:style-name="List_20_1_Content"> b、（13a）願它們讚美雅威的名</text:p>
                      <text:list text:style-name="List_20_1">
                        <text:list-item>
                          <text:p text:style-name="List_20_1_Content"> c、（13b-14a）原因：神的名被獨尊、神的榮耀為上、高舉角歸祂的民、</text:p>
                          <text:list text:style-name="List_20_1">
                            <text:list-item>
                              <text:p text:style-name="List_20_1_Content"> 讚美歸於祂一切的堅貞者、歸於以色列眾子、與祂相近的百姓。</text:p>
                            </text:list-item>
                            <text:list-item/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14b）你們當要讚美雅（威）〔哈利路亞〕</text:p>
        </text:list-item>
      </text:list>
      <text:h text:style-name="Heading_20_2" text:outline-level="2"><text:bookmark-start text:name="__RefHeading___重要用詞分析_4"/><text:bookmark-start text:name="重要用詞分析"/>重要用詞分析<text:bookmark-end text:name="__RefHeading___重要用詞分析_4"/><text:bookmark-end text:name="重要用詞分析"/></text:h>
      <text:h text:style-name="Heading_20_3" text:outline-level="3"><text:bookmark-start text:name="__RefHeading___讚美_h1984_h_l_l_halal_5"/><text:bookmark-start text:name="讚美_h1984_h_l_l_halal"/>「讚美」（H1984）הָלַל halal<text:bookmark-end text:name="__RefHeading___讚美_h1984_h_l_l_halal_5"/><text:bookmark-end text:name="讚美_h1984_h_l_l_halal"/></text:h>
      <text:p text:style-name="Text_20_body">一、動詞，Pi‘el（強調主動）祈使式複陽，命令之意。</text:p>
      <text:list text:style-name="List_20_1" text:continue-numbering="false">
        <text:list-item>
          <text:p text:style-name="List_20_1_Content_First"> AA’：本詩首尾各 1 次（1a, 14b）</text:p>
        </text:list-item>
        <text:list-item>
          <text:p text:style-name="List_20_1_Content"> Ba（1b-4） 共 7 次，為命令</text:p>
        </text:list-item>
        <text:list-item>
          <text:p text:style-name="List_20_1_Content_Last"> B’（7） 用 1 次，為命令</text:p>
        </text:list-item>
      </text:list>
      <text:p text:style-name="Text_20_body">二、動詞，Pi‘el（強調主動）祈願式3複陽，由於是第三人稱，所以意為祈願。</text:p>
      <text:list text:style-name="List_20_1" text:continue-numbering="false">
        <text:list-item>
          <text:p text:style-name="List_20_1_Content_First"> Bb、（5a）1 個祈願</text:p>
        </text:list-item>
        <text:list-item>
          <text:p text:style-name="List_20_1_Content_Last"> B’b、（13a）1 個祈願</text:p>
        </text:list-item>
      </text:list>
      <text:h text:style-name="Heading_20_3" text:outline-level="3"><text:bookmark-start text:name="__RefHeading___諸天的受造物_7_項_6"/><text:bookmark-start text:name="諸天的受造物_7_項"/>諸天的受造物 7 項<text:bookmark-end text:name="__RefHeading___諸天的受造物_7_項_6"/><text:bookmark-end text:name="諸天的受造物_7_項"/></text:h>
      <text:list text:style-name="List_20_1" text:continue-numbering="false">
        <text:list-item>
          <text:p text:style-name="List_20_1_Content_First"> 1、天使、</text:p>
        </text:list-item>
        <text:list-item>
          <text:p text:style-name="List_20_1_Content"> 2、萬軍、</text:p>
        </text:list-item>
        <text:list-item>
          <text:p text:style-name="List_20_1_Content"> 3、日頭、</text:p>
        </text:list-item>
        <text:list-item>
          <text:p text:style-name="List_20_1_Content"> 4、月亮、</text:p>
        </text:list-item>
        <text:list-item>
          <text:p text:style-name="List_20_1_Content"> 5、眾星、</text:p>
        </text:list-item>
        <text:list-item>
          <text:p text:style-name="List_20_1_Content"> 6、那諸天的諸天、</text:p>
        </text:list-item>
        <text:list-item>
          <text:p text:style-name="List_20_1_Content_Last"> 7、在那諸天之上的眾水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序 </text:p>
          </table:table-cell>
          <table:table-cell office:value-type="string" table:style-name="tableheader">
            <text:p text:style-name="Table_20_Heading">  諸天的受造        </text:p>
          </table:table-cell>
          <table:table-cell office:value-type="string" table:style-name="tableheader">
            <text:p text:style-name="Table_20_Heading">   （創世記）創造日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天使                </text:p>
          </table:table-cell>
          <table:table-cell office:value-type="string" table:style-name="tablecell">
            <text:p text:style-name="tablealigncenter">  -                    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萬軍                </text:p>
          </table:table-cell>
          <table:table-cell office:value-type="string" table:style-name="tablecell">
            <text:p text:style-name="tablealigncenter">  -                    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日頭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月亮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眾星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那諸天的諸天        </text:p>
          </table:table-cell>
          <table:table-cell office:value-type="string" table:style-name="tablecell">
            <text:p text:style-name="tablealigncenter">  （創 1:6-8）   第二日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在那諸天之上的眾水  </text:p>
          </table:table-cell>
          <table:table-cell office:value-type="string" table:style-name="tablecell">
            <text:p text:style-name="tablealigncenter">  （創 1:6-8）   第二日  </text:p>
          </table:table-cell>
        </table:table-row>
      </table:table>
      <text:h text:style-name="Heading_20_3" text:outline-level="3"><text:bookmark-start text:name="__RefHeading___地上的受造物_12_項_23_種_7"/><text:bookmark-start text:name="地上的受造物_12_項_23_種"/>地上的受造物 12 項 23 種<text:bookmark-end text:name="__RefHeading___地上的受造物_12_項_23_種_7"/><text:bookmark-end text:name="地上的受造物_12_項_23_種"/></text:h>
      <text:list text:style-name="List_20_1" text:continue-numbering="false">
        <text:list-item>
          <text:p text:style-name="List_20_1_Content_First"> 1、海怪和深淵的一切物種、</text:p>
        </text:list-item>
        <text:list-item>
          <text:p text:style-name="List_20_1_Content"> 2、火與冰雹、</text:p>
        </text:list-item>
        <text:list-item>
          <text:p text:style-name="List_20_1_Content"> 3、雪與霧氣、</text:p>
        </text:list-item>
        <text:list-item>
          <text:p text:style-name="List_20_1_Content"> 4、成就祂話語的狂風、</text:p>
        </text:list-item>
        <text:list-item>
          <text:p text:style-name="List_20_1_Content"> 5、那眾山和一切山丘、</text:p>
        </text:list-item>
        <text:list-item>
          <text:p text:style-name="List_20_1_Content"> 6、果樹和一切香柏樹、</text:p>
        </text:list-item>
        <text:list-item>
          <text:p text:style-name="List_20_1_Content"> 7、那活物和一切牲畜、</text:p>
        </text:list-item>
        <text:list-item>
          <text:p text:style-name="List_20_1_Content"> 8、爬物和翅鳥、</text:p>
        </text:list-item>
        <text:list-item>
          <text:p text:style-name="List_20_1_Content"> 9、地的諸君王和一切列邦、</text:p>
        </text:list-item>
        <text:list-item>
          <text:p text:style-name="List_20_1_Content"> 10、眾首領和地的一切審判官、</text:p>
        </text:list-item>
        <text:list-item>
          <text:p text:style-name="List_20_1_Content"> 11、年輕人連同處女們、</text:p>
        </text:list-item>
        <text:list-item>
          <text:p text:style-name="List_20_1_Content_Last"> 12、老人跟兒童們，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序 </text:p>
          </table:table-cell>
          <table:table-cell office:value-type="string" table:style-name="tableheader">
            <text:p text:style-name="Table_20_Heading">  地上的受造               </text:p>
          </table:table-cell>
          <table:table-cell office:value-type="string" table:style-name="tableheader">
            <text:p text:style-name="Table_20_Heading">   （創世記）創造日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海怪和深淵的一切物種      </text:p>
          </table:table-cell>
          <table:table-cell office:value-type="string" table:style-name="tablecell">
            <text:p text:style-name="tablealignleft">（創 1:20-23）第五日             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火與冰雹、        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雪與霧氣、        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成就祂話語的狂風、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那眾山和一切山丘、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果樹和一切香柏樹          </text:p>
          </table:table-cell>
          <table:table-cell office:value-type="string" table:style-name="tablecell">
            <text:p text:style-name="tablealignleft"> （創 1:9-13）第三日                          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那活物和一切牲畜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爬物和翅鳥                </text:p>
          </table:table-cell>
          <table:table-cell office:value-type="string" table:style-name="tablecell">
            <text:p text:style-name="tablealignleft"> （創 1:24-31）第六日、（創 1:20-23）第五日、 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地的諸君王和一切列邦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眾首領和地的一切審判官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年輕人連同處女們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老人跟兒童們    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</table:table>
      <text:p text:style-name="Text_20_body">LYX：</text:p>
      <text:p text:style-name="Text_20_body">（5-6）神所命定的都會成就，即（1b-4）神創造的屬天的僕役，成為神所使用的。</text:p>
      <text:p text:style-name="Text_20_body">對應（7-13）地上的一切，神也會高舉他的民，只要他們是堅守雅威的吩咐，也能得到神所賜的榮耀（14），與在諸天上的僕役作對比。</text:p>
      <text:h text:style-name="Heading_20_2" text:outline-level="2"><text:bookmark-start text:name="__RefHeading___祂的榮耀在天地之上_8"/><text:bookmark-start text:name="祂的榮耀在天地之上"/>「祂的榮耀在天地之上」<text:bookmark-end text:name="__RefHeading___祂的榮耀在天地之上_8"/><text:bookmark-end text:name="祂的榮耀在天地之上"/></text:h>
      <text:p text:style-name="Text_20_body">LYH：</text:p>
      <text:p text:style-name="Text_20_body">（弗 1:20-23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1:20    </text:p>
          </table:table-cell>
          <table:table-cell office:value-type="string" table:style-name="tablecell" table:number-columns-spanned="2">
            <text:p text:style-name="tablealignleft">就是那運行在這基督裏使他曾從死人中起來，並使他曾坐在祂的右邊、在諸天上裏。</text:p>
          </table:table-cell>
          <table:covered-table-cell/>
        </table:table-row>
        <table:table-row>
          <table:table-cell office:value-type="string" table:style-name="tablecell">
            <text:p text:style-name="tablealignleft">Eph 1:21    </text:p>
          </table:table-cell>
          <table:table-cell office:value-type="string" table:style-name="tablecell" table:number-columns-spanned="2">
            <text:p text:style-name="tablealignleft">遠超過每位執政的、和掌權的、和有大軍之能、和主治的、和每位被命名的名字，不但在這個時代，而且也在那來世。</text:p>
          </table:table-cell>
          <table:covered-table-cell/>
        </table:table-row>
        <table:table-row>
          <table:table-cell office:value-type="string" table:style-name="tablecell">
            <text:p text:style-name="tablealignleft">Eph 1:22    </text:p>
          </table:table-cell>
          <table:table-cell office:value-type="string" table:style-name="tablecell" table:number-columns-spanned="2">
            <text:p text:style-name="tablealignleft">又將萬有安排在他的腳下，並且為這教會曾賜給他為萬有元首。</text:p>
          </table:table-cell>
          <table:covered-table-cell/>
        </table:table-row>
        <table:table-row>
          <table:table-cell office:value-type="string" table:style-name="tablecell">
            <text:p text:style-name="tablealignleft">Eph 1:23    </text:p>
          </table:table-cell>
          <table:table-cell office:value-type="string" table:style-name="tablecell" table:number-columns-spanned="2">
            <text:p text:style-name="tablealignleft">——這個教會是他的這身體，就是這在萬有裏持續成全那萬有的那完滿之狀。</text:p>
          </table:table-cell>
          <table:covered-table-cell/>
        </table:table-row>
      </table:table>
      <text:p text:style-name="Text_20_body">教會得榮耀，超過諸天的使者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7     </text:p>
          </table:table-cell>
          <table:table-cell office:value-type="string" table:style-name="tablecell" table:number-columns-spanned="2">
            <text:p text:style-name="tablealignleft">為要使你們信心的證實之事，就比儘管是經由火被試驗過仍會毀壞的金子更顯寶貴，好被見為可在耶穌基督顯現時成為稱讚、榮耀、尊貴。</text:p>
          </table:table-cell>
          <table:covered-table-cell/>
        </table:table-row>
        <table:table-row>
          <table:table-cell office:value-type="string" table:style-name="tablecell">
            <text:p text:style-name="tablealignleft">1Pe 1:8     </text:p>
          </table:table-cell>
          <table:table-cell office:value-type="string" table:style-name="tablecell" table:number-columns-spanned="2">
            <text:p text:style-name="tablealignleft">你們雖沒見過他，卻愛他；對於他雖不得看見，卻相信，有說不出來，滿有榮耀的大喜樂，</text:p>
          </table:table-cell>
          <table:covered-table-cell/>
        </table:table-row>
      </table:table>
      <text:p text:style-name="Text_20_body">WCM：</text:p>
      <text:p text:style-name="Text_20_body">綜上所述，（詩 148）「祂的榮耀在天地之上」的意思是：</text:p>
      <text:p text:style-name="Text_20_body">「神的榮耀」，即「教會得榮耀」，成為「神的榮耀」，也就是，教會成為基督的身體，基督和教會都一同是「真光」，是超過天上地上的，就是「神的榮耀在天地之上」。</text:p>
      <text:h text:style-name="Heading_20_2" text:outline-level="2"><text:bookmark-start text:name="__RefHeading___q_為何_祂高舉角歸於祂的民_只對人_不對其他萬物_9"/><text:bookmark-start text:name="q_為何_祂高舉角歸於祂的民_只對人_不對其他萬物"/>Q：為何「祂高舉角歸於祂的民」只對人，不對其他萬物？<text:bookmark-end text:name="__RefHeading___q_為何_祂高舉角歸於祂的民_只對人_不對其他萬物_9"/><text:bookmark-end text:name="q_為何_祂高舉角歸於祂的民_只對人_不對其他萬物"/></text:h>
      <text:p text:style-name="Text_20_body">A：</text:p>
      <text:p text:style-name="Text_20_body">「祂的民」在舊約中一定是「我要作他們的神，他們要作我的子民」，所以必有「我作他們的神」，即「神與其子民立約」</text:p>
      <text:p text:style-name="Text_20_body">「堅貞者」：堅守聖約、堅守律法者。</text:p>
      <text:p text:style-name="Text_20_body">「以色列」：「神得勝」。</text:p>
      <text:h text:style-name="Heading_20_3" text:outline-level="3"><text:bookmark-start text:name="__RefHeading___律例_天地之約_地上之約_10"/><text:bookmark-start text:name="律例_天地之約_地上之約"/>（6）「律例」，天地之約、地上之約<text:bookmark-end text:name="__RefHeading___律例_天地之約_地上之約_10"/><text:bookmark-end text:name="律例_天地之約_地上之約"/></text:h>
      <text:p text:style-name="Text_20_body">「律例」：數、時、空、使用之任命，成為定律、不變的法則。
就是「天地之約」。</text:p>
      <text:p text:style-name="Text_20_body">對應「地上之約」。</text:p>
      <text:h text:style-name="Heading_20_3" text:outline-level="3"><text:bookmark-start text:name="__RefHeading___海怪_11"/><text:bookmark-start text:name="海怪"/>（7）「海怪」<text:bookmark-end text:name="__RefHeading___海怪_11"/><text:bookmark-end text:name="海怪"/></text:h>
      <text:p text:style-name="Text_20_body">是地上首先受造的生物，可以對比諸天首先的「天使」。</text:p>
      <text:h text:style-name="Heading_20_3" text:outline-level="3"><text:bookmark-start text:name="__RefHeading___狂風_12"/><text:bookmark-start text:name="狂風"/>（8）「狂風」<text:bookmark-end text:name="__RefHeading___狂風_12"/><text:bookmark-end text:name="狂風"/></text:h>
      <text:p text:style-name="Text_20_body">是「大風暴、旋風」的「風、靈」。</text:p>
      <text:p text:style-name="Horizontal_20_Line"/>
      <text:h text:style-name="Heading_20_2" text:outline-level="2"><text:bookmark-start text:name="__RefHeading___lyh_回應_13"/><text:bookmark-start text:name="lyh_回應"/>LYH 回應<text:bookmark-end text:name="__RefHeading___lyh_回應_13"/><text:bookmark-end text:name="lyh_回應"/></text:h>
      <text:p text:style-name="Text_20_body">Q：為何對於諸天的受造物，要使用 7 次「你們當要讚美」？而在地上的受造物只使用 1 次？</text:p>
      <text:p text:style-name="Text_20_body">A：因為諸天的受造物在世人看來，是大能的神明。因此詩人要強調他們是必須要讚美雅威，表明他們不是至高者。</text:p>
      <text:p text:style-name="Text_20_body">（13）
唯獨祂的名被「尊崇」：高到不可再高，即「高不可攀」，所以當要讚美。</text:p>
      <text:p text:style-name="Text_20_body">祂的『榮耀』在天地之上：意思比較接近「尊嚴」，是高過天地的。</text:p>
      <text:p text:style-name="Text_20_body">（14）
突顯：作為神的民是何等榮耀。</text:p>
      <text:p text:style-name="Text_20_body">「堅貞者」：表示守約者。</text:p>
      <text:p text:style-name="Text_20_body">「以色列眾子、與祂相近的百姓」：以色列眾子有的不守約，但此處限定是守約的、親近神的百姓。</text:p>
      <text:p text:style-name="Text_20_body">（14）且祂高舉角〔能力之意〕歸於祂的民，
（高舉）讚美歸於祂一切的堅貞者、歸於以色列眾子、與祂相近的百姓。</text:p>
      <text:p text:style-name="Text_20_body">但《LXX》譯作「讚美詩歸於祂一切的堅貞者⋯⋯」，這影響了後來的外邦譯本，造成偏差。</text:p>
      <text:p text:style-name="Text_20_body">以色列民是神特別要高舉的，是堅貞者。他們是「獨居之民」，是有別於地上的列邦。</text:p>
      <text:p text:style-name="Text_20_body">（11）「地的諸君王和一切列邦」這是指地上的外邦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1:01</meta:creation-date>
    <dc:creator>Generated</dc:creator>
    <dc:date>2026-07-21T21::41:01</dc:date>
    <dc:language>en-US</dc:language>
    <meta:editing-cycles>1</meta:editing-cycles>
    <meta:editing-duration>PT0S</meta:editing-duration>
    <dc:title>commentary:psa:psa_c148v1_c148v14_20230610</dc:title>
  </office:meta>
</office:document-meta>
</file>