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5v1_c45v17_20170715"/><text:bookmark-start text:name="__RefHeading___詩篇_45_講解_詩_451-4517_1"/><text:bookmark-start text:name="詩篇_45_講解_詩_451-4517"/>（詩篇 45）講解（詩 45:1-45:17）<text:bookmark-end text:name="__RefHeading___詩篇_45_講解_詩_451-4517_1"/><text:bookmark-end text:name="詩篇_45_講解_詩_451-4517"/></text:h>
      <text:list text:style-name="List_20_1" text:continue-numbering="false">
        <text:list-item>
          <text:p text:style-name="List_20_1_Content_First"> 時間：2017071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715-091512-dm55704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715-102846-dm557041-psa-c45v1-c45v17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www.yhwhholy.org/bible/commentary/ps/20170715-120724-dm557042-psa-c45v1-c45v17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4:28</meta:creation-date>
    <dc:creator>Generated</dc:creator>
    <dc:date>2026-06-08T15::34:28</dc:date>
    <dc:language>en-US</dc:language>
    <meta:editing-cycles>1</meta:editing-cycles>
    <meta:editing-duration>PT0S</meta:editing-duration>
    <dc:title>commentary:psa:c45v1_c45v17_20170715</dc:title>
  </office:meta>
</office:document-meta>
</file>