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4v1_c44v26_20170617"/><text:bookmark-start text:name="__RefHeading___詩篇_44_講解_詩_441-4426_1"/><text:bookmark-start text:name="詩篇_44_講解_詩_441-4426"/>（詩篇 44）講解（詩 44:1-44:26）<text:bookmark-end text:name="__RefHeading___詩篇_44_講解_詩_441-4426_1"/><text:bookmark-end text:name="詩篇_44_講解_詩_441-4426"/></text:h>
      <text:list text:style-name="List_20_1" text:continue-numbering="false">
        <text:list-item>
          <text:p text:style-name="List_20_1_Content_First"> 時間：20170617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617-091656-dm55693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617-102816-dm556932-psa-c44v1-c44v26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www.yhwhholy.org/bible/commentary/ps/20170617-120920-dm556933-psa-c44v1-c44v26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51:27</meta:creation-date>
    <dc:creator>Generated</dc:creator>
    <dc:date>2026-03-08T01::51:27</dc:date>
    <dc:language>en-US</dc:language>
    <meta:editing-cycles>1</meta:editing-cycles>
    <meta:editing-duration>PT0S</meta:editing-duration>
    <dc:title>commentary:psa:c44v1_c44v26_20170617</dc:title>
  </office:meta>
</office:document-meta>
</file>