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2v1_c43v5_20170520"/><text:bookmark-start text:name="__RefHeading___詩篇_42_43_講解_詩_421-11431-5_1"/><text:bookmark-start text:name="詩篇_42_43_講解_詩_421-11431-5"/>（詩篇 42, 43）講解（詩 42:1-11; 43:1-5）<text:bookmark-end text:name="__RefHeading___詩篇_42_43_講解_詩_421-11431-5_1"/><text:bookmark-end text:name="詩篇_42_43_講解_詩_421-11431-5"/></text:h>
      <text:list text:style-name="List_20_1" text:continue-numbering="false">
        <text:list-item>
          <text:p text:style-name="List_20_1_Content_First"> 時間：20170520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70520-091718-dm55682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70520-102310-dm556830-psa-c42v1-c43v5-commentary.mp3" text:style-name="Internet_20_link" text:visited-style-name="Visited_20_Internet_20_Link">（詩篇 42:1-11; 43:1-5）講解-1</text:a></text:p>
            </text:list-item>
            <text:list-item>
              <text:p text:style-name="List_20_1_Content_Last"> <text:a xlink:type="simple" xlink:href="http://www.yhwhholy.org/bible/commentary/ps/20170520-120010-dm556831-psa-c42v1-c43v5-commentary.mp3" text:style-name="Internet_20_link" text:visited-style-name="Visited_20_Internet_20_Link">（詩篇 42:1-11; 43:1-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46</meta:creation-date>
    <dc:creator>Generated</dc:creator>
    <dc:date>2026-07-23T00::31:46</dc:date>
    <dc:language>en-US</dc:language>
    <meta:editing-cycles>1</meta:editing-cycles>
    <meta:editing-duration>PT0S</meta:editing-duration>
    <dc:title>commentary:psa:c42v1_c43v5_20170520</dc:title>
  </office:meta>
</office:document-meta>
</file>