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40v1_c40v17_20170225"/><text:bookmark-start text:name="__RefHeading___詩篇_40_講解_詩_401-17_1"/><text:bookmark-start text:name="詩篇_40_講解_詩_401-17"/>（詩篇 40）講解（詩 40:1-17）<text:bookmark-end text:name="__RefHeading___詩篇_40_講解_詩_401-17_1"/><text:bookmark-end text:name="詩篇_40_講解_詩_401-17"/></text:h>
      <text:list text:style-name="List_20_1" text:continue-numbering="false">
        <text:list-item>
          <text:p text:style-name="List_20_1_Content_First"> 時間：20170225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70225-092724-dm556466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ps/20170225-100730-dm556467-psa-c40v1-c40v17-commentary.mp3" text:style-name="Internet_20_link" text:visited-style-name="Visited_20_Internet_20_Link">（詩篇 40:1-17）講解-1</text:a></text:p>
            </text:list-item>
            <text:list-item>
              <text:p text:style-name="List_20_1_Content"> <text:a xlink:type="simple" xlink:href="http://www.yhwhholy.org/bible/commentary/ps/20170225-110606-dm556468-psa-c40v1-c40v17-commentary.mp3" text:style-name="Internet_20_link" text:visited-style-name="Visited_20_Internet_20_Link">（詩篇 40:1-17）講解-2</text:a></text:p>
            </text:list-item>
            <text:list-item>
              <text:p text:style-name="List_20_1_Content"> <text:a xlink:type="simple" xlink:href="http://www.yhwhholy.org/bible/commentary/ps/20170225-115508-dm556469-psa-c40v1-c40v17-commentary.mp3" text:style-name="Internet_20_link" text:visited-style-name="Visited_20_Internet_20_Link">（詩篇 40:1-17）講解-3</text:a></text:p>
            </text:list-item>
            <text:list-item>
              <text:p text:style-name="List_20_1_Content_Last"> <text:a xlink:type="simple" xlink:href="http://www.yhwhholy.org/bible/commentary/ps/20170225-122616-dm556470-psa-c40v1-c40v17-commentary.mp3" text:style-name="Internet_20_link" text:visited-style-name="Visited_20_Internet_20_Link">（詩篇 40:1-17）講解-4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39:16</meta:creation-date>
    <dc:creator>Generated</dc:creator>
    <dc:date>2025-06-17T02::39:16</dc:date>
    <dc:language>en-US</dc:language>
    <meta:editing-cycles>1</meta:editing-cycles>
    <meta:editing-duration>PT0S</meta:editing-duration>
    <dc:title>commentary:psa:c40v1_c40v17_20170225</dc:title>
  </office:meta>
</office:document-meta>
</file>