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5v1_c35v28_20160924"/><text:bookmark-start text:name="__RefHeading___詩篇_35_講解_詩_351-28_1"/><text:bookmark-start text:name="詩篇_35_講解_詩_351-28"/>（詩篇 35）講解（詩 35:1-28）<text:bookmark-end text:name="__RefHeading___詩篇_35_講解_詩_351-28_1"/><text:bookmark-end text:name="詩篇_35_講解_詩_351-28"/></text:h>
      <text:list text:style-name="List_20_1" text:continue-numbering="false">
        <text:list-item>
          <text:p text:style-name="List_20_1_Content_First"> 時間：2016092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924-091734-dm55597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0924-105408-dm555978-ps-c35v1-c35v28-commentary.mp3" text:style-name="Internet_20_link" text:visited-style-name="Visited_20_Internet_20_Link">（詩篇 35）講解-1</text:a></text:p>
            </text:list-item>
            <text:list-item>
              <text:p text:style-name="List_20_1_Content_Last"> <text:a xlink:type="simple" xlink:href="http://www.yhwhholy.org/bible/commentary/ps/20160924-120350-dm555979-ps-c35v1-c35v28-commentary.mp3" text:style-name="Internet_20_link" text:visited-style-name="Visited_20_Internet_20_Link">（詩篇 3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8:08</meta:creation-date>
    <dc:creator>Generated</dc:creator>
    <dc:date>2025-06-16T22::58:08</dc:date>
    <dc:language>en-US</dc:language>
    <meta:editing-cycles>1</meta:editing-cycles>
    <meta:editing-duration>PT0S</meta:editing-duration>
    <dc:title>commentary:psa:c35v1_c35v28_20160924</dc:title>
  </office:meta>
</office:document-meta>
</file>