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4v1-c34v22_20160903"/><text:bookmark-start text:name="__RefHeading___詩篇_34_講解_詩_341-22_1"/><text:bookmark-start text:name="詩篇_34_講解_詩_341-22"/>（詩篇 34）講解（詩 34:1-22）<text:bookmark-end text:name="__RefHeading___詩篇_34_講解_詩_341-22_1"/><text:bookmark-end text:name="詩篇_34_講解_詩_341-22"/></text:h>
      <text:list text:style-name="List_20_1" text:continue-numbering="false">
        <text:list-item>
          <text:p text:style-name="List_20_1_Content_First"> 時間：201609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903-092210-dm5559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ps/20160903-104304-dm555948-ps-c34v1-c34v22-commentary.mp3" text:style-name="Internet_20_link" text:visited-style-name="Visited_20_Internet_20_Link">（詩篇 34）講解-1</text:a></text:p>
            </text:list-item>
            <text:list-item>
              <text:p text:style-name="List_20_1_Content_Last"> <text:a xlink:type="simple" xlink:href="http://www.yhwhholy.org/bible/commentary/ps/20160903-115024-dm555949-ps-c34v1-c34v22-commentary.mp3" text:style-name="Internet_20_link" text:visited-style-name="Visited_20_Internet_20_Link">（詩篇 3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6:33</meta:creation-date>
    <dc:creator>Generated</dc:creator>
    <dc:date>2025-06-17T02::56:33</dc:date>
    <dc:language>en-US</dc:language>
    <meta:editing-cycles>1</meta:editing-cycles>
    <meta:editing-duration>PT0S</meta:editing-duration>
    <dc:title>commentary:psa:c34v1-c34v22_20160903</dc:title>
  </office:meta>
</office:document-meta>
</file>