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0v1_c30v12_20160514"/><text:bookmark-start text:name="__RefHeading___詩篇_30_講解_詩_301-12_1"/><text:bookmark-start text:name="詩篇_30_講解_詩_301-12"/>（詩篇 30）講解（詩 30:1-12）<text:bookmark-end text:name="__RefHeading___詩篇_30_講解_詩_301-12_1"/><text:bookmark-end text:name="詩篇_30_講解_詩_301-12"/></text:h>
      <text:list text:style-name="List_20_1" text:continue-numbering="false">
        <text:list-item>
          <text:p text:style-name="List_20_1_Content_First"> 時間：2016051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514-102310-dm555794-ps-c30v1-c30v12-commentary.mp3" text:style-name="Internet_20_link" text:visited-style-name="Visited_20_Internet_20_Link">（詩篇 30）講解一　詩頌30、33、41首</text:a></text:p>
            </text:list-item>
            <text:list-item>
              <text:p text:style-name="List_20_1_Content_Last"> <text:a xlink:type="simple" xlink:href="http://www.yhwhholy.org/bible/commentary/ps/20160514-113236-dm555795-ps-c30v1-c30v12-commentary.mp3" text:style-name="Internet_20_link" text:visited-style-name="Visited_20_Internet_20_Link">（詩篇 30）講解二　詩頌42、106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1:14</meta:creation-date>
    <dc:creator>Generated</dc:creator>
    <dc:date>2025-06-17T05::21:14</dc:date>
    <dc:language>en-US</dc:language>
    <meta:editing-cycles>1</meta:editing-cycles>
    <meta:editing-duration>PT0S</meta:editing-duration>
    <dc:title>commentary:psa:c30v1_c30v12_20160514</dc:title>
  </office:meta>
</office:document-meta>
</file>