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3v1_c23v6_20151031"/><text:bookmark-start text:name="__RefHeading___詩篇_23_講解_詩_231-6_1"/><text:bookmark-start text:name="詩篇_23_講解_詩_231-6"/>（詩篇 23）講解（詩 23:1-6）<text:bookmark-end text:name="__RefHeading___詩篇_23_講解_詩_231-6_1"/><text:bookmark-end text:name="詩篇_23_講解_詩_231-6"/></text:h>
      <text:list text:style-name="List_20_1" text:continue-numbering="false">
        <text:list-item>
          <text:p text:style-name="List_20_1_Content_First"> 時間：201510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031-091202-dm555328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www.yhwhholy.org/bible/commentary/ps/20151031-091702-dm555329-hymn-40-kwywy.mp3" text:style-name="Internet_20_link" text:visited-style-name="Visited_20_Internet_20_Link">詩頌-40首 渴望與慰言</text:a></text:p>
            </text:list-item>
            <text:list-item>
              <text:p text:style-name="List_20_1_Content"> <text:a xlink:type="simple" xlink:href="http://www.yhwhholy.org/bible/commentary/ps/20151031-091918-dm555330-hymn-45-dxsgs.mp3" text:style-name="Internet_20_link" text:visited-style-name="Visited_20_Internet_20_Link">詩頌-45首 弟兄勝過蛇</text:a></text:p>
            </text:list-item>
            <text:list-item>
              <text:p text:style-name="List_20_1_Content"> <text:a xlink:type="simple" xlink:href="http://www.yhwhholy.org/bible/commentary/ps/20151031-093052-dm555331-ps-c23v1-c23v6-prayer.mp3" text:style-name="Internet_20_link" text:visited-style-name="Visited_20_Internet_20_Link">（詩篇 23）-禱告</text:a></text:p>
            </text:list-item>
            <text:list-item>
              <text:p text:style-name="List_20_1_Content"> <text:a xlink:type="simple" xlink:href="http://www.yhwhholy.org/bible/commentary/ps/20151031-102034-dm555332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02252-dm555333-hymn-1-mshgyzg.mp3" text:style-name="Internet_20_link" text:visited-style-name="Visited_20_Internet_20_Link">詩頌-1首 摩西和羔羊之歌</text:a></text:p>
            </text:list-item>
            <text:list-item>
              <text:p text:style-name="List_20_1_Content"> <text:a xlink:type="simple" xlink:href="http://www.yhwhholy.org/bible/commentary/ps/20151031-111026-dm555334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14500-dm555335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14848-dm555336-hymn-56-sbwdgx.mp3" text:style-name="Internet_20_link" text:visited-style-name="Visited_20_Internet_20_Link">詩頌-56首 說不完的感謝</text:a></text:p>
            </text:list-item>
            <text:list-item>
              <text:p text:style-name="List_20_1_Content_Last"> <text:a xlink:type="simple" xlink:href="http://www.yhwhholy.org/bible/commentary/ps/20151031-115600-dm555337-ps-c23v1-c23v6-prayer.mp3" text:style-name="Internet_20_link" text:visited-style-name="Visited_20_Internet_20_Link">（詩篇 23）-禱告</text:a></text:p>
            </text:list-item>
          </text:list>
        </text:list-item>
      </text:list>
      <text:p text:style-name="Text_20_body">〖以下僅為內容摘記。請聽錄音，以免錯過完整內容。〗</text:p>
      <text:p text:style-name="Text_20_body">Psa 23:1     〔大衛的詩。〕雅威是持續牧養我的．我將絕不持續缺乏。</text:p>
      <text:p text:style-name="Text_20_body">Psa 23:2    他使我持續躺臥在青草的草場上、持續領我在安息地的水邊。</text:p>
      <text:p text:style-name="Text_20_body">Psa 23:3    他使我的靈魂回轉悔改、為了他的名的緣故，引導我（走）在公義正直的道路上。</text:p>
      <text:list text:style-name="List_20_1" text:continue-numbering="false">
        <text:list-item>
          <text:p text:style-name="List_20_1_Content_First"> 靈魂：即人的自我，人心。（羅 8:13）人被聖靈引導，治死肉體的行為，必活著。是神使人回轉。</text:p>
        </text:list-item>
        <text:list-item>
          <text:p text:style-name="List_20_1_Content"> 回轉：（申 30）多次使用歸回。</text:p>
        </text:list-item>
        <text:list-item>
          <text:p text:style-name="List_20_1_Content_Last"> 為他的名的緣故：表示儘管人不守約，他仍是守約的，要使子民歸回。以斯拉、尼希米之歸回，耶穌奉父的名領百姓歸回。</text:p>
        </text:list-item>
      </text:list>
      <text:p text:style-name="Text_20_body">Psa 23:4    因為縱然我行在死蔭的幽谷裡、也絕不怕凶惡危難．因為你與我同在．你的杖、你的竿、它們安慰我。</text:p>
      <text:list text:style-name="List_20_1" text:continue-numbering="false">
        <text:list-item>
          <text:p text:style-name="List_20_1_Content_First"> 縱然：是強調用意，可譯為雖然、甚至、也。</text:p>
        </text:list-item>
        <text:list-item>
          <text:p text:style-name="List_20_1_Content_Last"> 杖、竿：保護、管教、引導，（創 49:10）圭、杖。</text:p>
        </text:list-item>
      </text:list>
      <text:p text:style-name="Text_20_body">Psa 23:5    在逼迫我的敵人前方、你在我臉面前擺設筵席．你用油膏了我的頭、使我的福杯滿溢。</text:p>
      <text:list text:style-name="List_20_1" text:continue-numbering="false">
        <text:list-item>
          <text:p text:style-name="List_20_1_Content_First"> 有關食物，對應2節。</text:p>
        </text:list-item>
        <text:list-item>
          <text:p text:style-name="List_20_1_Content"> 滿溢：對應不缺乏。</text:p>
        </text:list-item>
        <text:list-item>
          <text:p text:style-name="List_20_1_Content_Last"> 擺設筵席：食物全擺完才開席，表示豐盛，對應於仇敵先前使之困窘缺乏。</text:p>
        </text:list-item>
      </text:list>
      <text:list text:style-name="List_20_1" text:continue-numbering="false">
        <text:list-item>
          <text:p text:style-name="LastListParagraph_List_20_1_Content_First">（申 28:7-8）Deu 28:7    仇敵起來攻擊你、　雅威必使他們在你面前被你殺敗．他們從一條路來攻擊你、必從七條路逃跑。Deu 28:8    在你倉房裏、並你手所辦的一切事上、　雅威所命的福必臨到你．　雅威你　神、也要在所給你的地上賜福與你。</text:p>
        </text:list-item>
      </text:list>
      <text:list text:style-name="List_20_1" text:continue-numbering="false">
        <text:list-item>
          <text:p text:style-name="List_20_1_Content_First"> 在經歷仇敵之後，羊兒會相當疲累，因此牧人供應充足食物，使其恢復體力。</text:p>
        </text:list-item>
        <text:list-item>
          <text:p text:style-name="List_20_1_Content_Last"> 用油膏了：由於經過山谷，常會染上許多寄生蟲，因此用油膏抹來除蟲，使之恢復健康。</text:p>
        </text:list-item>
      </text:list>
      <text:p text:style-name="Text_20_body">Psa 23:6    誠然，良善慈愛將追隨著我，在我生命所有的日子．且將使我回轉到　雅威的殿中、直到永遠。</text:p>
      <text:list text:style-name="List_20_1" text:continue-numbering="false">
        <text:list-item>
          <text:p text:style-name="List_20_1_Content_First"> （啟 7:16-17）牧養。</text:p>
        </text:list-item>
        <text:list-item>
          <text:p text:style-name="List_20_1_Content"> 追隨：先前是仇敵的追趕我，現是良善慈愛的追趕我。</text:p>
        </text:list-item>
        <text:list-item>
          <text:p text:style-name="List_20_1_Content_Last"> （申 28:2）你若聽從雅威你神的話，這以下的福（良善）必追隨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04:59</meta:creation-date>
    <dc:creator>Generated</dc:creator>
    <dc:date>2026-03-08T05::04:59</dc:date>
    <dc:language>en-US</dc:language>
    <meta:editing-cycles>1</meta:editing-cycles>
    <meta:editing-duration>PT0S</meta:editing-duration>
    <dc:title>commentary:psa:c23v1_c23v6_20151031</dc:title>
  </office:meta>
</office:document-meta>
</file>