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2v1_c22v31_20151003"/><text:bookmark-start text:name="__RefHeading___詩篇_22_講解_詩_221-31_1"/><text:bookmark-start text:name="詩篇_22_講解_詩_221-31"/>（詩篇 22）講解（詩 22:1-31）<text:bookmark-end text:name="__RefHeading___詩篇_22_講解_詩_221-31_1"/><text:bookmark-end text:name="詩篇_22_講解_詩_221-31"/></text:h>
      <text:list text:style-name="List_20_1" text:continue-numbering="false">
        <text:list-item>
          <text:p text:style-name="List_20_1_Content_First"> 時間：2015100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003-091306-dm555247-hymn-126-syelllszd.mp3" text:style-name="Internet_20_link" text:visited-style-name="Visited_20_Internet_20_Link">詩頌-126首 詩126、流淚撒種的</text:a></text:p>
            </text:list-item>
            <text:list-item>
              <text:p text:style-name="List_20_1_Content"> <text:a xlink:type="simple" xlink:href="http://www.yhwhholy.org/bible/commentary/ps/20151003-091658-dm555248-hymn-127-syeqrbsywksfw.mp3" text:style-name="Internet_20_link" text:visited-style-name="Visited_20_Internet_20_Link">詩頌-127首 詩127、若不是雅威看守房屋</text:a></text:p>
            </text:list-item>
            <text:list-item>
              <text:p text:style-name="List_20_1_Content"> <text:a xlink:type="simple" xlink:href="http://www.yhwhholy.org/bible/commentary/ps/20151003-091934-dm555249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www.yhwhholy.org/bible/commentary/ps/20151003-093410-dm555250-ps-c22v1-c22v31-prayer.mp3" text:style-name="Internet_20_link" text:visited-style-name="Visited_20_Internet_20_Link">（詩篇 22）-禱告</text:a></text:p>
            </text:list-item>
            <text:list-item>
              <text:p text:style-name="List_20_1_Content"> <text:a xlink:type="simple" xlink:href="http://www.yhwhholy.org/bible/commentary/ps/20151003-104432-dm555251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04826-dm555252-hymn-128-syebjwywzf.mp3" text:style-name="Internet_20_link" text:visited-style-name="Visited_20_Internet_20_Link">詩頌-128首 詩128、敬畏雅威之福</text:a></text:p>
            </text:list-item>
            <text:list-item>
              <text:p text:style-name="List_20_1_Content"> <text:a xlink:type="simple" xlink:href="http://www.yhwhholy.org/bible/commentary/ps/20151003-115146-dm555253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0810-dm555254-ps-c22v1-c22v31-commentary.mp3" text:style-name="Internet_20_link" text:visited-style-name="Visited_20_Internet_20_Link">（詩篇 22）-講解</text:a></text:p>
            </text:list-item>
            <text:list-item>
              <text:p text:style-name="List_20_1_Content"> <text:a xlink:type="simple" xlink:href="http://www.yhwhholy.org/bible/commentary/ps/20151003-121036-dm555255-hymn-125-syewykywdr.mp3" text:style-name="Internet_20_link" text:visited-style-name="Visited_20_Internet_20_Link">詩頌-125首 詩125、倚靠雅威的人</text:a></text:p>
            </text:list-item>
            <text:list-item>
              <text:p text:style-name="List_20_1_Content_Last"> <text:a xlink:type="simple" xlink:href="http://www.yhwhholy.org/bible/commentary/ps/20151003-121842-dm555256-ps-c22v1-c22v31-prayer.mp3" text:style-name="Internet_20_link" text:visited-style-name="Visited_20_Internet_20_Link">（詩篇 2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NoTitle_2"/><text:bookmark-start text:name="section"/>（1）<text:bookmark-end text:name="__RefHeading___NoTitle_2"/><text:bookmark-end text:name="section"/></text:h>
      <text:p text:style-name="Text_20_body">「我的　神、我的　神、為甚麼離棄我．」　主耶穌在十架上所喊“Eli, Eli, lama sabachthani?  以利、以利、拉馬撒巴各大尼．（太 27:46）（可 15:34）</text:p>
      <text:h text:style-name="Heading_20_2" text:outline-level="2"><text:bookmark-start text:name="__RefHeading___NoTitle_3"/><text:bookmark-start text:name="section1"/>（2）<text:bookmark-end text:name="__RefHeading___NoTitle_3"/><text:bookmark-end text:name="section1"/></text:h>
      <text:p text:style-name="Text_20_body">「白日呼求……夜間呼求……」　以（太 27:45-46）（可 15:33-34）的時間看，當時是申初，即白日，而卻「遍地黑暗」，如同夜間，因此對於本節是字面上完全應驗。</text:p>
      <text:h text:style-name="Heading_20_2" text:outline-level="2"><text:bookmark-start text:name="__RefHeading___NoTitle_4"/><text:bookmark-start text:name="section2"/>（3）<text:bookmark-end text:name="__RefHeading___NoTitle_4"/><text:bookmark-end text:name="section2"/></text:h>
      <text:p text:style-name="Text_20_body">「你是聖潔的」　（利 19:2）    你曉諭以色列全會眾說、你們要聖潔、因為我　雅威你們的　神是聖潔的。</text:p>
      <text:p text:style-name="Text_20_body">「用以色列的讚美為寶座的。〔寶座或作居所〕」</text:p>
      <text:p text:style-name="Text_20_body">（創 28:17）這是神的殿、天的門——伯特利。</text:p>
      <text:h text:style-name="Heading_20_2" text:outline-level="2"><text:bookmark-start text:name="__RefHeading___所羅門守住棚節_獻殿_代下_7_5"/><text:bookmark-start text:name="所羅門守住棚節_獻殿_代下_7"/>所羅門守住棚節、獻殿（代下 7）<text:bookmark-end text:name="__RefHeading___所羅門守住棚節_獻殿_代下_7_5"/><text:bookmark-end text:name="所羅門守住棚節_獻殿_代下_7"/></text:h>
      <table:table table:style-name="Table_Quotation1">
        <table:table-column/>
        <table:table-row>
          <table:table-cell office:value-type="string" table:style-name="Cell_Quotation1">
            <text:p text:style-name="tablealignleft"> 2Ch 7:1     所羅門祈禱已畢、就有火從天上降下來、燒盡燔祭和別的祭．　雅威的榮光充滿了殿．<text:line-break/> 2Ch 7:2     因　雅威的榮光充滿了　雅威殿、所以祭司不能進殿。<text:line-break/> 2Ch 7:3     那火降下、　雅威的榮光在殿上的時候、以色列眾人看見、就在鋪石地俯伏叩拜、稱謝　雅威說、　雅威本為善、他的慈愛永遠長存。</text:p>
          </table:table-cell>
        </table:table-row>
      </table:table>
      <text:h text:style-name="Heading_20_2" text:outline-level="2"><text:bookmark-start text:name="__RefHeading___以斯拉立雅威殿根基_拉_310_6"/><text:bookmark-start text:name="以斯拉立雅威殿根基_拉_310"/>以斯拉立雅威殿根基（拉 3:10）<text:bookmark-end text:name="__RefHeading___以斯拉立雅威殿根基_拉_310_6"/><text:bookmark-end text:name="以斯拉立雅威殿根基_拉_310"/></text:h>
      <table:table table:style-name="Table_Quotation1">
        <table:table-column/>
        <table:table-row>
          <table:table-cell office:value-type="string" table:style-name="Cell_Quotation1">
            <text:p text:style-name="tablealignleft"> Ezr 3:10    匠人立　雅威殿根基的時候、祭司皆穿禮服吹號、亞薩的子孫利未人敲鈸、照以色列王大衛所定的例、都站著讚美　雅威。<text:line-break/> Ezr 3:11    他們彼此唱和、讚美稱謝　雅威、說、他本為善、他向以色列人永發慈愛．他們讚美　雅威的時候、眾民大聲呼喊、因　雅威殿的根基已經立定．</text:p>
          </table:table-cell>
        </table:table-row>
      </table:table>
      <text:p text:style-name="Text_20_body">（來 2:12）就是從本段中引用（詩 22:22），視其為公認的彌賽亞預言。</text:p>
      <table:table table:style-name="Table_Quotation1">
        <table:table-column/>
        <table:table-row>
          <table:table-cell office:value-type="string" table:style-name="Cell_Quotation1">
            <text:p text:style-name="tablealignleft"> （來 2:12）『我要將你的名傳與我的弟兄、在會中我要頌揚你。』</text:p>
          </table:table-cell>
        </table:table-row>
      </table:table>
      <text:p text:style-name="Horizontal_20_Line"/>
      <text:h text:style-name="Heading_20_2" text:outline-level="2"><text:bookmark-start text:name="__RefHeading___預言的應驗_必須字面上完全應驗_7"/><text:bookmark-start text:name="預言的應驗_必須字面上完全應驗"/>預言的應驗 必須字面上完全應驗<text:bookmark-end text:name="__RefHeading___預言的應驗_必須字面上完全應驗_7"/><text:bookmark-end text:name="預言的應驗_必須字面上完全應驗"/></text:h>
      <text:p text:style-name="Text_20_body">預言的應驗，必須要字面上的應驗，而不能是靈意上的應驗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6::01:54</meta:creation-date>
    <dc:creator>Generated</dc:creator>
    <dc:date>2025-05-25T16::01:54</dc:date>
    <dc:language>en-US</dc:language>
    <meta:editing-cycles>1</meta:editing-cycles>
    <meta:editing-duration>PT0S</meta:editing-duration>
    <dc:title>commentary:psa:c22v1_c22v31_20151003</dc:title>
  </office:meta>
</office:document-meta>
</file>