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17v1_c17v15_20150613"/><text:bookmark-start text:name="__RefHeading___詩篇_17_講解_詩_171-15_禱求垂聽公義_以睡醒時得見神的形像為滿足_1"/><text:bookmark-start text:name="詩篇_17_講解_詩_171-15_禱求垂聽公義_以睡醒時得見神的形像為滿足"/>（詩篇 17）講解（詩 17:1-15）《禱求垂聽公義 以睡醒時得見神的形像為滿足》<text:bookmark-end text:name="__RefHeading___詩篇_17_講解_詩_171-15_禱求垂聽公義_以睡醒時得見神的形像為滿足_1"/><text:bookmark-end text:name="詩篇_17_講解_詩_171-15_禱求垂聽公義_以睡醒時得見神的形像為滿足"/></text:h>
      <text:list text:style-name="List_20_1" text:continue-numbering="false">
        <text:list-item>
          <text:p text:style-name="List_20_1_Content_First"> 時間：20150613 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ps/20150613-090642-dm554916-worship.mp3" text:style-name="Internet_20_link" text:visited-style-name="Visited_20_Internet_20_Link">問安、宣認、跪拜</text:a></text:p>
            </text:list-item>
            <text:list-item>
              <text:p text:style-name="List_20_1_Content"> <text:a xlink:type="simple" xlink:href="http://www.yhwhholy.org/bible/commentary/ps/20150613-091636-dm554917-hymn-sj26_cslty25.mp3" text:style-name="Internet_20_link" text:visited-style-name="Visited_20_Internet_20_Link">詩頌：十誡（26）、穿上靈體衣（25）</text:a></text:p>
            </text:list-item>
            <text:list-item>
              <text:p text:style-name="List_20_1_Content"> <text:a xlink:type="simple" xlink:href="http://www.yhwhholy.org/bible/commentary/ps/20150613-092300-dm554918-hymn-jrslzyfs17.mp3" text:style-name="Internet_20_link" text:visited-style-name="Visited_20_Internet_20_Link">詩頌：堅忍試煉者有福頌（17）</text:a></text:p>
            </text:list-item>
            <text:list-item>
              <text:p text:style-name="List_20_1_Content"> <text:a xlink:type="simple" xlink:href="http://www.yhwhholy.org/bible/commentary/ps/20150613-093140-dm554919-ps-c17v1-c17v15-prayer.mp3" text:style-name="Internet_20_link" text:visited-style-name="Visited_20_Internet_20_Link">（詩篇 17）禱告</text:a></text:p>
            </text:list-item>
            <text:list-item>
              <text:p text:style-name="List_20_1_Content"> <text:a xlink:type="simple" xlink:href="http://www.yhwhholy.org/bible/commentary/ps/20150613-093520-dm554920-ps-c17v1-c17v15-read.mp3" text:style-name="Internet_20_link" text:visited-style-name="Visited_20_Internet_20_Link">（詩篇 17）讀經</text:a></text:p>
            </text:list-item>
            <text:list-item>
              <text:p text:style-name="List_20_1_Content"> <text:a xlink:type="simple" xlink:href="http://www.yhwhholy.org/bible/commentary/ps/20150613-102218-dm554921-ps-c17v1-c17v15-commentary.mp3" text:style-name="Internet_20_link" text:visited-style-name="Visited_20_Internet_20_Link">（詩篇 17）主講</text:a></text:p>
            </text:list-item>
            <text:list-item>
              <text:p text:style-name="List_20_1_Content"> <text:a xlink:type="simple" xlink:href="http://www.yhwhholy.org/bible/commentary/ps/20150613-102630-dm554922-hymn-edgy.mp3" text:style-name="Internet_20_link" text:visited-style-name="Visited_20_Internet_20_Link">詩頌：恩典夠用</text:a></text:p>
            </text:list-item>
            <text:list-item>
              <text:p text:style-name="List_20_1_Content"> <text:a xlink:type="simple" xlink:href="http://www.yhwhholy.org/bible/commentary/ps/20150613-110538-dm554923-ps-c17v1-c17v15-commentary.mp3" text:style-name="Internet_20_link" text:visited-style-name="Visited_20_Internet_20_Link">（詩篇 17）回應</text:a></text:p>
            </text:list-item>
            <text:list-item>
              <text:p text:style-name="List_20_1_Content"> <text:a xlink:type="simple" xlink:href="http://www.yhwhholy.org/bible/commentary/ps/20150613-111022-dm554924-ps-c17v1-c17v15-commentary.mp3" text:style-name="Internet_20_link" text:visited-style-name="Visited_20_Internet_20_Link">（詩篇 17）回應</text:a></text:p>
            </text:list-item>
            <text:list-item>
              <text:p text:style-name="List_20_1_Content"> <text:a xlink:type="simple" xlink:href="http://www.yhwhholy.org/bible/commentary/ps/20150613-112830-dm554925-ps-c17v1-c17v15-commentary.mp3" text:style-name="Internet_20_link" text:visited-style-name="Visited_20_Internet_20_Link">（詩篇 17）回應</text:a></text:p>
            </text:list-item>
            <text:list-item>
              <text:p text:style-name="List_20_1_Content"> <text:a xlink:type="simple" xlink:href="http://www.yhwhholy.org/bible/commentary/ps/20150613-113324-dm554926-ps-c17v1-c17v15-commentary.mp3" text:style-name="Internet_20_link" text:visited-style-name="Visited_20_Internet_20_Link">（詩篇 17）回應</text:a></text:p>
            </text:list-item>
            <text:list-item>
              <text:p text:style-name="List_20_1_Content"> <text:a xlink:type="simple" xlink:href="http://www.yhwhholy.org/bible/commentary/ps/20150613-113502-dm554927-hymn-wxpwaj131.mp3" text:style-name="Internet_20_link" text:visited-style-name="Visited_20_Internet_20_Link">詩頌：我心平穩安靜（131）</text:a></text:p>
            </text:list-item>
            <text:list-item>
              <text:p text:style-name="List_20_1_Content_Last"> <text:a xlink:type="simple" xlink:href="http://www.yhwhholy.org/bible/commentary/ps/20150613-114130-dm554928-ps-c17v1-c17v15-prayer.mp3" text:style-name="Internet_20_link" text:visited-style-name="Visited_20_Internet_20_Link">（詩篇 17）禱告</text:a></text:p>
            </text:list-item>
          </text:list>
        </text:list-item>
      </text:list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able:table table:style-name="Table_Quotation1">
        <table:table-column/>
        <table:table-row>
          <table:table-cell office:value-type="string" table:style-name="Cell_Quotation1">
            <text:p text:style-name="tablealignleft"> 詩 17:1    〔大衛的祈禱。〕　雅威，垂聽公義阿，側耳聽我的呼喊！求你留心聽我這不出於詭詐嘴唇的祈禱！<text:line-break/> 詩 17:2    從你臉面發出我的判語，你的眼睛觀看正直。<text:line-break/> 詩 17:3    你已經試驗我心．你在夜間鑒察我．你熬煉我、卻找不著甚麼．我立志叫我口中沒有過失。<text:line-break/> 詩 17:4    論到人（亞當）的行為、我藉著你嘴唇的言語、自己謹守、不行強暴人的道路。<text:line-break/> 詩 17:5    我的腳踏定了你的路徑、我的兩腳未曾滑跌。<text:line-break/> 詩 17:6    　神阿、我曾求告你、因為你必應允我．求你向我側耳、聽我的言語。<text:line-break/> 詩 17:7    求你顯出你奇妙的堅愛來．你是那用右手拯救投靠你的、脫離起來攻擊他們的人。<text:line-break/> 詩 17:8    求你保護我、如同保護眼中的瞳人．將我隱藏在你翅膀的蔭下、<text:line-break/> 詩 17:9    使我脫離那欺壓我的惡人、就是圍困我、要害我命的仇敵。<text:line-break/> 詩 17:10   他們的心被脂油包裹．他們用口說驕傲的話。<text:line-break/> 詩 17:11   他們圍困了我們的腳步．他們瞪著眼、要把我們推倒在地。<text:line-break/> 詩 17:12   他像獅子急要抓食、又像少壯獅子蹲伏在暗處。<text:line-break/> 詩 17:13   　雅威阿、求你起來、前去迎敵、將他打倒．用你的刀救護我命脫離惡人。<text:line-break/> 詩 17:14   　雅威阿、求你用手救我脫離世人、脫離那只在今生有福分的世人．你把你的財寶充滿他們的肚腹．他們因有兒女就心滿意足、將其餘的財物留給他們的嬰孩。<text:line-break/> 詩 17:15   至於我、我必在義中見你的面．我睡醒的時候、得見你的形像、〔見或作看〕就心滿意足了。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1::40:48</meta:creation-date>
    <dc:creator>Generated</dc:creator>
    <dc:date>2026-07-21T21::40:48</dc:date>
    <dc:language>en-US</dc:language>
    <meta:editing-cycles>1</meta:editing-cycles>
    <meta:editing-duration>PT0S</meta:editing-duration>
    <dc:title>commentary:psa:c17v1_c17v15_20150613</dc:title>
  </office:meta>
</office:document-meta>
</file>