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42v1_c143v12_20230225_lyh"/><text:bookmark-start text:name="__RefHeading___詩篇_142-143_心得回應_詩_1421-71431-12_1"/><text:bookmark-start text:name="詩篇_142-143_心得回應_詩_1421-71431-12"/>（詩篇 142-143）心得回應（詩 142:1-7; 143:1-12）<text:bookmark-end text:name="__RefHeading___詩篇_142-143_心得回應_詩_1421-71431-12_1"/><text:bookmark-end text:name="詩篇_142-143_心得回應_詩_1421-71431-12"/></text:h>
      <text:p text:style-name="Text_20_body">作者：林義鴻傳道長老 LYH；
編修：WCM。</text:p>
      <text:h text:style-name="Heading_20_2" text:outline-level="2"><text:bookmark-start text:name="__RefHeading___一_兩篇內容性質類似_為同一作者_2"/><text:bookmark-start text:name="一_兩篇內容性質類似_為同一作者"/>一、兩篇內容性質類似，為同一作者<text:bookmark-end text:name="__RefHeading___一_兩篇內容性質類似_為同一作者_2"/><text:bookmark-end text:name="一_兩篇內容性質類似_為同一作者"/></text:h>
      <text:p text:style-name="Text_20_body">用詞重複：「義、救、仇敵、性命、我靈發昏、行走的」（142:3/143:8）「路、活著、這個」（142:3/143:8）；
情境：142篇是被圍困網羅、被囚（6）、藏身處（4-5）；143篇是被逼迫、被打倒在地、如死人般（3），如下坑者（7），藏身（9）。
類似保羅的經歷（林後4:8-9）。</text:p>
      <text:h text:style-name="Heading_20_2" text:outline-level="2"><text:bookmark-start text:name="__RefHeading___二_孤獨的詩人_3"/><text:bookmark-start text:name="二_孤獨的詩人"/>二、孤獨的詩人<text:bookmark-end text:name="__RefHeading___二_孤獨的詩人_3"/><text:bookmark-end text:name="二_孤獨的詩人"/></text:h>
      <text:p text:style-name="Text_20_body">（詩 142-143）的孤獨詩人，受逼迫到如此，可想而知，無友相助，是因仇敵勢力龐大，代價太大，無人敢來作伴相隨，正如主耶穌的門徒最後也是離他而去一樣，只剩其母及親愛門徒在十架之下。</text:p>
      <text:p text:style-name="Text_20_body">保羅也說，自己斷定沒有活命的機會，但神仍救之。</text:p>
      <text:h text:style-name="Heading_20_2" text:outline-level="2"><text:bookmark-start text:name="__RefHeading___三_終末主再來前時_真門徒也很可能如此_4"/><text:bookmark-start text:name="三_終末主再來前時_真門徒也很可能如此"/>三、終末主再來前時，真門徒也很可能如此<text:bookmark-end text:name="__RefHeading___三_終末主再來前時_真門徒也很可能如此_4"/><text:bookmark-end text:name="三_終末主再來前時_真門徒也很可能如此"/></text:h>
      <text:p text:style-name="Text_20_body">另外終末主再來前的黑暗壟罩，真門徒也會遭遇如此困境。（太25:34，43；提後1:15-16；4:16-18）</text:p>
      <text:p text:style-name="Text_20_body">142:7「領我魂出囚牢啊！」表示可能先前落入仇敵手中，無人可助，無人來找他，或是被祕密關押在監牢中，使朋友找不到他。</text:p>
      <text:list text:style-name="List_20_1" text:continue-numbering="false">
        <text:list-item>
          <text:p text:style-name="LastListParagraph_List_20_1_Content_First"> 若以後不能出監牢，此篇詩文就不可能傳出。故可能是日後被保存下來。</text:p>
        </text:list-item>
      </text:list>
      <text:h text:style-name="Heading_20_2" text:outline-level="2"><text:bookmark-start text:name="__RefHeading___四_心得_5"/><text:bookmark-start text:name="四_心得"/>四、心得<text:bookmark-end text:name="__RefHeading___四_心得_5"/><text:bookmark-end text:name="四_心得"/></text:h>
      <text:list text:style-name="List_20_1" text:continue-numbering="false">
        <text:list-item>
          <text:p text:style-name="List_20_1_Content_First"> （詩 142）領袖在逼迫中被孤立，可能是領頭者被仇敵特別地逼迫。</text:p>
        </text:list-item>
        <text:list-item>
          <text:p text:style-name="List_20_1_Content"> （詩 143）特別使用「信實、公義、堅愛」用詞。</text:p>
        </text:list-item>
        <text:list-item>
          <text:p text:style-name="List_20_1_Content"> 「祢良善之靈」類以於（尼 9:20）「你也賜下你良善的靈教訓他們」用法。</text:p>
        </text:list-item>
        <text:list-item>
          <text:p text:style-name="List_20_1_Content_Last"> 這兩首詩不同於大衛的詩，如（詩 57）有具體得救之頌讚，但這兩首詩則沒有，可能沒有時間等到可以回轉的機會，例如被擄期是七十年，但有些人是存盼望而死，肉身沒法歸回聖城朝拜神。</text:p>
        </text:list-item>
      </text:list>
      <text:h text:style-name="Heading_20_2" text:outline-level="2"><text:bookmark-start text:name="__RefHeading___因祢是我神_6"/><text:bookmark-start text:name="因祢是我神"/>「因祢是我神」<text:bookmark-end text:name="__RefHeading___因祢是我神_6"/><text:bookmark-end text:name="因祢是我神"/></text:h>
      <text:list text:style-name="List_20_1" text:continue-numbering="false">
        <text:list-item>
          <text:p text:style-name="List_20_1_Content_First"> 在巨大逼迫壓力之下，使人不敢公開承認雅威的信仰。</text:p>
          <text:list text:style-name="List_20_1">
            <text:list-item>
              <text:p text:style-name="List_20_1_Content"> 但以理公開承認。</text:p>
            </text:list-item>
            <text:list-item>
              <text:p text:style-name="List_20_1_Content"> （約）蒙恩瞎子公開承認耶穌是從神而來，但其父母不敢承認。</text:p>
            </text:list-item>
            <text:list-item>
              <text:p text:style-name="List_20_1_Content"> （約）有「暗暗作門徒」之公會法利賽人。</text:p>
            </text:list-item>
          </text:list>
        </text:list-item>
        <text:list-item>
          <text:p text:style-name="List_20_1_Content_Last"> 很可能，屬靈的領袖要面臨孤軍奮戰，只能單單向神呼求。</text:p>
        </text:list-item>
      </text:list>
      <text:h text:style-name="Heading_20_2" text:outline-level="2"><text:bookmark-start text:name="__RefHeading___詩_143_篇_架構_7"/><text:bookmark-start text:name="詩_143_篇_架構"/>（詩 143 篇）架構<text:bookmark-end text:name="__RefHeading___詩_143_篇_架構_7"/><text:bookmark-end text:name="詩_143_篇_架構"/></text:h>
      <text:p text:style-name="Text_20_body">ABCDEABCDE</text:p>
      <text:list text:style-name="List_20_1" text:continue-numbering="false">
        <text:list-item>
          <text:p text:style-name="List_20_1_Content_First"> A、（1）留心聽我聲音</text:p>
          <text:list text:style-name="List_20_1">
            <text:list-item>
              <text:p text:style-name="List_20_1_Content"> B、（2）求祢與原因：</text:p>
              <text:list text:style-name="List_20_1">
                <text:list-item>
                  <text:p text:style-name="List_20_1_Content"> C、（3）仇敵：追逼我、打倒、</text:p>
                  <text:list text:style-name="List_20_1">
                    <text:list-item>
                      <text:p text:style-name="List_20_1_Content"> D、（4-5）我的靈、你的作為</text:p>
                      <text:list text:style-name="List_20_1">
                        <text:list-item>
                          <text:p text:style-name="List_20_1_Content"> E、（6）我舉手渴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7）速速應允我</text:p>
          <text:list text:style-name="List_20_1">
            <text:list-item>
              <text:p text:style-name="List_20_1_Content"> B’、（8）求祢與原因</text:p>
              <text:list text:style-name="List_20_1">
                <text:list-item>
                  <text:p text:style-name="List_20_1_Content"> C’、（9）仇敵：脫離得藏身</text:p>
                  <text:list text:style-name="List_20_1">
                    <text:list-item>
                      <text:p text:style-name="List_20_1_Content"> D’、（10ab）你旨意、你良善的靈</text:p>
                      <text:list text:style-name="List_20_1">
                        <text:list-item>
                          <text:p text:style-name="List_20_1_Content_Last"> E’、（11-12）我從患難中求救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分析_8"/><text:bookmark-start text:name="分析"/>分析<text:bookmark-end text:name="__RefHeading___分析_8"/><text:bookmark-end text:name="分析"/></text:h>
      <text:list text:style-name="List_20_1" text:continue-numbering="false">
        <text:list-item>
          <text:p text:style-name="List_20_1_Content_First"> AA`聽我、應允我</text:p>
        </text:list-item>
        <text:list-item>
          <text:p text:style-name="List_20_1_Content"> BB`求祢與原因/求祢與原因：</text:p>
        </text:list-item>
        <text:list-item>
          <text:p text:style-name="List_20_1_Content"> CC`仇敵：追逼我、打倒/仇敵：通離得藏身</text:p>
        </text:list-item>
        <text:list-item>
          <text:p text:style-name="List_20_1_Content"> DD`我的靈、你的作為/你旨意、你良善的靈</text:p>
        </text:list-item>
        <text:list-item>
          <text:p text:style-name="List_20_1_Content_Last"> EE`我舉手渴求/我從患難中求救</text:p>
        </text:list-item>
      </text:list>
      <text:h text:style-name="Heading_20_2" text:outline-level="2"><text:bookmark-start text:name="__RefHeading___此兩篇詩的四種思考方向_9"/><text:bookmark-start text:name="此兩篇詩的四種思考方向"/>此兩篇詩的四種思考方向<text:bookmark-end text:name="__RefHeading___此兩篇詩的四種思考方向_9"/><text:bookmark-end text:name="此兩篇詩的四種思考方向"/></text:h>
      <text:list text:style-name="List_20_1" text:continue-numbering="false">
        <text:list-item>
          <text:p text:style-name="List_20_1_Content_First"> 被擄者的處境</text:p>
        </text:list-item>
        <text:list-item>
          <text:p text:style-name="List_20_1_Content"> 受不義控境</text:p>
        </text:list-item>
        <text:list-item>
          <text:p text:style-name="List_20_1_Content"> 是終末的預告：義人孤立受迫</text:p>
        </text:list-item>
        <text:list-item>
          <text:p text:style-name="List_20_1_Content_Last"> 是誤犯者的呼求：如因罪惡過犯被擄，但求仍有機會歸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36:12</meta:creation-date>
    <dc:creator>Generated</dc:creator>
    <dc:date>2026-06-06T00::36:12</dc:date>
    <dc:language>en-US</dc:language>
    <meta:editing-cycles>1</meta:editing-cycles>
    <meta:editing-duration>PT0S</meta:editing-duration>
    <dc:title>commentary:psa:c142v1_c143v12_20230225_lyh</dc:title>
  </office:meta>
</office:document-meta>
</file>