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_142_註釋_1"/><text:bookmark-start text:name="詩_142_註釋"/>（詩 142）註釋<text:bookmark-end text:name="__RefHeading___詩_142_註釋_1"/><text:bookmark-end text:name="詩_142_註釋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<text:a xlink:type="simple" xlink:href="http://www.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無眷顧我魂者_或譯_無認真尋找我魂的_11"/><text:bookmark-start text:name="無眷顧我魂者_或譯_無認真尋找我魂的"/>無眷顧我魂者〔或譯：無認真尋找我魂的〕<text:bookmark-end text:name="__RefHeading___無眷顧我魂者_或譯_無認真尋找我魂的_11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2"/><text:bookmark-start text:name="section2"/>（7）<text:bookmark-end text:name="__RefHeading___NoTitle_12"/><text:bookmark-end text:name="section2"/></text:h>
      <text:h text:style-name="Heading_20_4" text:outline-level="4"><text:bookmark-start text:name="__RefHeading___領我魂出囚牢啊_13"/><text:bookmark-start text:name="領我魂出囚牢啊"/>「領我魂出囚牢啊！」<text:bookmark-end text:name="__RefHeading___領我魂出囚牢啊_13"/><text:bookmark-end text:name="領我魂出囚牢啊"/></text:h>
      <text:p text:style-name="Text_20_body">表示可能先前落入仇敵手中，無人可助，無人來找他，或是被祕密關押在監牢中，使朋友找不到他。</text:p>
      <text:h text:style-name="Heading_20_3" text:outline-level="3"><text:bookmark-start text:name="__RefHeading___重覆用詞_14"/><text:bookmark-start text:name="重覆用詞"/>重覆用詞<text:bookmark-end text:name="__RefHeading___重覆用詞_14"/><text:bookmark-end text:name="重覆用詞"/></text:h>
      <text:h text:style-name="Heading_20_4" text:outline-level="4"><text:bookmark-start text:name="__RefHeading___我靈_15"/><text:bookmark-start text:name="我靈1"/>「我靈」<text:bookmark-end text:name="__RefHeading___我靈_15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6"/><text:bookmark-start text:name="魂_命"/>「魂（命）」<text:bookmark-end text:name="__RefHeading___魂_命_16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6:03</meta:creation-date>
    <dc:creator>Generated</dc:creator>
    <dc:date>2025-06-17T03::26:03</dc:date>
    <dc:language>en-US</dc:language>
    <meta:editing-cycles>1</meta:editing-cycles>
    <meta:editing-duration>PT0S</meta:editing-duration>
    <dc:title>commentary:psa:c142v1_c142v7_20230225</dc:title>
  </office:meta>
</office:document-meta>
</file>