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2v7_20230225"/><text:bookmark-start text:name="__RefHeading___詩篇_142_註釋_詩_1421-7_1"/><text:bookmark-start text:name="詩篇_142_註釋_詩_1421-7"/>（詩篇 142）註釋（詩 142:1-7）<text:bookmark-end text:name="__RefHeading___詩篇_142_註釋_詩_1421-7_1"/><text:bookmark-end text:name="詩篇_142_註釋_詩_1421-7"/></text:h>
      <text:h text:style-name="Heading_20_2" text:outline-level="2"><text:bookmark-start text:name="__RefHeading___詩_142_結構分析_六段式_abcabc_2"/><text:bookmark-start text:name="詩_142_結構分析_六段式_abcabc"/>（詩 142）結構分析、六段式 ABCABC<text:bookmark-end text:name="__RefHeading___詩_142_結構分析_六段式_abcabc_2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p text:style-name="Text_20_body">參考本站：《詩篇》結構分析。</text:p>
      <text:h text:style-name="Heading_20_2" text:outline-level="2"><text:bookmark-start text:name="__RefHeading___作者_3"/><text:bookmark-start text:name="作者"/>作者<text:bookmark-end text:name="__RefHeading___作者_3"/><text:bookmark-end text:name="作者"/></text:h>
      <text:p text:style-name="Text_20_body">《和合譯本》的題註表明譯者認為本詩是大衛的作品。</text:p>
      <text:p text:style-name="Text_20_body">另有看法，認為並非大衛的作品，而是後人藉大衛之遭遇而作出，理由如下：</text:p>
      <text:list text:style-name="List_20_1" text:continue-numbering="false">
        <text:list-item>
          <text:p text:style-name="List_20_1_Content_First"> 題註的原文使用「屬於大衛」，表明與大衛有關，或是題獻給他。以（詩 144:10）為例，文中使用「大衛」一名，不太可能是作者自述，反而像後人所述。</text:p>
        </text:list-item>
        <text:list-item>
          <text:p text:style-name="List_20_1_Content_Last"> （7）「領我命出囚牢啊！」，大衛並未真實下過囚牢，因此在字面上不符合大衛遭遇。</text:p>
        </text:list-item>
      </text:list>
      <text:p text:style-name="Text_20_body">因此推斷：可能是後人假借大衛名義，藉由大衛逃難之事蹟，詩人可能也有類似的遭遇，因而抒發成文。</text:p>
      <text:p text:style-name="Text_20_body">《詩篇》〈卷二〉中（詩 51-65）有多篇應該是大衛所作。但是〈卷五〉應是屬於被擄時期所作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山洞_題註_5"/><text:bookmark-start text:name="山洞_題註"/>「山洞」（題註）<text:bookmark-end text:name="__RefHeading___山洞_題註_5"/><text:bookmark-end text:name="山洞_題註"/></text:h>
      <text:p text:style-name="Text_20_body">大衛曾兩次在山洞，</text:p>
      <text:list text:style-name="List_20_1" text:continue-numbering="false">
        <text:list-item>
          <text:p text:style-name="List_20_1_Content_First"> 一次在「亞杜蘭洞」（撒上 22:1），這是他在離開挪伯城後，首次去找非利士的迦特王亞吉，但被其臣僕所排斥，因此懼怕而裝瘋離開，就來到此處，其父家全部及許多受迫者來找他。</text:p>
        </text:list-item>
        <text:list-item>
          <text:p text:style-name="List_20_1_Content_Last"> 另一次在「隱基底的曠野那裡的洞」（撒上 24:3），此即在掃羅的追捕下，所躲之洞，正好掃羅去攻打非利士人回來後，在此洞中大解，大衛不殺之，只割其外袍的衣襟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1Sa 22:1 大衛就離開那裡、逃到亞杜蘭洞。他的弟兄和他父親的全家聽見了、就都下到他那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Sa 24:1    掃羅追趕非利士人回來、有人告訴他說、大衛在隱基底的曠野。<text:line-break/> 1Sa 24:2    掃羅就從以色列人中挑選三千精兵、率領他們往野羊的磐石去、尋索大衛和跟隨他的人。<text:line-break/> 1Sa 24:3    到了路旁的羊圈、在那裡有洞．掃羅進去大解。大衛和跟隨他的人正藏在洞裡的深處。</text:p>
          </table:table-cell>
        </table:table-row>
      </table:table>
      <text:h text:style-name="Heading_20_3" text:outline-level="3"><text:bookmark-start text:name="__RefHeading___NoTitle_6"/><text:bookmark-start text:name="section"/>（3）<text:bookmark-end text:name="__RefHeading___NoTitle_6"/><text:bookmark-end text:name="section"/></text:h>
      <text:h text:style-name="Heading_20_4" text:outline-level="4"><text:bookmark-start text:name="__RefHeading___路程_路徑_7"/><text:bookmark-start text:name="路程_路徑"/>「路程」、「路徑」<text:bookmark-end text:name="__RefHeading___路程_路徑_7"/><text:bookmark-end text:name="路程_路徑"/></text:h>
      <text:p text:style-name="Text_20_body">用詞不同，但意思相近。</text:p>
      <text:list text:style-name="List_20_1" text:continue-numbering="false">
        <text:list-item>
          <text:p text:style-name="List_20_1_Content_First"> 路程：（H5410） נָתִיב ＜音譯＞nathiyb</text:p>
        </text:list-item>
        <text:list-item>
          <text:p text:style-name="List_20_1_Content_Last"> 路徑：（H0734） אֹרַח ＜音譯＞'orach</text:p>
        </text:list-item>
      </text:list>
      <text:h text:style-name="Heading_20_4" text:outline-level="4"><text:bookmark-start text:name="__RefHeading___我靈_8"/><text:bookmark-start text:name="我靈"/>「我靈」<text:bookmark-end text:name="__RefHeading___我靈_8"/><text:bookmark-end text:name="我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sa 31:5 我將我的靈魂交在你手裡．　雅威誠實的　神阿、你救贖了我。<text:line-break/> Psa 77:3 我想念　神、就煩燥不安．我沉吟悲傷、心便發昏。〔細拉〕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sa 77:3 |我回想神，且我哀嚎吼叫；我默想，且我的靈（它）耗盡衰弱。〔細拉〕|<text:note text:id="ftn0" text:note-class="footnote"><text:note-citation text:label="1)">1)</text:note-citation><text:note-body><text:p text:style-name="Text_20_body">［「回想、記念 zākhar H02142」。「哀嚎、吼叫、呻吟 hāmāh H01993」。「默想、沉思 siyakh H07878」。「耗盡衰弱、枯竭軟弱 ˋataph H05848」。前三動詞是第一人稱鼓勵式，第四動詞是第三人稱未完成式，均表示意志、願望的語法（蕭俊良P.177）。］</text:p></text:note-body></text:note>|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sa 77:6 </text:p>
          </table:table-cell>
          <table:table-cell office:value-type="string" table:style-name="tablecell">
            <text:p text:style-name="tablealignleft">我回想我的歌曲，在那一夜，默想於我的心，且我的靈搜尋省察。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3 </text:p>
          </table:table-cell>
          <table:table-cell office:value-type="string" table:style-name="tablecell" table:number-columns-spanned="2">
            <text:p text:style-name="tablealignleft">我靈在內裏發昏時，祢自己知我路程，在我前行的那一路徑上，他們為我隱藏網羅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4 </text:p>
          </table:table-cell>
          <table:table-cell office:value-type="string" table:style-name="tablecell" table:number-columns-spanned="2">
            <text:p text:style-name="tablealignleft">且我靈在內裏發昏，我心在裏面戰慄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7 </text:p>
          </table:table-cell>
          <table:table-cell office:value-type="string" table:style-name="tablecell" table:number-columns-spanned="2">
            <text:p text:style-name="tablealignleft">速速應我吧！雅威啊！我靈已耗盡，勿從我掩祢面，而我將似同下坑者。</text:p>
          </table:table-cell>
          <table:covered-table-cell/>
        </table:table-row>
      </table:table>
      <text:h text:style-name="Heading_20_3" text:outline-level="3"><text:bookmark-start text:name="__RefHeading___NoTitle_9"/><text:bookmark-start text:name="section1"/>（4）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4   ​</text:p>
          </table:table-cell>
          <table:table-cell office:value-type="string" table:style-name="tablecell" table:number-columns-spanned="2">
            <text:p text:style-name="tablealignleft">注視右邊且察看啊！而無人為我認識的，避難所離我而失，無眷顧我命者〔或譯：無認真尋找我命的〕。</text:p>
          </table:table-cell>
          <table:covered-table-cell/>
        </table:table-row>
      </table:table>
      <text:h text:style-name="Heading_20_4" text:outline-level="4"><text:bookmark-start text:name="__RefHeading___注視右邊且察看_10"/><text:bookmark-start text:name="注視右邊且察看"/>「注視右邊且察看」<text:bookmark-end text:name="__RefHeading___注視右邊且察看_10"/><text:bookmark-end text:name="注視右邊且察看"/></text:h>
      <text:list text:style-name="List_20_1" text:continue-numbering="false">
        <text:list-item>
          <text:p text:style-name="List_20_1_Content_First"> 「右邊」意指「力量」；</text:p>
        </text:list-item>
        <text:list-item>
          <text:p text:style-name="List_20_1_Content"> 「在其右邊」意指「為其指供力量支持」，在法庭上是「為他辯護者」；</text:p>
        </text:list-item>
        <text:list-item>
          <text:p text:style-name="List_20_1_Content_Last"> 「注視右邊且察看」即「察看是否有支持幫助者存在」。</text:p>
        </text:list-item>
      </text:list>
      <text:h text:style-name="Heading_20_4" text:outline-level="4"><text:bookmark-start text:name="__RefHeading___而無人為我認識的_11"/><text:bookmark-start text:name="而無人為我認識的"/>「而無人為我認識的」<text:bookmark-end text:name="__RefHeading___而無人為我認識的_11"/><text:bookmark-end text:name="而無人為我認識的"/></text:h>
      <text:list text:style-name="List_20_1" text:continue-numbering="false">
        <text:list-item>
          <text:p text:style-name="LastListParagraph_List_20_1_Content_First"> 字面義可指「無人為我辯護，以致我被誣告而下囚牢」，引申為「身在外邦被擄之地受迫害」。</text:p>
        </text:list-item>
      </text:list>
      <text:h text:style-name="Heading_20_4" text:outline-level="4"><text:bookmark-start text:name="__RefHeading___無眷顧我魂者_或譯_無認真尋找我魂的_12"/><text:bookmark-start text:name="無眷顧我魂者_或譯_無認真尋找我魂的"/>無眷顧我魂者〔或譯：無認真尋找我魂的〕<text:bookmark-end text:name="__RefHeading___無眷顧我魂者_或譯_無認真尋找我魂的_12"/><text:bookmark-end text:name="無眷顧我魂者_或譯_無認真尋找我魂的"/></text:h>
      <text:list text:style-name="List_20_1" text:continue-numbering="false">
        <text:list-item>
          <text:p text:style-name="List_20_1_Content_First"> 「眷顧」：原文使用動詞「尋找」（H1875） דָּרַשׁ  ＜音譯＞darash，〔動詞，Qal主動分詞單陽〕。</text:p>
        </text:list-item>
        <text:list-item>
          <text:p text:style-name="List_20_1_Content_Last"> 「我魂」：原文（H5315） נֶפֶשׁ ＜音譯＞nephesh，〔介系詞לְ+名詞，單陰+1單詞尾〕。</text:p>
        </text:list-item>
      </text:list>
      <text:h text:style-name="Heading_20_3" text:outline-level="3"><text:bookmark-start text:name="__RefHeading___NoTitle_13"/><text:bookmark-start text:name="section2"/>（7）<text:bookmark-end text:name="__RefHeading___NoTitle_13"/><text:bookmark-end text:name="section2"/></text:h>
      <text:h text:style-name="Heading_20_4" text:outline-level="4"><text:bookmark-start text:name="__RefHeading___領我魂出囚牢啊_14"/><text:bookmark-start text:name="領我魂出囚牢啊"/>「領我魂出囚牢啊！」<text:bookmark-end text:name="__RefHeading___領我魂出囚牢啊_14"/><text:bookmark-end text:name="領我魂出囚牢啊"/></text:h>
      <text:list text:style-name="List_20_1" text:continue-numbering="false">
        <text:list-item>
          <text:p text:style-name="List_20_1_Content_First"> 「囚牢」：（H4525） מַסְגֵּר ＜音譯＞macger ＜字義＞鎖匠、鐵匠、牢獄，〔介系詞מִן+名詞，陽性單數〕</text:p>
        </text:list-item>
        <text:list-item>
          <text:p text:style-name="List_20_1_Content"> 「領我魂出囚牢啊！」：</text:p>
          <text:list text:style-name="List_20_1">
            <text:list-item>
              <text:p text:style-name="List_20_1_Content"> 表示可能先前落入仇敵手中，無人可助，無人來找他，或是被祕密關押在監牢中，使朋友找不到他。</text:p>
            </text:list-item>
            <text:list-item>
              <text:p text:style-name="List_20_1_Content_Last"> 比喻：他們被擄如被囚在監牢中。</text:p>
            </text:list-item>
          </text:list>
        </text:list-item>
      </text:list>
      <text:h text:style-name="Heading_20_4" text:outline-level="4"><text:bookmark-start text:name="__RefHeading___義者們環繞我_15"/><text:bookmark-start text:name="義者們環繞我"/>「義者們環繞我」<text:bookmark-end text:name="__RefHeading___義者們環繞我_15"/><text:bookmark-end text:name="義者們環繞我"/></text:h>
      <text:list text:style-name="List_20_1" text:continue-numbering="false">
        <text:list-item>
          <text:p text:style-name="List_20_1_Content_First"> 比喻：他可以與義者們一同照神的律法行，一同敬拜神。</text:p>
        </text:list-item>
        <text:list-item>
          <text:p text:style-name="List_20_1_Content_Last"> 類似於（詩 143:10）「祢良善之靈引我在正直之地」，「在正直之地」即當地眾人都行義，即「義者們環繞我」。</text:p>
        </text:list-item>
      </text:list>
      <text:h text:style-name="Heading_20_3" text:outline-level="3"><text:bookmark-start text:name="__RefHeading___重覆用詞_16"/><text:bookmark-start text:name="重覆用詞"/>重覆用詞<text:bookmark-end text:name="__RefHeading___重覆用詞_16"/><text:bookmark-end text:name="重覆用詞"/></text:h>
      <text:h text:style-name="Heading_20_4" text:outline-level="4"><text:bookmark-start text:name="__RefHeading___我靈_17"/><text:bookmark-start text:name="我靈1"/>「我靈」<text:bookmark-end text:name="__RefHeading___我靈_17"/><text:bookmark-end text:name="我靈1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魂_命_18"/><text:bookmark-start text:name="魂_命"/>「魂（命）」<text:bookmark-end text:name="__RefHeading___魂_命_18"/><text:bookmark-end text:name="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2:43</meta:creation-date>
    <dc:creator>Generated</dc:creator>
    <dc:date>2026-07-23T00::32:43</dc:date>
    <dc:language>en-US</dc:language>
    <meta:editing-cycles>1</meta:editing-cycles>
    <meta:editing-duration>PT0S</meta:editing-duration>
    <dc:title>commentary:psa:c142v1_c142v7_20230225</dc:title>
  </office:meta>
</office:document-meta>
</file>