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v1_c12v8_20150321"/><text:bookmark-start text:name="__RefHeading___詩篇_11_12_講解_詩_111-128_1"/><text:bookmark-start text:name="詩篇_11_12_講解_詩_111-128"/>（詩篇 11, 12）講解（詩 11:1-12:8）<text:bookmark-end text:name="__RefHeading___詩篇_11_12_講解_詩_111-128_1"/><text:bookmark-end text:name="詩篇_11_12_講解_詩_111-128"/></text:h>
      <text:list text:style-name="List_20_1" text:continue-numbering="false">
        <text:list-item>
          <text:p text:style-name="List_20_1_Content_First"> 主題：雅威喜愛公義、雅威話語純淨、雅威必保守正直人脫離此世代</text:p>
        </text:list-item>
        <text:list-item>
          <text:p text:style-name="List_20_1_Content"> 時間：2015-03-2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11/20150321-103526-dm554697-ps-c11v1-c12v8-commentary.mp3" text:style-name="Internet_20_link" text:visited-style-name="Visited_20_Internet_20_Link">（詩篇 11:1-12:8）講解</text:a></text:p>
            </text:list-item>
            <text:list-item>
              <text:p text:style-name="List_20_1_Content_Last"> <text:a xlink:type="simple" xlink:href="http://www.yhwhholy.org/bible/commentary/ps/11/20150321-114330-dm554700-ps-c11v1-c12v8-commentary.mp3" text:style-name="Internet_20_link" text:visited-style-name="Visited_20_Internet_20_Link">（詩篇 11:1-12:8）講解</text:a></text:p>
            </text:list-item>
          </text:list>
        </text:list-item>
      </text:list>
      <text:p text:style-name="Text_20_body">（詩 11）直譯</text:p>
      <text:p text:style-name="Preformatted_20_Text">（詩 11）<text:s text:c="3"/>〔大衛的詩、交與伶長。〕<text:line-break/>1<text:s text:c="4"/>在雅威裏我尋找避難所，<text:line-break/><text:s text:c="7"/>你們怎麼對我魂說：<text:line-break/><text:s text:c="7"/>「當如鳥飛往你的山去。<text:line-break/>2<text:s text:c="4"/>因為看哪！惡人彎弓，箭已上弦，<text:line-break/><text:s text:c="7"/>要在暗中射那些心裏正直的人們。<text:line-break/>3<text:s text:c="4"/>因為根基若毀壞，義人還能作甚麼呢。」<text:line-break/><text:s text:c="7"/>（LXX：因為你親自建立備妥的，他們拉倒拆毀了。）<text:line-break/>4<text:s text:c="4"/>雅威在他的聖殿裏，<text:line-break/><text:s text:c="7"/>雅威的寶座在諸天上；<text:line-break/><text:s text:c="9"/>他的眼觀看，<text:line-break/><text:s text:c="11"/>他的眼皮檢驗諸亞當之子（世人）。<text:line-break/>5<text:s text:c="4"/>雅威檢驗義人，<text:line-break/><text:s text:c="7"/>但他魂憎恨惡人、和喜愛暴力者。<text:line-break/><text:s text:c="7"/>（LXX：雅威檢驗義人和不敬畏者，<text:line-break/><text:s text:c="16"/>然而他魂憎恨那喜愛不義者。）<text:line-break/>6<text:s text:c="4"/>他要向惡人們降下網羅如雨，<text:line-break/><text:s text:c="7"/>烈火、硫磺、熱風，是他們杯中的分。<text:line-break/>7<text:s text:c="4"/>因為雅威是公義的，他喜愛公義；<text:line-break/><text:s text:c="7"/>正直人將得見他的面。</text:p>
      <text:p text:style-name="Text_20_body">（詩 12）直譯</text:p>
      <text:p text:style-name="Preformatted_20_Text">（詩 12）〔大衛的詩，交與伶長，調用第八。〕<text:line-break/>1<text:s text:c="4"/>雅威啊，求你幫助，<text:line-break/><text:s text:c="7"/>因虔誠堅貞人斷絕了；<text:line-break/><text:s text:c="7"/>信實人從諸亞當之子（世人）中消失了。<text:line-break/>2<text:s text:c="4"/>人人向鄰舍說謊；<text:line-break/><text:s text:c="7"/>他們說話，是嘴唇油滑，三心二意。<text:line-break/>3<text:s text:c="4"/>凡油滑的嘴唇，和誇大的舌頭，<text:line-break/><text:s text:c="7"/>雅威必要剪除。<text:line-break/>4<text:s text:c="4"/>他們曾說：<text:line-break/><text:s text:c="5"/>「我們必能以舌頭得勝，<text:line-break/><text:s text:c="7"/>我們的嘴唇是我們自己的，<text:line-break/><text:s text:c="7"/>誰能作我們的主呢？」<text:line-break/>5<text:s text:c="4"/>因為困苦人的冤屈，和貧窮人的歎息，<text:line-break/><text:s text:c="5"/>雅威說：<text:line-break/><text:s text:c="5"/>「我現在要起來，<text:line-break/><text:s text:c="9"/>要把（他們）安置在拯救裡。」<text:line-break/><text:s text:c="7"/>他要向（他們）噴氣。<text:line-break/><text:s text:c="7"/>（LXX：我要對他們公開直率的說話。）<text:line-break/>6<text:s text:c="4"/>雅威的言語是純淨的言語，<text:line-break/><text:s text:c="7"/>如同在地爐中被熔煉過的銀子，<text:line-break/><text:s text:c="9"/>精煉過七次。<text:line-break/>7<text:s text:c="4"/>雅威啊，<text:line-break/><text:s text:c="7"/>你要保護他們；<text:line-break/><text:s text:c="7"/>你要看守保存他脫離這世代，<text:line-break/><text:s text:c="9"/>直到永遠。<text:line-break/><text:s text:c="9"/>（LXX：他們、他均作我們。<text:line-break/><text:s text:c="16"/>雅威啊，你要保護我們；<text:line-break/><text:s text:c="16"/>你要看守珍藏我們，從此世代直到永遠）<text:line-break/>8<text:s text:c="4"/>下流人在亞當眾子中升高，<text:line-break/><text:s text:c="5"/>惡人就到處遊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10:09</meta:creation-date>
    <dc:creator>Generated</dc:creator>
    <dc:date>2025-06-16T23::10:09</dc:date>
    <dc:language>en-US</dc:language>
    <meta:editing-cycles>1</meta:editing-cycles>
    <meta:editing-duration>PT0S</meta:editing-duration>
    <dc:title>commentary:psa:c11v1_c12v8_20150321</dc:title>
  </office:meta>
</office:document-meta>
</file>