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0v1_c110v7_20211030"/><text:bookmark-start text:name="__RefHeading___詩_110_註釋_詩_1101-7_1"/><text:bookmark-start text:name="詩_110_註釋_詩_1101-7"/>（詩 110）註釋（詩 110:1-7）<text:bookmark-end text:name="__RefHeading___詩_110_註釋_詩_1101-7_1"/><text:bookmark-end text:name="詩_110_註釋_詩_1101-7"/></text:h>
      <text:list text:style-name="List_20_1" text:continue-numbering="false">
        <text:list-item>
          <text:p text:style-name="List_20_1_Content_First"> 作者：WCM</text:p>
        </text:list-item>
        <text:list-item>
          <text:p text:style-name="List_20_1_Content_Last"> 時間：20211030</text:p>
        </text:list-item>
      </text:list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p text:style-name="Text_20_body">（詩 110）於希伯來原文版本被定為是「第 109 篇」。</text:p>
      <text:p text:style-name="Text_20_body">本篇多數學者公認作者是大衛，被歸類是「皇室篇」。</text:p>
      <text:h text:style-name="Heading_20_2" text:outline-level="2"><text:bookmark-start text:name="__RefHeading___詩_110_架構_3"/><text:bookmark-start text:name="詩_110_架構"/>（詩 110）架構<text:bookmark-end text:name="__RefHeading___詩_110_架構_3"/><text:bookmark-end text:name="詩_110_架構"/></text:h>
      <text:list text:style-name="List_20_1" text:continue-numbering="false">
        <text:list-item>
          <text:p text:style-name="List_20_1_Content_First"> 雅威的神諭，對於我主</text:p>
          <text:list text:style-name="List_20_1">
            <text:list-item>
              <text:p text:style-name="List_20_1_Content"> 雅威的誓言</text:p>
            </text:list-item>
          </text:list>
        </text:list-item>
        <text:list-item>
          <text:p text:style-name="List_20_1_Content_Last"> 我主之得勝</text:p>
        </text:list-item>
      </text:list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2" text:outline-level="2"><text:bookmark-start text:name="__RefHeading___詩_1101_5"/><text:bookmark-start text:name="詩_1101"/>（詩 110:1）<text:bookmark-end text:name="__RefHeading___詩_1101_5"/><text:bookmark-end text:name="詩_1101"/></text:h>
      <text:p text:style-name="Text_20_body"><text:span text:style-name="Strong_20_Emphasis">（詩 110:1）〔獻與大衛詩篇〕雅威的神諭對於我的主：「坐在我右邊吧！直到我安置你的眾仇敵成腳凳給你雙腳。</text:span></text:p>
      <text:list text:style-name="List_20_1" text:continue-numbering="false">
        <text:list-item/>
      </text:list>
      <text:p text:style-name="Text_20_body">Mat 22:44   『主對我主說、你坐在我的右邊、等我把你仇敵、放在你的腳下。』
Mat 22:45   大衛既稱他為主、他怎麼又是大衛的子孫呢。</text:p>
      <text:p text:style-name="Text_20_body">Mar 12:36   大衛被聖靈感動說、『主對我主說、你坐在我的右邊、等我使你仇敵作你的腳凳。』
Mar 12:37   大衛既自己稱他為主、他怎麼又是大衛的子孫呢。眾人都喜歡聽他。</text:p>
      <text:p text:style-name="Text_20_body">Luk 20:41   耶穌對他們說、人怎麼說基督是大衛的子孫呢。
Luk 20:42   詩篇上、大衛自己說、『主對我主說、你坐在我的右邊、
Luk 20:43   等我使你仇敵作你的腳凳。』
Luk 20:44   大衛既稱他為主、他怎麼又是大衛的子孫呢。</text:p>
      <text:p text:style-name="Text_20_body">Act 2:32    這耶穌、　神已經叫他復活了、我們都為這事作見證。
Act 2:33    他既被　神的右手高舉、〔或作他既高舉在　神的右邊〕又從父受了所應許的聖靈、就把你們所看見所聽見的、澆灌下來。
Act 2:34    大衛並沒有升到天上、但自己說、『主對我主說、你坐在我的右邊、
Act 2:35    等我使你仇敵作你的腳凳。』
Act 2:36    故此、以色列全家當確實的知道、你們釘在十字架上的這位耶穌、　神已經立他為主為基督了。</text:p>
      <text:list text:style-name="List_20_1" text:continue-numbering="false">
        <text:list-item>
          <text:p text:style-name="List_20_1_Content_First"> 「坐在右邊」：表示高升之，成為其所重用者。</text:p>
        </text:list-item>
        <text:list-item>
          <text:p text:style-name="List_20_1_Content"> 「雅威」在新約之譯本中均成為「主」，這是由於 LXX 之緣故。</text:p>
        </text:list-item>
        <text:list-item>
          <text:p text:style-name="List_20_1_Content"> 「我的主」：指「大衛的主」，即「基督」。</text:p>
        </text:list-item>
        <text:list-item>
          <text:p text:style-name="List_20_1_Content_Last"> 「我安置你的眾仇敵成腳凳」：這是雅威所要做的，使眾仇敵服在基督之下，征服之。</text:p>
        </text:list-item>
      </text:list>
      <text:h text:style-name="Heading_20_2" text:outline-level="2"><text:bookmark-start text:name="__RefHeading___詩_1102_6"/><text:bookmark-start text:name="詩_1102"/>（詩 110:2）<text:bookmark-end text:name="__RefHeading___詩_1102_6"/><text:bookmark-end text:name="詩_1102"/></text:h>
      <text:p text:style-name="Text_20_body"><text:span text:style-name="Strong_20_Emphasis">（詩 110:2）你力量的杖，雅威自錫安要伸出，掌權吧！在你眾仇敵中間。</text:span></text:p>
      <text:list text:style-name="List_20_1" text:continue-numbering="false">
        <text:list-item/>
      </text:list>
      <text:h text:style-name="Heading_20_2" text:outline-level="2"><text:bookmark-start text:name="__RefHeading___詩_1103_7"/><text:bookmark-start text:name="詩_1103"/>（詩 110:3）<text:bookmark-end text:name="__RefHeading___詩_1103_7"/><text:bookmark-end text:name="詩_1103"/></text:h>
      <text:p text:style-name="Preformatted_20_Text"><text:s text:c="2"/>（詩 110:3）你的百姓如甘心祭，在你軍隊的日子，（在）以聖別的裝飾，從黎明的那胎中歸你，你的少年們似甘露。」</text:p>
      <text:list text:style-name="List_20_1" text:continue-numbering="false">
        <text:list-item>
          <text:p text:style-name="List_20_1_Content_First"> 「甘心祭」：即甘心樂意獻上（士 5:2）底波拉之歌「因為以色列中有軍長率領、百姓也甘心犧牲自己」。</text:p>
        </text:list-item>
        <text:list-item>
          <text:p text:style-name="List_20_1_Content"> 「軍隊」：又作力量、財富、能力。</text:p>
        </text:list-item>
        <text:list-item>
          <text:p text:style-name="List_20_1_Content"> 「軍隊的日子」：《思高》你生之日。</text:p>
        </text:list-item>
        <text:list-item>
          <text:p text:style-name="List_20_1_Content"> 「裝飾」：榮光、威嚴。</text:p>
        </text:list-item>
        <text:list-item>
          <text:p text:style-name="List_20_1_Content"> 「聖別的裝飾」：《思高》神聖光輝、《呂振》聖潔的山。（詩 104:1）「尊榮和威嚴祢穿上了」</text:p>
        </text:list-item>
        <text:list-item>
          <text:p text:style-name="List_20_1_Content"> 「黎明」：結束黑暗，發出曙光，表開始、生命、力量。</text:p>
        </text:list-item>
        <text:list-item>
          <text:p text:style-name="List_20_1_Content_Last"> 「甘露如你的少年」：對應「你的百姓」。</text:p>
        </text:list-item>
      </text:list>
      <text:h text:style-name="Heading_20_2" text:outline-level="2"><text:bookmark-start text:name="__RefHeading___詩_1104_8"/><text:bookmark-start text:name="詩_1104"/>（詩 110:4）<text:bookmark-end text:name="__RefHeading___詩_1104_8"/><text:bookmark-end text:name="詩_1104"/></text:h>
      <text:p text:style-name="Text_20_body"><text:span text:style-name="Strong_20_Emphasis">（詩 110:4   |雅威以自己起誓，且祂不嘆息：「你是祭司，到永遠，基於麥基洗德的理由〔LXX 等次或譯：緣故、理由、原因〕上。」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5:5     </text:p>
          </table:table-cell>
          <table:table-cell office:value-type="string" table:style-name="tablecell" table:number-columns-spanned="2">
            <text:p text:style-name="tablealignleft">照樣這基督也沒有榮耀自己去成為大祭司，反是那向他講論者（榮耀他，說：）「你是我的兒子，今日我早已生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6     </text:p>
          </table:table-cell>
          <table:table-cell office:value-type="string" table:style-name="tablecell" table:number-columns-spanned="2">
            <text:p text:style-name="tablealignleft">就正如在別處也說：「你是祭司歸於那世代，是按照那麥基洗德的等次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6:20    </text:p>
          </table:table-cell>
          <table:table-cell office:value-type="string" table:style-name="tablecell" table:number-columns-spanned="2">
            <text:p text:style-name="tablealignleft">在那裏，耶穌是先鋒者為我們進入了，是按著麥基洗德的等次，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     </text:p>
          </table:table-cell>
          <table:table-cell office:value-type="string" table:style-name="tablecell" table:number-columns-spanned="2">
            <text:p text:style-name="tablealignleft">因為這個麥基洗德是撒冷王，那至高神的祭司，亞伯拉罕從那諸王的殺戮之事中回來時，所迎接並祝福他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Heb 7:2     </text:p>
          </table:table-cell>
          <table:table-cell office:value-type="string" table:style-name="tablecell" table:number-columns-spanned="2">
            <text:p text:style-name="tablealignleft">亞伯拉罕甚至從所有物品中分出十分之一給他；首先一方面，他被翻譯出來為公義的王，其次另一面，也是撒冷王，就是平安的王。</text:p>
          </table:table-cell>
          <table:covered-table-cell/>
        </table:table-row>
        <table:table-row>
          <table:table-cell office:value-type="string" table:style-name="tablecell">
            <text:p text:style-name="tablealignleft">Heb 7:3     </text:p>
          </table:table-cell>
          <table:table-cell office:value-type="string" table:style-name="tablecell" table:number-columns-spanned="2">
            <text:p text:style-name="tablealignleft">他無父、無母、無族譜、無諸日的開始、也無有生命的結局，乃藉著神的那兒子他被摹成一個複製品了，他永續不斷地長存為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4     </text:p>
          </table:table-cell>
          <table:table-cell office:value-type="string" table:style-name="tablecell" table:number-columns-spanned="2">
            <text:p text:style-name="tablealignleft">然而你們當持續觀看這人是何等尊大，那族長亞伯拉罕從一堆最好的戰利品中，貢獻十分之一給他；</text:p>
          </table:table-cell>
          <table:covered-table-cell/>
        </table:table-row>
        <table:table-row>
          <table:table-cell office:value-type="string" table:style-name="tablecell">
            <text:p text:style-name="tablealignleft">Heb 7:5     </text:p>
          </table:table-cell>
          <table:table-cell office:value-type="string" table:style-name="tablecell" table:number-columns-spanned="2">
            <text:p text:style-name="tablealignleft">並且一方面，那從利未子孫中領受那祭司職者，按著那律法擁有命令去向百姓收取十分之一，這百姓是自己的弟兄們，雖然是從亞伯拉罕的腰中生出來的；</text:p>
          </table:table-cell>
          <table:covered-table-cell/>
        </table:table-row>
        <table:table-row>
          <table:table-cell office:value-type="string" table:style-name="tablecell">
            <text:p text:style-name="tablealignleft">Heb 7:6     </text:p>
          </table:table-cell>
          <table:table-cell office:value-type="string" table:style-name="tablecell" table:number-columns-spanned="2">
            <text:p text:style-name="tablealignleft">另一方面，那從他們中間不被追溯家世者，向亞伯拉罕收取十分之一，並且早已祝福那擁有諸應許者。</text:p>
          </table:table-cell>
          <table:covered-table-cell/>
        </table:table-row>
        <table:table-row>
          <table:table-cell office:value-type="string" table:style-name="tablecell">
            <text:p text:style-name="tablealignleft">Heb 7:7     </text:p>
          </table:table-cell>
          <table:table-cell office:value-type="string" table:style-name="tablecell" table:number-columns-spanned="2">
            <text:p text:style-name="tablealignleft">而這是毫無爭論的，那比較小的蒙那更優越的祝福。</text:p>
          </table:table-cell>
          <table:covered-table-cell/>
        </table:table-row>
        <table:table-row>
          <table:table-cell office:value-type="string" table:style-name="tablecell">
            <text:p text:style-name="tablealignleft">Heb 7:8     </text:p>
          </table:table-cell>
          <table:table-cell office:value-type="string" table:style-name="tablecell" table:number-columns-spanned="2">
            <text:p text:style-name="tablealignleft">且一方面，在這裏會死的人們領受十分之一；另一方面，在那裏他持續被見證：「他一直是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9     </text:p>
          </table:table-cell>
          <table:table-cell office:value-type="string" table:style-name="tablecell" table:number-columns-spanned="2">
            <text:p text:style-name="tablealignleft">且如同諺語所說：「透過亞伯拉罕，利未那領受十分之一者也奉獻十分之一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10    </text:p>
          </table:table-cell>
          <table:table-cell office:value-type="string" table:style-name="tablecell" table:number-columns-spanned="2">
            <text:p text:style-name="tablealignleft">因為當麥基洗德迎接他時，利未還是在那先祖的腰裏。</text:p>
          </table:table-cell>
          <table:covered-table-cell/>
        </table:table-row>
        <table:table-row>
          <table:table-cell office:value-type="string" table:style-name="tablecell">
            <text:p text:style-name="tablealignleft">Heb 7:11    </text:p>
          </table:table-cell>
          <table:table-cell office:value-type="string" table:style-name="tablecell" table:number-columns-spanned="2">
            <text:p text:style-name="tablealignleft">於是，假若透過那利未人的祭司職任使之完美的事曾經存在，因這百姓據此祭司職任現已被備有律法，為何還需要按照那麥基洗德的等次，去興起另一樣的祭司，且不按照那亞倫的等次去被稱呼呢？</text:p>
          </table:table-cell>
          <table:covered-table-cell/>
        </table:table-row>
        <table:table-row>
          <table:table-cell office:value-type="string" table:style-name="tablecell">
            <text:p text:style-name="tablealignleft">Heb 7:12    </text:p>
          </table:table-cell>
          <table:table-cell office:value-type="string" table:style-name="tablecell" table:number-columns-spanned="2">
            <text:p text:style-name="tablealignleft">因這祭司職任被更改時，律法的更移也就成為必然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13    </text:p>
          </table:table-cell>
          <table:table-cell office:value-type="string" table:style-name="tablecell" table:number-columns-spanned="2">
            <text:p text:style-name="tablealignleft">因這些事早已被說到關於那一位，他原屬於另一種支派，從那支派沒有一個曾經獻身奉侍於那祭壇。</text:p>
          </table:table-cell>
          <table:covered-table-cell/>
        </table:table-row>
        <table:table-row>
          <table:table-cell office:value-type="string" table:style-name="tablecell">
            <text:p text:style-name="tablealignleft">Heb 7:14    </text:p>
          </table:table-cell>
          <table:table-cell office:value-type="string" table:style-name="tablecell" table:number-columns-spanned="2">
            <text:p text:style-name="tablealignleft">因為早就清清楚楚的：「我們的主是從猶太昇起；對於這支派，摩西從未講論過有關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15    </text:p>
          </table:table-cell>
          <table:table-cell office:value-type="string" table:style-name="tablecell" table:number-columns-spanned="2">
            <text:p text:style-name="tablealignleft">再者，這仍然是更加地明顯的，假若按照麥基德的樣子，另一種的祭司興起，</text:p>
          </table:table-cell>
          <table:covered-table-cell/>
        </table:table-row>
        <table:table-row>
          <table:table-cell office:value-type="string" table:style-name="tablecell">
            <text:p text:style-name="tablealignleft">Heb 7:16    </text:p>
          </table:table-cell>
          <table:table-cell office:value-type="string" table:style-name="tablecell" table:number-columns-spanned="2">
            <text:p text:style-name="tablealignleft">這一位不按照屬肉的命令之律法成為祭司，乃是按照不能毀壞的生命之能力。</text:p>
          </table:table-cell>
          <table:covered-table-cell/>
        </table:table-row>
        <table:table-row>
          <table:table-cell office:value-type="string" table:style-name="tablecell">
            <text:p text:style-name="tablealignleft">Heb 7:17    </text:p>
          </table:table-cell>
          <table:table-cell office:value-type="string" table:style-name="tablecell" table:number-columns-spanned="2">
            <text:p text:style-name="tablealignleft">因為他持續被見證：「你是祭司，按照麥基洗德的等次直到那世代。</text:p>
          </table:table-cell>
          <table:covered-table-cell/>
        </table:table-row>
      </table:table>
      <text:h text:style-name="Heading_20_2" text:outline-level="2"><text:bookmark-start text:name="__RefHeading___詩_1105_9"/><text:bookmark-start text:name="詩_1105"/>（詩 110:5）<text:bookmark-end text:name="__RefHeading___詩_1105_9"/><text:bookmark-end text:name="詩_1105"/></text:h>
      <text:p text:style-name="Text_20_body"><text:span text:style-name="Strong_20_Emphasis">（詩 110:5）主在祢的右邊；在他鼻氣的日子，他打破（擊碎）列王。</text:span></text:p>
      <text:list text:style-name="List_20_1" text:continue-numbering="false">
        <text:list-item>
          <text:p text:style-name="List_20_1_Content_First"> 「主」：指我的主（1），即基督。</text:p>
        </text:list-item>
        <text:list-item>
          <text:p text:style-name="List_20_1_Content"> 「祢」：指雅威、至高者。是本篇作者（詩人）所對話的對方。詩人是第一人稱，雅威是第二人稱。</text:p>
        </text:list-item>
        <text:list-item>
          <text:p text:style-name="List_20_1_Content"> 「他」：指我的主（1），即基督。其下的內容直到第七節（5b-7），均是述說這位主所做的內容。有些註釋者認為「他」是指「神」意指「雅威」，這是不準確的，但他們之所以如此認為，推估是由於他們素來的「三位一體」或「獨一神觀」的誤導所致，故請諸位明辨之。</text:p>
        </text:list-item>
        <text:list-item>
          <text:p text:style-name="List_20_1_Content"> 「鼻氣」：指怒氣，這是希伯來文常用的描述法。</text:p>
        </text:list-item>
        <text:list-item>
          <text:p text:style-name="List_20_1_Content_Last"> 「打破（擊碎）列王」：或譯擊穿粉碎列王，此處是概述，詩人於下一節中具體詳述。「列王」原文是複數，即「許多王」。</text:p>
        </text:list-item>
      </text:list>
      <text:h text:style-name="Heading_20_2" text:outline-level="2"><text:bookmark-start text:name="__RefHeading___詩_1106_10"/><text:bookmark-start text:name="詩_1106"/>（詩 110:6）<text:bookmark-end text:name="__RefHeading___詩_1106_10"/><text:bookmark-end text:name="詩_1106"/></text:h>
      <text:p text:style-name="Text_20_body"><text:span text:style-name="Strong_20_Emphasis">（詩 110:6）他刑罰在那列邦中，屍首是遍滿的，他打破頭，在眾多的地上。</text:span></text:p>
      <text:p text:style-name="Text_20_body">承上節「打破（擊碎）列王」</text:p>
      <text:list text:style-name="List_20_1" text:continue-numbering="false">
        <text:list-item>
          <text:p text:style-name="List_20_1_Content_First"> 「打破」的具體內容即「刑罰」、「打破頭」。</text:p>
        </text:list-item>
        <text:list-item>
          <text:p text:style-name="List_20_1_Content"> 「在那列邦中」、「在眾多的地上」就是說明「列王」。</text:p>
        </text:list-item>
        <text:list-item>
          <text:p text:style-name="List_20_1_Content_Last"> 「他刑罰」具體由「屍首是遍滿的」來表述，表示這是「死刑」。「打破頭」也是同意義。</text:p>
        </text:list-item>
      </text:list>
      <text:h text:style-name="Heading_20_2" text:outline-level="2"><text:bookmark-start text:name="__RefHeading___詩_1107_11"/><text:bookmark-start text:name="詩_1107"/>（詩 110:7）<text:bookmark-end text:name="__RefHeading___詩_1107_11"/><text:bookmark-end text:name="詩_1107"/></text:h>
      <text:p text:style-name="Text_20_body"><text:span text:style-name="Strong_20_Emphasis">（詩 110:7）自河中，在那路程中，他要喝，因此，他抬起頭。</text:span></text:p>
      <text:list text:style-name="List_20_1" text:continue-numbering="false">
        <text:list-item>
          <text:p text:style-name="List_20_1_Content_First"> 「喝」：說明這位刑罰擊殺列王之大君王，在他執行面前罰的路程中，他從河中取水喝，表示他有這需要，並得到水分的補充。</text:p>
        </text:list-item>
        <text:list-item>
          <text:p text:style-name="List_20_1_Content"> 「他抬起頭」：象徵其得著力量，精力恢復。有註釋者認為是如「基甸勇士不低頭喝水」，但本人認為不妥，這因本節是談喝水後的表現，而非喝水之姿態。</text:p>
        </text:list-item>
        <text:list-item>
          <text:p text:style-name="List_20_1_Content_Last"> 類似於參孫、以利亞之經歷。</text:p>
        </text:list-item>
      </text:list>
      <text:p text:style-name="Text_20_body">Jdg 15:15   他見一塊未乾的驢腮骨、就伸手拾起來用以擊殺一千人。
Jdg 15:16   參孫說、我用驢腮骨殺人成堆、用驢腮骨殺了一千人。
Jdg 15:17   說完這話、就把那腮骨從手裡拋出去了．那地便叫拉末利希。
Jdg 15:18   參孫甚覺口渴、就求告　雅威說、你既藉僕人的手施行這麼大的拯救、豈可任我渴死、落在未受割禮的人手中呢。
Jdg 15:19   　神就使利希的窪處裂開、有水從其中湧出來、參孫喝了精神復原．因此那泉名叫隱哈歌利、那泉直到今日還在利希。</text:p>
      <text:p text:style-name="Text_20_body">1Ki 19:7    　雅威的使者第二次來拍他、說、起來喫罷、因為你當走的路甚遠．［甚遠：原文「太多了」］
1Ki 19:8    他就起來喫了喝了、仗著這飲食的力、走了四十晝夜、到了　神的山、就是何烈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26:11</meta:creation-date>
    <dc:creator>Generated</dc:creator>
    <dc:date>2025-06-16T22::26:11</dc:date>
    <dc:language>en-US</dc:language>
    <meta:editing-cycles>1</meta:editing-cycles>
    <meta:editing-duration>PT0S</meta:editing-duration>
    <dc:title>commentary:psa:c110v1_c110v7_20211030</dc:title>
  </office:meta>
</office:document-meta>
</file>