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03v1_c103v22_20210509"/><text:bookmark-start text:name="__RefHeading___詩篇_103_研讀_詩_1031-22_1"/><text:bookmark-start text:name="詩篇_103_研讀_詩_1031-22"/>（詩篇 103）研讀（詩 103:1-22）<text:bookmark-end text:name="__RefHeading___詩篇_103_研讀_詩_1031-22_1"/><text:bookmark-end text:name="詩篇_103_研讀_詩_1031-22"/></text:h>
      <text:p text:style-name="Text_20_body">作者：林義鴻 LYH；
日期：20210509。</text:p>
      <text:h text:style-name="Heading_20_2" text:outline-level="2"><text:bookmark-start text:name="__RefHeading___新譯_2"/><text:bookmark-start text:name="新譯"/>新譯<text:bookmark-end text:name="__RefHeading___新譯_2"/><text:bookmark-end text:name="新譯"/></text:h>
      <text:p text:style-name="Preformatted_20_Text">1. 屬大衛的，我的魂當稱頌（祝福）雅威！並所有我的內部、祂的聖別的名。<text:line-break/>2. 我的魂當稱頌雅威！並從今起不可忘記所有祂的報酬（名詞對待）。<text:line-break/>3. 寬恕者、對所有你的不義；並醫治者、對所有你的眾疾病。<text:line-break/>4. 贖回者、自陰間你的眾生命；你的加冕者、堅愛和子宮。<text:line-break/>5. 滿足者、在那美物裡、你的裝飾品；使你自己更新如鷹、你的幼年。<text:line-break/>6. 施行公義、雅威，並典章判語對所有被欺壓者。<text:line-break/>7. 祂使驗識祂的諸般道路、對摩西，對以色列眾子、他的眾作為。<text:line-break/>8. 憐憫的、忠誠的、雅威、長鼻子、眾多的堅愛。<text:line-break/>9. 祂不爭論到長久，並祂不維持到長遠。<text:line-break/>10. 祂不照我們的眾罪對我們施行，並不照我們的眾扭曲不正報酬（動詞對待）。<text:line-break/>11. 因為如要去舉起高天在地上，祂的堅愛有勇力在祂的敬畏者上。<text:line-break/>12. 如日出去遠離自日落，祂使我們的叛逆遠離自我們。<text:line-break/>13. 如父去憐憫在眾子身上、雅威深愛（動詞子宮）在祂的敬畏者身上。<text:line-break/>14. 因為、祂自己驗識我們的形狀成品，紀念著就是塵土我們。<text:line-break/>15. 必死的人（以挪士）他的眾日子如草，如野地的花將如此開花。<text:line-break/>16. 因為風經過其中且它的不存在，並不識出它。<text:line-break/>17. 且堅愛雅威自永遠和到永遠、在祂的眾敬畏者身上，且祂的公義對子子孫孫。<text:line-break/>18. 對那些極其關注看守著祂的約者，且那些紀念、為了要去施行祂的眾訓誨者。<text:line-break/>19. 雅威在諸天籌備完固祂的寶座，且祂的國度在所有的治理中。<text:line-break/>20. 你們要頌讚雅威！祂的眾天使、眾勇士的力量、施行祂的話語、為要去聽從在祂話語的聲音中。<text:line-break/>21. 當頌讚雅威！所有他的諸軍、事奉祂、施行祂的喜悅者。<text:line-break/>22. 當頌讚雅威！所有他的眾工作品、在所有的他的治理的眾地方中，我的魂當稱頌雅威！</text:p>
      <text:h text:style-name="Heading_20_2" text:outline-level="2"><text:bookmark-start text:name="__RefHeading___架構_3"/><text:bookmark-start text:name="架構"/>架構<text:bookmark-end text:name="__RefHeading___架構_3"/><text:bookmark-end text:name="架構"/></text:h>
      <text:h text:style-name="Heading_20_3" text:outline-level="3"><text:bookmark-start text:name="__RefHeading___看法一_五段式_abcba_by_lyh_4"/><text:bookmark-start text:name="看法一_五段式_abcba_by_lyh"/>看法一：五段式 ABCBA（by LYH）<text:bookmark-end text:name="__RefHeading___看法一_五段式_abcba_by_lyh_4"/><text:bookmark-end text:name="看法一_五段式_abcba_by_lyh"/></text:h>
      <text:list text:style-name="List_20_1" text:continue-numbering="false">
        <text:list-item>
          <text:p text:style-name="List_20_1_Content_First"> A、（1-2）蒙恩者都當頌讚雅威聖名：我的心魂</text:p>
          <text:list text:style-name="List_20_1">
            <text:list-item>
              <text:p text:style-name="List_20_1_Content"> B、（3-6）堅愛公義的行動</text:p>
              <text:list text:style-name="List_20_1">
                <text:list-item>
                  <text:p text:style-name="List_20_1_Content"> C、（7-9）啟示：雅威道路作為的法則與堅愛的聖名</text:p>
                </text:list-item>
              </text:list>
            </text:list-item>
            <text:list-item>
              <text:p text:style-name="List_20_1_Content"> B、（10-18）堅愛公義的實踐</text:p>
            </text:list-item>
          </text:list>
        </text:list-item>
        <text:list-item>
          <text:p text:style-name="List_20_1_Content_Last"> A、（20-22）所有被治理者都當頌讚雅威：我的心魂</text:p>
        </text:list-item>
      </text:list>
      <text:h text:style-name="Heading_20_3" text:outline-level="3"><text:bookmark-start text:name="__RefHeading___看法二_三段式_三中有三_by_lyh_5"/><text:bookmark-start text:name="看法二_三段式_三中有三_by_lyh"/>看法二：三段式，三中有三（by LYH）<text:bookmark-end text:name="__RefHeading___看法二_三段式_三中有三_by_lyh_5"/><text:bookmark-end text:name="看法二_三段式_三中有三_by_lyh"/></text:h>
      <text:list text:style-name="List_20_1" text:continue-numbering="false">
        <text:list-item>
          <text:p text:style-name="List_20_1_Content_First"> A、（1-5）呼籲：個人的頌讚雅威與頌讚的內容——報酬六項</text:p>
        </text:list-item>
        <text:list-item>
          <text:p text:style-name="List_20_1_Content"> B、（6-18）民族的頌讚：</text:p>
          <text:list text:style-name="List_20_1">
            <text:list-item>
              <text:p text:style-name="List_20_1_Content"> a、（6-7）雅威公義的治理、啟示他的道路的對象：摩西、以色列眾子</text:p>
            </text:list-item>
            <text:list-item>
              <text:p text:style-name="List_20_1_Content"> b、（8-9）啟示雅威的名實質</text:p>
            </text:list-item>
            <text:list-item>
              <text:p text:style-name="List_20_1_Content"> a、（10-18）雅威的守約施堅愛</text:p>
              <text:list text:style-name="List_20_1">
                <text:list-item>
                  <text:p text:style-name="List_20_1_Content"> （a）、（11-12）他的守約：堅愛天地之遠（空間） 對他的敬畏者</text:p>
                </text:list-item>
                <text:list-item>
                  <text:p text:style-name="List_20_1_Content"> （b）、（13-16）他的守約：憐憫父子關係（人間） 對他的敬畏者</text:p>
                </text:list-item>
                <text:list-item>
                  <text:p text:style-name="List_20_1_Content"> （a）、（17-18）他的守約：堅愛對永恆（時間） 對他的敬畏者</text:p>
                </text:list-item>
              </text:list>
            </text:list-item>
          </text:list>
        </text:list-item>
        <text:list-item>
          <text:p text:style-name="List_20_1_Content"> A、（19-22）呼籲：萬有的頌讚</text:p>
          <text:list text:style-name="List_20_1">
            <text:list-item>
              <text:p text:style-name="List_20_1_Content"> a、（19）雅威天上寶座籌辦完固、國度治理對象：萬有</text:p>
            </text:list-item>
            <text:list-item>
              <text:p text:style-name="List_20_1_Content"> b、（20-21）天使天軍</text:p>
            </text:list-item>
            <text:list-item>
              <text:p text:style-name="List_20_1_Content_Last"> a、（22）一切受造物、我心魂</text:p>
            </text:list-item>
          </text:list>
        </text:list-item>
      </text:list>
      <text:h text:style-name="Heading_20_2" text:outline-level="2"><text:bookmark-start text:name="__RefHeading___主題_主旨_6"/><text:bookmark-start text:name="主題_主旨"/>主題、主旨<text:bookmark-end text:name="__RefHeading___主題_主旨_6"/><text:bookmark-end text:name="主題_主旨"/></text:h>
      <text:p text:style-name="Text_20_body">本詩篇以雅威神極大的恩惠作為頌讚的主題，以神守約施堅愛對待那些敬畏他的（祂的敬畏者），即守祂聖約者，也就是選民的列祖：亞伯拉罕三祖。</text:p>
      <text:p text:style-name="Text_20_body">對於其後裔的悖逆，即不守聖約，神還是依照祂對列祖的誓約施行救贖與施加一切恩惠，這是本詩頌讚的背景，也是其主旨。</text:p>
      <text:h text:style-name="Heading_20_2" text:outline-level="2"><text:bookmark-start text:name="__RefHeading___一_內容_7"/><text:bookmark-start text:name="一_內容"/>一、內容<text:bookmark-end text:name="__RefHeading___一_內容_7"/><text:bookmark-end text:name="一_內容"/></text:h>
      <text:p text:style-name="Text_20_body">一、就內容言之，這是頌讚神的「聖名」，這名由本詩下文的8-9的雅威的諸般性情加以表明（參見出34:5-7）。</text:p>
      <text:p text:style-name="Text_20_body">祂豐富的堅愛（參見弗2:4）施予他的選民，是空間（天地）、時間（永恆）、人間（父子）三種面向（10-18）。</text:p>
      <text:h text:style-name="Heading_20_2" text:outline-level="2"><text:bookmark-start text:name="__RefHeading___二_方式_8"/><text:bookmark-start text:name="二_方式"/>二、方式<text:bookmark-end text:name="__RefHeading___二_方式_8"/><text:bookmark-end text:name="二_方式"/></text:h>
      <text:p text:style-name="Text_20_body">二、就方式言之，本詩篇是以類似字母詩，使用22節，但不是外在字母字序，而是由內在實質內容來表達。</text:p>
      <text:p text:style-name="Text_20_body">文學上的用詞，多以分詞來描寫：</text:p>
      <text:list text:style-name="List_20_1" text:continue-numbering="false">
        <text:list-item>
          <text:p text:style-name="LastListParagraph_List_20_1_Content_First"> 寬恕者、醫治者、贖回者、加冕者、滿足者、施行公義者、被欺壓者、祂的敬畏者、看守者、紀念者、施行祂話語者、祂的眾僕役者；</text:p>
        </text:list-item>
      </text:list>
      <text:p text:style-name="Text_20_body">以及許多的形容詞或名詞：</text:p>
      <text:list text:style-name="List_20_1" text:continue-numbering="false">
        <text:list-item>
          <text:p text:style-name="LastListParagraph_List_20_1_Content_First"> 「雅威 YHWH」出現 11 次，不使用一般的「神 ’elohiym」（連天使都只用「力量kocha」、勇士等詞），表明這是與選民以色列眾子特殊關係、盟約的名。故不提「雅各」而提「新名」以色列。不提亞倫，單提摩西。</text:p>
        </text:list-item>
      </text:list>
      <text:h text:style-name="Heading_20_2" text:outline-level="2"><text:bookmark-start text:name="__RefHeading___三_特色_9"/><text:bookmark-start text:name="三_特色"/>三、特色<text:bookmark-end text:name="__RefHeading___三_特色_9"/><text:bookmark-end text:name="三_特色"/></text:h>
      <text:p text:style-name="Text_20_body">三、就其特色言之：以極大的差或對比來描述：</text:p>
      <text:list text:style-name="List_20_1" text:continue-numbering="false">
        <text:list-item>
          <text:p text:style-name="List_20_1_Content_First"> A.、核心的人間（13-16）：</text:p>
          <text:list text:style-name="List_20_1">
            <text:list-item>
              <text:p text:style-name="List_20_1_Content"> 父子關係的憐愛（子宮的深愛是非理性可言的），子是出於塵土本相，非塵土的神（父），造塵土的人（子），因守他聖約而有神子選民的權柄。這種卑賤短暫的人生，如花草與風對比。</text:p>
            </text:list-item>
          </text:list>
        </text:list-item>
        <text:list-item>
          <text:p text:style-name="List_20_1_Content"> B.、空間的對比（11-12）：</text:p>
          <text:list text:style-name="List_20_1">
            <text:list-item>
              <text:p text:style-name="List_20_1_Content"> 天與地的差距，即神在天，人在地的差距。天高地遠，東西兩端的差距，的過犯的離去描述。</text:p>
            </text:list-item>
          </text:list>
        </text:list-item>
        <text:list-item>
          <text:p text:style-name="List_20_1_Content"> C.、時間的對比（17-18）：</text:p>
          <text:list text:style-name="List_20_1">
            <text:list-item>
              <text:p text:style-name="List_20_1_Content"> 從亙古到永遠（堅愛），子子孫孫（公義）。這時間的連綿不絕，永無斷絕的堅愛公義。對應8-9的長久。</text:p>
            </text:list-item>
          </text:list>
        </text:list-item>
        <text:list-item>
          <text:p text:style-name="List_20_1_Content"> D.、神一切的恩惠：六大內容，無一件是人配得的（2-5）。</text:p>
          <text:list text:style-name="List_20_1">
            <text:list-item>
              <text:p text:style-name="List_20_1_Content"> a、首推赦罪之恩，全篇都是（3b,10,12），選民多少次陷入滅亡滅族的大罪叛逆，仍因聖約而存留。</text:p>
            </text:list-item>
            <text:list-item>
              <text:p text:style-name="List_20_1_Content"> b、次言醫治之恩，違約的管教悔罪的醫治，如草花之體仍得神眷顧；</text:p>
            </text:list-item>
            <text:list-item>
              <text:p text:style-name="List_20_1_Content"> c、贖命離死之恩，死亡的陰影靠隔離水遠離；</text:p>
            </text:list-item>
            <text:list-item>
              <text:p text:style-name="List_20_1_Content"> d、你的加冕者、堅愛和子宮。加冠冕是王冕，超乎想像的高舉，出於父堅愛母子宮的加冕者。</text:p>
            </text:list-item>
            <text:list-item>
              <text:p text:style-name="List_20_1_Content"> e、滿足者、在那美物裡、你的裝飾品：神供應選民一切美物裝飾，讓人身心滿足：曠野嗎哪泉水、賜迦南地以流奶與蜜之地，有敬拜事奉神的會幕，有十二支派每年的歡樂節期等等。</text:p>
            </text:list-item>
            <text:list-item>
              <text:p text:style-name="List_20_1_Content"> f、使你自己更新如鷹、你的幼年：每週、每年更新循環的節期安息日，每七年的豁免年，每七七年的西年土地重整贖回，在在都是如鷹毛還老反童（出19:3-4）。</text:p>
            </text:list-item>
          </text:list>
        </text:list-item>
        <text:list-item>
          <text:p text:style-name="List_20_1_Content"> E、神的公義典章：</text:p>
          <text:list text:style-name="List_20_1">
            <text:list-item>
              <text:p text:style-name="List_20_1_Content"> 對一切被欺壓者，如：對外如埃及、亞述、巴比倫、周圍列國的欺壓（17），對內保護一切弱勢分子（6）。</text:p>
            </text:list-item>
          </text:list>
        </text:list-item>
        <text:list-item>
          <text:p text:style-name="List_20_1_Content"> F、獨特唯一的妥拉啟示：</text:p>
          <text:list text:style-name="List_20_1">
            <text:list-item>
              <text:p text:style-name="List_20_1_Content"> 律法是神的道路，高過人（列國）一切的道路；神的作為高過人的一切作為。（參見申4:6-8）摩西與以色列都是神特選的人，領受神特別的啟示（使驗識、理會）。</text:p>
            </text:list-item>
          </text:list>
        </text:list-item>
        <text:list-item>
          <text:p text:style-name="List_20_1_Content"> G、豐盛的恩待：</text:p>
          <text:list text:style-name="List_20_1">
            <text:list-item>
              <text:p text:style-name="List_20_1_Content"> 報酬（8-10）——憐憫、恩典、長鼻氣、堅愛之大、爭論不久長、懷怒不永遠。對選民的永恆的憐愛、短暫的報應，跟非選民有極大差距——如埃及的受罰、以其頭生的（打開子宮的愛）來代替選民；如巴比倫的滅亡，使逃脫者沒跟它一滅亡的餘民歸回。</text:p>
            </text:list-item>
          </text:list>
        </text:list-item>
        <text:list-item>
          <text:p text:style-name="List_20_1_Content"> H、天使天軍：</text:p>
          <text:list text:style-name="List_20_1">
            <text:list-item>
              <text:p text:style-name="List_20_1_Content"> 對比神不救拔天使（20-21），唯獨救拔亞伯拉罕的後裔（來2:15）——天使比人尊貴、有大能，人比天使微小許多（14-16以挪士），但天使要聽命行事，地上世人卻胡作非為，仍然得以存留。其理安在？</text:p>
            </text:list-item>
            <text:list-item>
              <text:p text:style-name="List_20_1_Content"> 聖約堅愛、敬畏是也。三次堅愛、三次敬畏者，神與人之間的穩固基礎。故凡不知敬畏者，即不知看守聖約、紀念神訓詞者，簡直是畜生不如。永刑是免不了的，因不知天高地厚、神恩永遠長存，狂妄愚昧，只會耍小孩子脾氣，讓母親憂傷（箴10:1b）。</text:p>
            </text:list-item>
          </text:list>
        </text:list-item>
        <text:list-item>
          <text:p text:style-name="List_20_1_Content"> I、一切受造者、萬有、被神治理者的各處（22）：</text:p>
          <text:list text:style-name="List_20_1">
            <text:list-item>
              <text:p text:style-name="List_20_1_Content_Last"> 對比人，成為神恩獨惠的選民，神仍然眷顧祂的造物，救贖所造的萬有（西1:16-17）與祂和好（西1:20），脫離敗壞、嘆息，進入神子的榮耀的釋放裡（羅8:18-23）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0::05:22</meta:creation-date>
    <dc:creator>Generated</dc:creator>
    <dc:date>2025-06-16T10::05:22</dc:date>
    <dc:language>en-US</dc:language>
    <meta:editing-cycles>1</meta:editing-cycles>
    <meta:editing-duration>PT0S</meta:editing-duration>
    <dc:title>commentary:psa:c103v1_c103v22_20210509</dc:title>
  </office:meta>
</office:document-meta>
</file>