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5"/><text:bookmark-start text:name="__RefHeading___詩_5_註釋索引_1"/><text:bookmark-start text:name="詩_5_註釋索引"/>（詩 5）註釋索引<text:bookmark-end text:name="__RefHeading___詩_5_註釋索引_1"/><text:bookmark-end text:name="詩_5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5v1_c5v12_20140906" text:style-name="Internet_20_link" text:visited-style-name="Visited_20_Internet_20_Link">（詩篇 5）講解（詩 5:1-1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23:01</meta:creation-date>
    <dc:creator>Generated</dc:creator>
    <dc:date>2025-06-17T03::23:01</dc:date>
    <dc:language>en-US</dc:language>
    <meta:editing-cycles>1</meta:editing-cycles>
    <meta:editing-duration>PT0S</meta:editing-duration>
    <dc:title>commentary:psa:5</dc:title>
  </office:meta>
</office:document-meta>
</file>