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9"/><text:bookmark-start text:name="__RefHeading___詩_29_註釋索引_1"/><text:bookmark-start text:name="詩_29_註釋索引"/>（詩 29）註釋索引<text:bookmark-end text:name="__RefHeading___詩_29_註釋索引_1"/><text:bookmark-end text:name="詩_2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9v1_c29v11_20160416" text:style-name="Internet_20_link" text:visited-style-name="Visited_20_Internet_20_Link">（詩篇 29）講解（詩 29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57:58</meta:creation-date>
    <dc:creator>Generated</dc:creator>
    <dc:date>2025-06-16T20::57:58</dc:date>
    <dc:language>en-US</dc:language>
    <meta:editing-cycles>1</meta:editing-cycles>
    <meta:editing-duration>PT0S</meta:editing-duration>
    <dc:title>commentary:psa:29</dc:title>
  </office:meta>
</office:document-meta>
</file>